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13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>SPRENDIMAS</text:p>
      <text:p text:style-name="P12">DĖL POILSIO IR TURIZMO TERITORIJOS IR KURORTINIO, POILSIO IR TURIZMO SEZONO LAIKOTARPIŲ NUSTATYMO ALYTAUS MIESTE MAŽMENINEI PREKYBAI ALKOHOLINIAIS GĖRIMAIS, KURIŲ TŪRINĖ ETILO ALKOHOLIO KONCENTRACIJA NEVIRŠIJA 15 PROCENTŲ</text:p>
      <text:p text:style-name="P13"/>
      <text:p text:style-name="P14"><text:span text:style-name="T15">2022 m. vasario 24 d.</text:span><text:span text:style-name="T16"><text:s/></text:span><text:span text:style-name="T17">Nr. T-39</text:span></text:p>
      <text:p text:style-name="P18">Alytus</text:p>
      <text:p text:style-name="P19"/>
      <text:p text:style-name="P20"/>
      <text:p text:style-name="P21"><text:span text:style-name="T22">Vadovaudamasi Lietuvos Respublikos vietos savivaldos įstatymo 16 straipsnio 4 dalimi, Lietuvos Respublikos alkoholio kontrolės įstatymo 16 straipsnio 3 dalimi, 18 straipsnio 1 dalies 5 punktu, atsižvelgdama į Alytaus miesto savivaldybės narkotikų, alkoholio ir tabako vartojimo kontrolės komisijos 2022-02-04 posėdžio protokolą KPPt-53, Alytaus miesto savivaldybės taryba <text:s/></text:span><text:span text:style-name="T23">nusprendžia</text:span><text:span text:style-name="T24">:<text:s/></text:span></text:p>
      <text:p text:style-name="P25"><text:span text:style-name="T26">Nustatyti:</text:span></text:p>
      <text:p text:style-name="P27"><text:span text:style-name="T28">1</text:span><text:span text:style-name="T29">. poilsio ir turizmo teritoriją, kurioje leidžiama verstis sezonine mažmenine prekyba alkoholiniais gėrimais, kurių tūrinė etilo alkoholio koncentracija neviršija 15 procentų - <text:s/></text:span><text:soft-page-break/><text:span text:style-name="T30">nestacionariosiose viešojo maitinimo vietose - didžiosios Dailidės ežerėlio prieigose, mažosios Dailidės ežerėlio prieigose, Jaunimo parke, Dainų slėnyje, Miesto sode, Sveikatos take, Rotušės aikštėje, Baltosios rožės tilto aikštelėje;</text:span></text:p>
      <text:p text:style-name="P31"><text:span text:style-name="T32">2</text:span><text:span text:style-name="T33">. vasaros kurortinio, poilsio ir turizmo sezono laikotarpį – nuo gegužės 1 d. iki rugsėjo 30 d., žiemos kurortinio, poilsio ir turizmo sezono laikotarpį – nuo spalio 1 d. iki balandžio 30 d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OILSIO IR TURIZMO TERITORIJOS IR KURORTINIO, POILSIO IR TURIZMO SEZONO LAIKOTARPIŲ NUSTATYMO ALYTAUS MIESTE MAŽMENINEI PREKYBAI ALKOHOLINIAIS GĖRIMAIS, KURIŲ TŪRINĖ ETILO ALKOHOLIO KONCENTRACIJA NEVIRŠIJA 15 PROCENTŲ</dc:title>
    <dc:subject>TŽ-54</dc:subject>
    <meta:initial-creator>ALYTAUS MIESTO SAVIVALDYBĖS TARYBA</meta:initial-creator>
    <dc:creator>adlibuser</dc:creator>
    <meta:creation-date>2022-02-25T13:13:00Z</meta:creation-date>
    <dc:date>2022-02-25T13:13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6" meta:character-count="1485" meta:row-count="21" meta:non-whitespace-character-count="1319"/>
  </office:meta>
</office:document-meta>
</file>