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fo:margin-right="0.2256in"/>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margin-right="0.2256in"/>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margin-right="0.2256in" fo:text-indent="0.0416in"/>
      <style:text-properties style:language-asian="lt" style:country-asian="LT"/>
    </style:style>
    <style:style style:name="P18" style:parent-style-name="Normal" style:family="paragraph">
      <style:paragraph-properties fo:text-align="center" fo:margin-right="0.2256in"/>
      <style:text-properties style:language-asian="lt" style:country-asian="LT"/>
    </style:style>
    <style:style style:name="P19" style:parent-style-name="Normal" style:family="paragraph">
      <style:paragraph-properties fo:text-align="center" fo:margin-right="0.2256in"/>
      <style:text-properties style:language-asian="lt" style:country-asian="LT"/>
    </style:style>
    <style:style style:name="P20" style:parent-style-name="Normal" style:family="paragraph">
      <style:paragraph-properties fo:text-align="center" fo:margin-right="0.2256in"/>
      <style:text-properties style:language-asian="lt" style:country-asian="LT"/>
    </style:style>
    <style:style style:name="P21" style:parent-style-name="Normal" style:family="paragraph">
      <style:paragraph-properties fo:text-align="center" fo:margin-right="0.2256in"/>
      <style:text-properties style:language-asian="lt" style:country-asian="LT"/>
    </style:style>
    <style:style style:name="P22" style:parent-style-name="Normal" style:family="paragraph">
      <style:paragraph-properties fo:margin-right="0.2256in" fo:text-indent="0.4923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P25" style:parent-style-name="Normal" style:family="paragraph">
      <style:paragraph-properties fo:margin-right="0.2256in"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right="0.2256in" fo:text-indent="0.4923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right="0.2256in" fo:text-indent="0.4923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right="0.2256in" fo:text-indent="0.5in" fo:background-color="#FFFFFF"/>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right="0.2256in" fo:text-indent="0.534in" fo:background-color="#FFFFFF"/>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in" fo:text-indent="0.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in" fo:text-indent="0.5in">
        <style:tab-stops/>
      </style:paragraph-properties>
      <style:text-properties style:font-size-complex="12pt" style:language-asian="lt" style:country-asian="LT"/>
    </style:style>
    <style:style style:name="P55" style:parent-style-name="Normal" style:family="paragraph">
      <style:paragraph-properties fo:margin-left="3in" fo:text-indent="0.5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1.114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114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1.114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114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16in">
        <style:tab-stops>
          <style:tab-stop style:type="left" style:position="1.114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1145in"/>
        </style:tab-stops>
      </style:paragraph-properties>
      <style:text-properties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76923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font-size="3pt" style:font-size-asian="3pt" style:font-size-complex="3p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rial Unicode M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fo:font-weight="bold" style:font-weight-asian="bold"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right="0.225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right="0.2256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right="0.2256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right="0.2256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5in"/>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right="0.2256in"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right="0.225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right="0.2256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right="0.225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right="0.2256in"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right="0.2256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right="0.225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right="0.2256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right="0.225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left" style:position="0.62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62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5in"/>
    </style:style>
    <style:style style:name="T556" style:parent-style-name="DefaultParagraphFont" style:family="text">
      <style:text-properties style:font-size-complex="12pt" fo:language="es" fo:country="CL" style:language-asian="lt" style:country-asian="LT"/>
    </style:style>
    <style:style style:name="T557" style:parent-style-name="DefaultParagraphFont" style:family="text">
      <style:text-properties style:font-size-complex="12pt" fo:language="es" fo:country="CL" style:language-asian="lt" style:country-asian="LT"/>
    </style:style>
    <style:style style:name="P558" style:parent-style-name="Normal" style:family="paragraph">
      <style:paragraph-properties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ab-stops>
          <style:tab-stop style:type="left" style:position="0.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09" style:parent-style-name="Normal" style:family="paragraph">
      <style:paragraph-properties fo:text-indent="0.5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5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5in">
        <style:tab-stops>
          <style:tab-stop style:type="left" style:position="0.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5in"/>
          <style:tab-stop style:type="left" style:position="0.7541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indent="0.5in">
        <style:tab-stops>
          <style:tab-stop style:type="left" style:position="0.5in"/>
          <style:tab-stop style:type="left" style:position="0.75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5in">
        <style:tab-stops>
          <style:tab-stop style:type="left" style:position="0.5in"/>
          <style:tab-stop style:type="left" style:position="0.754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5in">
        <style:tab-stops>
          <style:tab-stop style:type="left" style:position="0.5in"/>
          <style:tab-stop style:type="left" style:position="0.754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5in">
        <style:tab-stops>
          <style:tab-stop style:type="left" style:position="0.5in"/>
          <style:tab-stop style:type="left" style:position="0.754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5in">
        <style:tab-stops>
          <style:tab-stop style:type="left" style:position="0.5in"/>
          <style:tab-stop style:type="left" style:position="0.754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5in">
        <style:tab-stops>
          <style:tab-stop style:type="left" style:position="0.5in"/>
          <style:tab-stop style:type="left" style:position="0.754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5in">
        <style:tab-stops>
          <style:tab-stop style:type="left" style:position="0.5in"/>
          <style:tab-stop style:type="left" style:position="0.754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5in">
        <style:tab-stops>
          <style:tab-stop style:type="left" style:position="0.5in"/>
          <style:tab-stop style:type="left" style:position="0.754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5in">
        <style:tab-stops>
          <style:tab-stop style:type="left" style:position="0.5in"/>
          <style:tab-stop style:type="left" style:position="0.754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5in">
        <style:tab-stops>
          <style:tab-stop style:type="left" style:position="0.5in"/>
          <style:tab-stop style:type="left" style:position="0.754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5in">
        <style:tab-stops>
          <style:tab-stop style:type="left" style:position="0.5in"/>
          <style:tab-stop style:type="left" style:position="0.754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5in">
        <style:tab-stops>
          <style:tab-stop style:type="left" style:position="0.5in"/>
          <style:tab-stop style:type="left" style:position="0.754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TimesNewRoman" style:font-name-complex="TimesNewRoman" style:font-size-complex="12pt" style:language-asian="lt" style:country-asian="LT"/>
    </style:style>
    <style:style style:name="P684" style:parent-style-name="Normal" style:family="paragraph">
      <style:paragraph-properties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9pt" style:font-size-asian="9pt" style:font-size-complex="9pt" fo:language="sv" fo:country="SE" style:language-asian="lt" style:country-asian="LT"/>
    </style:style>
    <style:style style:name="T696" style:parent-style-name="DefaultParagraphFont" style:family="text">
      <style:text-properties style:font-size-complex="12pt" fo:language="sv" fo:country="SE"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TableColumn702" style:family="table-column">
      <style:table-column-properties style:column-width="1.5652in"/>
    </style:style>
    <style:style style:name="TableColumn703" style:family="table-column">
      <style:table-column-properties style:column-width="0.2597in"/>
    </style:style>
    <style:style style:name="TableColumn704" style:family="table-column">
      <style:table-column-properties style:column-width="0.0062in"/>
    </style:style>
    <style:style style:name="TableColumn705" style:family="table-column">
      <style:table-column-properties style:column-width="0.1798in"/>
    </style:style>
    <style:style style:name="TableColumn706" style:family="table-column">
      <style:table-column-properties style:column-width="0.1041in"/>
    </style:style>
    <style:style style:name="TableColumn707" style:family="table-column">
      <style:table-column-properties style:column-width="0.3201in"/>
    </style:style>
    <style:style style:name="TableColumn708" style:family="table-column">
      <style:table-column-properties style:column-width="1.4166in"/>
    </style:style>
    <style:style style:name="TableColumn709" style:family="table-column">
      <style:table-column-properties style:column-width="0.3548in"/>
    </style:style>
    <style:style style:name="TableColumn710" style:family="table-column">
      <style:table-column-properties style:column-width="0.1618in"/>
    </style:style>
    <style:style style:name="TableColumn711" style:family="table-column">
      <style:table-column-properties style:column-width="0.193in"/>
    </style:style>
    <style:style style:name="TableColumn712" style:family="table-column">
      <style:table-column-properties style:column-width="0.5277in"/>
    </style:style>
    <style:style style:name="TableColumn713" style:family="table-column">
      <style:table-column-properties style:column-width="0.4361in"/>
    </style:style>
    <style:style style:name="TableColumn714" style:family="table-column">
      <style:table-column-properties style:column-width="0.9069in"/>
    </style:style>
    <style:style style:name="Table701" style:family="table">
      <style:table-properties style:width="6.4326in" style:rel-width="94%" fo:margin-left="0.075in" table:align="left"/>
    </style:style>
    <style:style style:name="TableRow715" style:family="table-row">
      <style:table-row-properties style:min-row-height="0.2361in"/>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language-asian="lt" style:country-asian="L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P72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style:style>
    <style:style style:name="P73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style:style>
    <style:style style:name="P736"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737" style:family="table-row">
      <style:table-row-properties style:min-row-height="0.118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756" style:family="table-row">
      <style:table-row-properties style:min-row-height="0.11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759" style:family="table-row">
      <style:table-row-properties style:min-row-height="0.2361in"/>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770" style:family="table-row">
      <style:table-row-properties style:min-row-height="0.118in"/>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773" style:parent-style-name="DefaultParagraphFont" style:family="text">
      <style:text-properties fo:font-style="italic" style:font-style-asian="italic" fo:font-size="10pt" style:font-size-asian="10pt" style:font-size-complex="9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78" style:parent-style-name="DefaultParagraphFont" style:family="text">
      <style:text-properties fo:font-style="italic" style:font-style-asian="italic" fo:font-size="10pt" style:font-size-asian="10pt" style:font-size-complex="9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83" style:parent-style-name="DefaultParagraphFont" style:family="text">
      <style:text-properties fo:font-style="italic" style:font-style-asian="italic" fo:font-size="10pt" style:font-size-asian="10pt" style:font-size-complex="9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style:tab-stops>
          <style:tab-stop style:type="center" style:position="3.6555in"/>
        </style:tab-stops>
      </style:paragraph-properties>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size="11pt" style:font-size-asian="11pt" style:font-size-complex="12pt" style:language-asian="lt" style:country-asian="LT"/>
    </style:style>
    <style:style style:name="P789" style:parent-style-name="Normal" style:family="paragraph">
      <style:paragraph-properties fo:text-align="justify"/>
      <style:text-properties fo:font-size="11pt" style:font-size-asian="11pt" style:font-size-complex="12pt" style:language-asian="lt" style:country-asian="LT"/>
    </style:style>
    <style:style style:name="P790" style:parent-style-name="Normal" style:family="paragraph">
      <style:paragraph-properties fo:text-align="justify"/>
      <style:text-properties fo:font-size="11pt" style:font-size-asian="11pt" style:font-size-complex="12pt" style:language-asian="lt" style:country-asian="LT"/>
    </style:style>
    <style:style style:name="P791" style:parent-style-name="Normal" style:family="paragraph">
      <style:paragraph-properties fo:text-align="justify"/>
      <style:text-properties fo:font-size="11pt" style:font-size-asian="11pt" style:font-size-complex="12pt" style:language-asian="lt" style:country-asian="LT"/>
    </style:style>
    <style:style style:name="P792" style:parent-style-name="Normal" style:family="paragraph">
      <style:paragraph-properties fo:text-align="justify"/>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dėl joniškio „Saulės“ pagrindinės mokyklos<text:s/></text:p>
      <text:p text:style-name="P15"><text:span text:style-name="T16">nuostatų patvirtinimo</text:span></text:p>
      <text:p text:style-name="P17"/>
      <text:p text:style-name="P18">2016 m. kovo 31 d. <text:s/>Nr. T-57</text:p>
      <text:p text:style-name="P19">Joniškis</text:p>
      <text:p text:style-name="P20"/>
      <text:p text:style-name="P21"/>
      <text:p text:style-name="P22"><text:span text:style-name="T23">Vadovaudamasi Lietuvos Respublikos vietos savivaldos įstatymo 18 straipsnio 1 dalimi ir Lietuvos Respublikos biudžetinių įstaigų įstatymo 6 straipsniu, Joniškio rajono savivaldybės taryba<text:s/></text:span><text:span text:style-name="T24">nusprendžia:</text:span></text:p>
      <text:p text:style-name="P25"><text:span text:style-name="T26">1</text:span><text:span text:style-name="T27">. Patvirtinti pridedamus Joniškio „Saulės“ pagrindinės mokyklos nuostatus.<text:s/></text:span></text:p>
      <text:p text:style-name="P28"><text:span text:style-name="T29">2</text:span><text:span text:style-name="T30">. Įgalioti Joniškio „Saulės“ pagrindinės mokyklos direktorių Tomą Armonavičių pasirašyti Joniškio „Saulės“ pagrindinės mokyklos nuostatus, teisės aktų nustatyta tvarka pateikti Juridinių asmenų registro tvarkytojui ir atlikti kitus veiksmus, susijusius su nuostatų registravimu.</text:span></text:p>
      <text:p text:style-name="P31"><text:span text:style-name="T32">3</text:span><text:span text:style-name="T33">. Pripažinti netekusiu galios Joniškio rajono savivaldybės tarybos 2012 m. rugpjūčio 30 d. sprendimą Nr. T-152 „Dėl Joniškio „Saulės“ pagrindinės mokyklos nuostatų patvirtinimo“ su visais pakeitimais.</text:span></text:p>
      <text:p text:style-name="P34"><text:span text:style-name="T35">4</text:span><text:span text:style-name="T36">. Nustatyti, kad šio sprendimo 3 punktas įsigalioja nuo Joniškio „Saulės“ pagrindinės mokyklos nuostatų įregistravimo Juridinių asmenų registre dienos.</text:span></text:p>
      <text:p text:style-name="P37"/>
      <text:p text:style-name="P38"><text:span text:style-name="T39">Šis sprendimas gali būti skundžiamas Lietuvos Respublikos administracinių bylų teisenos įstatymo</text:span><text:span text:style-name="T40"><text:s/></text:span><text:span text:style-name="T41">ar Lietuvos Respublikos civilinio proceso kodekso nustatyta tvarka ir sąlygomis.</text:span></text:p>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p text:style-name="P51"/>
      <text:p text:style-name="Normal"/>
      <text:p text:style-name="P52"><text:span text:style-name="T53">PATVIRTINTA</text:span></text:p>
      <text:p text:style-name="P54">Joniškio rajono savivaldybės tarybos</text:p>
      <text:p text:style-name="P55">2016 m. kovo31 d. sprendimu Nr. T-57</text:p>
      <text:p text:style-name="P56"/>
      <text:p text:style-name="P57"/>
      <text:p text:style-name="P58"><text:span text:style-name="T59">JONIŠKIO „SAULĖS“ PAGRINDINĖS MOKYKLOS</text:span></text:p>
      <text:p text:style-name="P60"><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Saulės“ pagrindinės mokyklos nuostatai (toliau – Nuostatai) reglamentuoja Joniškio „Saulės“ pagrindinės mokyklos (toliau – mokykla) teisinę formą, priklausomybę, savininką, savininko teises ir pareigas įgyvendinančią instituciją ir jos kompetenciją, buveinę, mokyklos grupę, tipą, pagrindinę ir kitas paskirtis, mokymo kalbą ir mokymo formas, veiklos teisinį pagrindą, rūšis, tikslą, uždavinius, funkcijas, vykdomas švietimo programas, mokymosi pasiekimų įteisinimo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72"><text:span text:style-name="T73">2</text:span><text:span text:style-name="T74">. Mokyklos oficialus pavadinimas – Joniškio „Saulės“ pagrindinė mokykla, trumpasis pavadinimas – „Saulės“ mokykla. Mokykla įregistruota Juridinių asmenų registre, kodas – 190565192.</text:span></text:p>
      <text:p text:style-name="P75"><text:span text:style-name="T76">3</text:span><text:span text:style-name="T77">. Mokyklos įsteigimo data, grįsta teisės aktais ir istoriniais šaltiniais, – 1936-09-01;</text:span></text:p>
      <text:p text:style-name="P78"><text:span text:style-name="T79">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Lietuvos Respublikos švietimo ir mokslo ministro 2003 m. liepos 10 d. įsakymu Nr. 1030 leidžiama tęsti profilinį mokymą 2003–2004 m. m. Nuo 2007 m. rugsėjo 1 d. vykdoma tik suaugusiųjų vidurinio ugdymo programa, nuo 2009 m. rugsėjo 1 d. Joniškio „Saulės“ pagrindinė mokykla, vidurinio ugdymo programa nevykdoma.<text:s/></text:span></text:p>
      <text:p text:style-name="P80"><text:span text:style-name="T81">4</text:span><text:span text:style-name="T82">. Mokyklos teisinė forma – biudžetinė įstaiga.</text:span></text:p>
      <text:p text:style-name="P83"><text:span text:style-name="T84">5</text:span><text:span text:style-name="T85">. Mokyklos priklausomybė – savivaldybės mokykla.</text:span></text:p>
      <text:p text:style-name="P86"><text:span text:style-name="T87">6</text:span><text:span text:style-name="T88">. Mokyklos savininkė – Joniškio rajono savivaldybė, Livonijos g. 4, Joniškis.</text:span></text:p>
      <text:p text:style-name="P89"><text:span text:style-name="T90">7</text:span><text:span text:style-name="T91">. Mokyklos savininko teises ir pareigas įgyvendinanti institucija – Joniškio rajono savivaldybės taryba.<text:s/></text:span></text:p>
      <text:p text:style-name="P92"><text:span text:style-name="T93">8</text:span><text:span text:style-name="T94">.<text:s/></text:span><text:span text:style-name="T95">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96"><text:span text:style-name="T97">9</text:span><text:span text:style-name="T98">. Mokyklos buveinė – Livonijos g. 6, Joniškis.</text:span></text:p>
      <text:p text:style-name="P99"><text:span text:style-name="T100">10</text:span><text:span text:style-name="T101">. Mokyklos grupė – bendrojo ugdymo mokykla.</text:span></text:p>
      <text:p text:style-name="P102"><text:span text:style-name="T103">11</text:span><text:span text:style-name="T104">. Mokyklos tipas – pagrindinė mokykla.</text:span></text:p>
      <text:p text:style-name="P105"><text:span text:style-name="T106">12</text:span><text:span text:style-name="T107">. Mokyklos paskirtys</text:span></text:p>
      <text:p text:style-name="P108"><text:span text:style-name="T109">12.1</text:span><text:span text:style-name="T110">. pagrindinė paskirtis – pagrindinės mokyklos tipo pagrindinė mokykla;</text:span></text:p>
      <text:p text:style-name="P111"><text:span text:style-name="T112">12.2</text:span><text:span text:style-name="T113">. kitos paskirtys:</text:span></text:p>
      <text:p text:style-name="P114"><text:span text:style-name="T115">12.2.1</text:span><text:span text:style-name="T116">. pagrindinės mokyklos tipo specialioji mokykla intelekto sutrikimą turintiems mokiniams;</text:span></text:p>
      <text:p text:style-name="P117"><text:span text:style-name="T118">12.2.2</text:span><text:span text:style-name="T119">. pagrindinės mokyklos tipo specialioji mokykla įvairiapusių raidos sutrikimų turintiems mokiniams;</text:span></text:p>
      <text:p text:style-name="P120"><text:span text:style-name="T121">12.2.3</text:span><text:span text:style-name="T122">. pagrindinės mokyklos tipo jaunimo mokykla.</text:span></text:p>
      <text:p text:style-name="P123"><text:span text:style-name="T124">12.2.4</text:span><text:span text:style-name="T125">. pagrindinės mokyklos tipo specialioji mokykla klausos sutrikimą turintiems mokiniams.</text:span></text:p>
      <text:p text:style-name="P126"><text:span text:style-name="T127">13</text:span><text:span text:style-name="T128">. Mokymo kalba – lietuvių.</text:span></text:p>
      <text:p text:style-name="P129"><text:span text:style-name="T130">14</text:span><text:span text:style-name="T131">. Mokymosi formos ir mokymo proceso organizavimo būdai:</text:span></text:p>
      <text:p text:style-name="P132"><text:span text:style-name="T133">14.1</text:span><text:span text:style-name="T134">. grupinio mokymosi kasdienis būdas;</text:span></text:p>
      <text:p text:style-name="P135"><text:span text:style-name="T136">14.2</text:span><text:span text:style-name="T137">. pavienio mokymosi savarankiškas būdas.</text:span></text:p>
      <text:p text:style-name="P138"><text:span text:style-name="T139">15</text:span><text:span text:style-name="T140">. Vykdomos švietimo programos – priešmokyklinio ugdymo, pradinio ugdymo, pradinio ugdymo pritaikyta, pradinio ugdymo individualizuota, pagrindinio ugdymo, pagrindinio ugdymo pritaikyta, pagrindinio ugdymo individualizuota, pagrindinio ugdymo jaunimo klasėse, socialinių įgūdžių ugdymo, neformaliojo vaikų švietimo.</text:span></text:p>
      <text:p text:style-name="P141"><text:span text:style-name="T142">16</text:span><text:span text:style-name="T143">. Mokykla teikia socialinės globos paslaugas:</text:span></text:p>
      <text:p text:style-name="P144"><text:span text:style-name="T145">16.1</text:span><text:span text:style-name="T146">. dienos socialinės globos paslaugas;</text:span></text:p>
      <text:p text:style-name="P147"><text:span text:style-name="T148">16.2</text:span><text:span text:style-name="T149">. trumpalaikes socialinės globos paslaugas.<text:s/></text:span></text:p>
      <text:p text:style-name="P150"><text:span text:style-name="T151">17</text:span><text:span text:style-name="T152">. Mokyklos skyriai:</text:span></text:p>
      <text:p text:style-name="P153"><text:span text:style-name="T154">17.1</text:span><text:span text:style-name="T155">. Specialiojo ugdymo skyrius:</text:span></text:p>
      <text:p text:style-name="P156"><text:span text:style-name="T157">17.1.1</text:span><text:span text:style-name="T158">. įsteigimo data – 2004 m. rugpjūčio 17 d.;</text:span></text:p>
      <text:p text:style-name="P159"><text:span text:style-name="T160">17.1.2</text:span><text:span text:style-name="T161">. buveinė – Statybininkų g. 3, Joniškis;</text:span></text:p>
      <text:p text:style-name="P162"><text:span text:style-name="T163">17.1.3</text:span><text:span text:style-name="T164">.<text:s/></text:span><text:span text:style-name="T165">mokymo kalba – lietuvių kalba;</text:span></text:p>
      <text:p text:style-name="P166"><text:span text:style-name="T167">17.1.4</text:span><text:span text:style-name="T168">. mokymosi formos ir mokymo proceso organizavimo būdai:</text:span></text:p>
      <text:p text:style-name="P169"><text:span text:style-name="T170">17.1.4.1</text:span><text:span text:style-name="T171">. grupinio mokymosi kasdienis būdas;</text:span></text:p>
      <text:p text:style-name="P172"><text:span text:style-name="T173">17.1.4.2</text:span><text:span text:style-name="T174">. pavienio mokymosi savarankiškas būdas;</text:span></text:p>
      <text:p text:style-name="P175"><text:span text:style-name="T176">17.1.5</text:span><text:span text:style-name="T177">.</text:span><text:span text:style-name="T178"><text:s/>vykdomos švietimo programos – pradinio ugdymo individualizuota, pagrindinio ugdymo individualizuota, socialinių įgūdžių ugdymo, neformaliojo vaikų švietimo;</text:span></text:p>
      <text:p text:style-name="P179"><text:span text:style-name="T180">17.1.6</text:span><text:span text:style-name="T181">. išduodami mokymosi pasiekimų pažymėjimai;</text:span></text:p>
      <text:p text:style-name="P182"><text:span text:style-name="T183">17.2</text:span><text:span text:style-name="T184">. Dienos užimtumo centras (toliau – centras):</text:span></text:p>
      <text:p text:style-name="P185"><text:span text:style-name="T186">17.2.1</text:span><text:span text:style-name="T187">.<text:s/></text:span><text:span text:style-name="T188">įsteigimo data – 2006 m. lapkričio 23 d.;</text:span></text:p>
      <text:p text:style-name="P189"><text:span text:style-name="T190">17.2.2</text:span><text:span text:style-name="T191">. buveinė – Statybininkų g. 3, Joniškis;</text:span></text:p>
      <text:p text:style-name="P192"><text:span text:style-name="T193">17.2.3</text:span><text:span text:style-name="T194">. centras – Joniškio „Saulės“ pagrindinės mokyklos padalinys, veikiantis kaip nestacionari socialinės globos įstaiga, teikianti dienos socialinės globos paslaugas, trumpalaikes socialinės globos paslaugas vaikams ir suaugusiems asmenims, turintiems sutrikusį intelektą, psichinę</text:span><text:span text:style-name="T195">,</text:span><text:span text:style-name="T196"><text:s/>fizinę negalią bei nustatytus didelius ir labai didelius specialiuosius poreikius;</text:span></text:p>
      <text:p text:style-name="P197"><text:span text:style-name="T198">17.2.4</text:span><text:span text:style-name="T199">. centro veiklą reglamentuoja nuostatai, kuriuos, suderinęs su socialiniais partneriais, tvirtina mokyklos direktorius.</text:span></text:p>
      <text:p text:style-name="P200"><text:span text:style-name="T201">18</text:span><text:span text:style-name="T202">. Mokyklos bendrabutis:</text:span></text:p>
      <text:p text:style-name="P203"><text:span text:style-name="T204">18.1</text:span><text:span text:style-name="T205">. buveinė – Statybininkų g. 3, Joniškis;</text:span></text:p>
      <text:p text:style-name="P206"><text:span text:style-name="T207">18.2</text:span><text:span text:style-name="T208">. mokiniai apgyvendinami bendrabutyje vadovaujantis mokyklos direktoriaus nustatyta priėmimo į bendrabutį tvarka.</text:span></text:p>
      <text:p text:style-name="P209"><text:span text:style-name="T210">19</text:span><text:span text:style-name="T211">. Išduodami mokymosi pasiekimus įteisinantys dokumentai – pradinio išsilavinimo pažymėjimas, pagrindinio išsilavinimo pažymėjimas, mokymosi pasiekimų pažymėjimas, pažymėjimas baigusiam pagrindinio ugdymo programos pirmąją dalį.<text:s/></text:span></text:p>
      <text:p text:style-name="P212"><text:span text:style-name="T213">20</text:span><text:span text:style-name="T214">.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215"/>
      <text:p text:style-name="P216"><text:span text:style-name="T217">II</text:span><text:span text:style-name="T218"><text:s/>SKYRIUS</text:span></text:p>
      <text:p text:style-name="P219"/>
      <text:p text:style-name="P220"><text:span text:style-name="T221">MOKYKLOS VEIKLOS SRITYS IR RŪŠYS, TIKSLAS, UŽDAVINIAI, FUNKCIJOS, MOKYMOSI PASIEKIMUS ĮTEISINANČIŲ DOKUMENTŲ IŠDAVIMAS</text:span></text:p>
      <text:p text:style-name="P222"/>
      <text:p text:style-name="P223"/>
      <text:p text:style-name="P224"><text:span text:style-name="T225">21</text:span><text:span text:style-name="T226">. Mokyklos veiklos sritis – švietimas.</text:span></text:p>
      <text:p text:style-name="P227"><text:span text:style-name="T228">22</text:span><text:span text:style-name="T229">. Mokyklos švietimo veiklos rūšys pagal Ekonominės veiklos rūšių klasifikatorių, patvirtintą Statistikos departamento prie Lietuvos Respublikos Vyriausybės:</text:span></text:p>
      <text:p text:style-name="P230"><text:span text:style-name="T231">22.1</text:span><text:span text:style-name="T232">. pagrindinė švietimo veiklos rūšis – pagrindinis ugdymas, kodas 85.31.10;</text:span></text:p>
      <text:p text:style-name="P233"><text:span text:style-name="T234">22.2</text:span><text:span text:style-name="T235">. kitos švietimo veiklos rūšys:</text:span></text:p>
      <text:p text:style-name="P236"><text:span text:style-name="T237">22.2.1</text:span><text:span text:style-name="T238">. priešmokyklinio amžiaus vaikų ugdymas, kodas 85.10.20;</text:span></text:p>
      <text:p text:style-name="P239"><text:span text:style-name="T240">22.2.2</text:span><text:span text:style-name="T241">. pradinis ugdymas, kodas 85.20;</text:span></text:p>
      <text:p text:style-name="P242"><text:span text:style-name="T243">22.2.3</text:span><text:span text:style-name="T244">. kitas niekur nepriskirtas švietimas, kodas 85.59;</text:span></text:p>
      <text:p text:style-name="P245"><text:span text:style-name="T246">22.2.4</text:span><text:span text:style-name="T247">. švietimui būdingų paslaugų veikla, kodas 85.60.</text:span></text:p>
      <text:p text:style-name="P248"><text:span text:style-name="T249">23</text:span><text:span text:style-name="T250">. Kitos ne švietimo veiklos rūšys:</text:span></text:p>
      <text:p text:style-name="P251"><text:span text:style-name="T252">23.1</text:span><text:span text:style-name="T253">. nesusijusio su apgyvendinimu socialinio darbo veikla, kodas 88;</text:span></text:p>
      <text:p text:style-name="P254"><text:span text:style-name="T255">23.2</text:span><text:span text:style-name="T256">. vaikų dienos priežiūros veikla, kodas 88.91;</text:span></text:p>
      <text:p text:style-name="P257"><text:span text:style-name="T258">23.3</text:span><text:span text:style-name="T259">. kitų maitinimo paslaugų teikimas, kodas 56.29;</text:span></text:p>
      <text:p text:style-name="P260"><text:span text:style-name="T261">23.4</text:span><text:span text:style-name="T262">. nuosavo arba nuomojamo nekilnojamojo turto nuoma ir eksploatavimas, kodas 68.20;</text:span></text:p>
      <text:p text:style-name="P263"><text:span text:style-name="T264">23.5</text:span><text:span text:style-name="T265">.<text:s/></text:span><text:span text:style-name="T266">įstaigos mašinų ir įrangos, įskaitant kompiuterius, nuoma ir išperkamoji nuoma, kodas 77.33.</text:span><text:span text:style-name="T267"><text:s/></text:span></text:p>
      <text:p text:style-name="P268"><text:span text:style-name="T269">24</text:span><text:span text:style-name="T270">. Mokyklos veiklos tikslas – užtikrinti ugdymo kokybę, sveiką ir saugią aplinką, ugdyti kūrybingą, atsakingą, neabejingą tautos tradicijoms, demokratišką asmenybę, rengti neįgalius vaikus ir suaugusiuosius socialinei integracijai į visuomenę.</text:span></text:p>
      <text:p text:style-name="P271"><text:span text:style-name="T272">25</text:span><text:span text:style-name="T273">. Mokyklos veiklos uždaviniai:</text:span></text:p>
      <text:p text:style-name="P274"><text:span text:style-name="T275">25.1</text:span><text:span text:style-name="T276">. užtikrinti kokybišką priešmokyklinio, pradinio ir pagrindinio ugdymo programų vykdymą;</text:span></text:p>
      <text:p text:style-name="P277"><text:span text:style-name="T278">25.2</text:span><text:span text:style-name="T279">. siekti mokyklos bendruomenės narių glaudaus tarpusavio bendradarbiavimo, ugdyti pasididžiavimo savo mokykla jausmą, kurti jaukų mikroklimatą mokykloje;</text:span></text:p>
      <text:p text:style-name="P280"><text:span text:style-name="T281">25.3</text:span><text:span text:style-name="T282">. siekti dermės tarp formaliojo ir neformaliojo švietimo;</text:span></text:p>
      <text:p text:style-name="P283"><text:span text:style-name="T284">25.4</text:span><text:span text:style-name="T285">. teikti mokiniams švietimo pagalbą;</text:span></text:p>
      <text:p text:style-name="P286"><text:span text:style-name="T287">25.5</text:span><text:span text:style-name="T288">. teikti kokybiškas socialinės globos paslaugas vaikams ir suaugusiesiems, turintiems proto, psichinę ar fizinę negalią.</text:span></text:p>
      <text:p text:style-name="P289"><text:span text:style-name="T290">26</text:span><text:span text:style-name="T291">. Mokykla, įgyvendindama tikslus ir vykdydama jai pavestus uždavinius, vykdo šias funkcijas:</text:span></text:p>
      <text:p text:style-name="P292"><text:span text:style-name="T293">26.1</text:span><text:span text:style-name="T294">. konkretina ir individualizuoja formaliojo švietimo programas pagal Švietimo ir mokslo ministerijos patvirtintus bendruosius arba jos nustatyta tvarka suderintus individualius ugdymo planus ir bendrąsias programas;</text:span></text:p>
      <text:p text:style-name="P295"><text:span text:style-name="T296">26.2</text:span><text:span text:style-name="T297">. sudaro formaliojo švietimo programas papildančius ir mokinių saviraiškos poreikius tenkinančius šių programų modulius;</text:span></text:p>
      <text:p text:style-name="P298"><text:span text:style-name="T299">26.3</text:span><text:span text:style-name="T300">. sudaro neformaliojo švietimo programas;</text:span></text:p>
      <text:p text:style-name="P301"><text:span text:style-name="T302">26.4</text:span><text:span text:style-name="T303">. pasirenka programų turinio perteikimo būdus;</text:span></text:p>
      <text:p text:style-name="P304"><text:span text:style-name="T305">26.5</text:span><text:span text:style-name="T306">. laiduoja programos turinio lankstumą ir variantiškumą, programos turinio ir jo</text:span><text:span text:style-name="T307"><text:s/></text:span><text:span text:style-name="T308">perteikimo būdų dermę individualizuojančias programas;</text:span></text:p>
      <text:p text:style-name="P309"><text:span text:style-name="T310">26.6</text:span><text:span text:style-name="T311">. vykdo pagrindinio ugdymo pasiekimų tikrinimą;</text:span></text:p>
      <text:p text:style-name="P312"><text:span text:style-name="T313">26.7</text:span><text:span text:style-name="T314">. vykdo profesinį informavimą ir orientavimą švietimo ir mokslo ministro nustatyta tvarka;</text:span></text:p>
      <text:p text:style-name="P315"><text:span text:style-name="T316">26.8</text:span><text:span text:style-name="T317">. sudaro sveikas ir saugias ugdymosi sąlygas;</text:span></text:p>
      <text:p text:style-name="P318"><text:span text:style-name="T319">26.9</text:span><text:span text:style-name="T320">. organizuoja mokinių neformalųjį švietimą, susiedama jį su bendruoju ugdymu;</text:span></text:p>
      <text:p text:style-name="P321"><text:span text:style-name="T322">26.10</text:span><text:span text:style-name="T323">. teikia informacinę, psichologinę, socialinę pedagoginę, specialiąją pedagoginę, specialiąją pagalbą, vykdo mokinių sveikatos priežiūrą, vaiko minimalios priežiūros priemones teisės aktų nustatyta tvarka:</text:span></text:p>
      <text:p text:style-name="P324"><text:span text:style-name="T325">26.10.1</text:span><text:span text:style-name="T326">. organizuoja specialiųjų poreikių, socialinę atskirtį patiriančių asmenų ugdymą;</text:span></text:p>
      <text:p text:style-name="P327"><text:span text:style-name="T328">26.10.2</text:span><text:span text:style-name="T329">. atlieka pirminį mokinių, turinčių specialiuosius ugdymosi poreikius, įvertinimą, organizuoja mokinių, turinčių specialiųjų ugdymosi poreikių, ugdymą švietimo ir mokslo ministro nustatyta tvarka;</text:span></text:p>
      <text:p text:style-name="P330"><text:span text:style-name="T331">26.11</text:span><text:span text:style-name="T332">. vykdo prevencinę veiklą;</text:span></text:p>
      <text:p text:style-name="P333"><text:span text:style-name="T334">26.12</text:span><text:span text:style-name="T335">. sudaro sąlygas darbuotojams tobulinti savo kvalifikaciją, užtikrina sveiką, saugią mokymosi ir darbo aplinką;</text:span></text:p>
      <text:p text:style-name="P336"><text:span text:style-name="T337">26.13</text:span><text:span text:style-name="T338">. kuria ugdymo turinio reikalavimams įgyvendinti reikiamą materialinę bazę, vadovaudamasi švietimo ir mokslo ministro patvirtintais teisės aktais;</text:span></text:p>
      <text:p text:style-name="P339"><text:span text:style-name="T340">26.14</text:span><text:span text:style-name="T341">. organizuoja mokinių maitinimą Joniškio rajono savivaldybės tarybos nustatyta tvarka;</text:span></text:p>
      <text:p text:style-name="P342"><text:span text:style-name="T343">26.15</text:span><text:span text:style-name="T344">. organizuoja mokinių pavėžėjimą Joniškio rajono savivaldybės tarybos nustatyta tvarka;</text:span></text:p>
      <text:p text:style-name="P345"><text:span text:style-name="T346">26.16</text:span><text:span text:style-name="T347">. viešai skelbia informaciją apie mokyklos veiklą;</text:span></text:p>
      <text:p text:style-name="P348"><text:span text:style-name="T349">27</text:span><text:span text:style-name="T350">. Atlieka kitas įstatymų ir kitų teisės aktų nustatytas funkcijas.</text:span></text:p>
      <text:p text:style-name="Normal"/>
      <text:p text:style-name="P351"><text:span text:style-name="T352">III</text:span><text:span text:style-name="T353"><text:s/>SKYRIUS</text:span></text:p>
      <text:p text:style-name="P354"><text:span text:style-name="T355">MOKYKLOS TEISĖS IR PAREIGOS</text:span></text:p>
      <text:p text:style-name="P356"/>
      <text:p text:style-name="P357"><text:span text:style-name="T358">28</text:span><text:span text:style-name="T359">. Mokykla, įgyvendindama jai pavestus uždavinius ir atlikdama jai priskirtas funkcijas, turi teisę:</text:span></text:p>
      <text:p text:style-name="P360"><text:span text:style-name="T361">28.1</text:span><text:span text:style-name="T362">. parinkti mokymo metodus ir mokymosi veiklos būdus;</text:span></text:p>
      <text:p text:style-name="P363"><text:span text:style-name="T364">28.2</text:span><text:span text:style-name="T365">. kurti naujus mokymo ir mokymosi modelius, užtikrinančius kokybišką išsilavinimą;</text:span></text:p>
      <text:p text:style-name="P366"><text:span text:style-name="T367">28.3</text:span><text:span text:style-name="T368">. bendradarbiauti su veiklai įtaką turinčiais fiziniais ir juridiniais asmenimis;</text:span></text:p>
      <text:p text:style-name="P369"><text:span text:style-name="T370">28.4</text:span><text:span text:style-name="T371">. vykdyti šalies ir tarptautinius švietimo projektus;</text:span></text:p>
      <text:p text:style-name="P372"><text:span text:style-name="T373">28.5</text:span><text:span text:style-name="T374">. stoti ir jungtis į asociacijas, dalyvauti jų veikloje;</text:span></text:p>
      <text:p text:style-name="P375"><text:span text:style-name="T376">28.6</text:span><text:span text:style-name="T377">. gauti paramą Lietuvos Respublikos labdaros ir paramos įstatymo nustatyta tvarka;</text:span></text:p>
      <text:p text:style-name="P378"><text:span text:style-name="T379">28.7</text:span><text:span text:style-name="T380">. naudotis kitomis teisės aktų suteiktomis teisėmis.</text:span></text:p>
      <text:p text:style-name="P381"><text:span text:style-name="T382">29</text:span><text:span text:style-name="T383">. Mokykla privalo užtikrinti:</text:span></text:p>
      <text:p text:style-name="P384"><text:span text:style-name="T385">29.1</text:span><text:span text:style-name="T386">. ugdymo programų vykdymą;</text:span></text:p>
      <text:p text:style-name="P387"><text:span text:style-name="T388">29.2</text:span><text:span text:style-name="T389">. atvirumą vietos bendruomenei;</text:span></text:p>
      <text:p text:style-name="P390"><text:span text:style-name="T391">29.3</text:span><text:span text:style-name="T392">. sutarčių sudarymą ir sutartų įsipareigojimų vykdymą;</text:span></text:p>
      <text:p text:style-name="P393"><text:span text:style-name="T394">29.4</text:span><text:span text:style-name="T395">. geros kokybės švietimą;</text:span></text:p>
      <text:p text:style-name="P396"><text:span text:style-name="T397">29.5</text:span><text:span text:style-name="T398">. sveiką, saugią, užkertančią kelią smurto, prievartos apraiškoms ir žalingiems įpročiams ugdymo aplinką;</text:span></text:p>
      <text:p text:style-name="P399"><text:span text:style-name="T400">29.6</text:span><text:span text:style-name="T401">. mokiniams higienos normas atitinkančias ugdymosi sąlygas;</text:span></text:p>
      <text:p text:style-name="P402"><text:span text:style-name="T403">29.7</text:span><text:span text:style-name="T404">. viešą informacijos apie mokyklos veiklą skelbimą;</text:span></text:p>
      <text:p text:style-name="P405"><text:span text:style-name="T406">29.8</text:span><text:span text:style-name="T407">. kitų įstatymais ir kitais teisės aktais nustatytų pareigų vykdymą.</text:span></text:p>
      <text:p text:style-name="P408"/>
      <text:p text:style-name="P409"><text:span text:style-name="T410">IV</text:span><text:span text:style-name="T411"><text:s/>SKYRIUS</text:span></text:p>
      <text:p text:style-name="P412"><text:span text:style-name="T413">MOKYKLOS VEIKLOS ORGANIZAVIMAS IR VALDYMAS</text:span></text:p>
      <text:p text:style-name="P414"/>
      <text:p text:style-name="P415"><text:span text:style-name="T416">30</text:span><text:span text:style-name="T417">. Mokyklos veikla organizuojama pagal:</text:span></text:p>
      <text:p text:style-name="P418"><text:span text:style-name="T419">30.1</text:span><text:span text:style-name="T420">. mokyklos direktoriaus patvirtintą strateginį veiklos planą, kuriam yra pritarusios mokyklos taryba ir Joniškio rajono savivaldybės vykdomoji institucija ar jos įgaliotas asmuo;<text:s/></text:span></text:p>
      <text:p text:style-name="P421"><text:span text:style-name="T422">30.2</text:span><text:span text:style-name="T423">. direktoriaus patvirtintą metinę veiklos programą, kuriai yra pritarusi mokyklos taryba;</text:span></text:p>
      <text:p text:style-name="P424"><text:span text:style-name="T425">30.3</text:span><text:span text:style-name="T426">. direktoriaus patvirtintą mokyklos ugdymo planą, kuris yra suderintas su mokyklos taryba ir Joniškio rajono savivaldybės vykdomąja institucija ar jos įgaliotu asmeniu.</text:span></text:p>
      <text:p text:style-name="P427"><text:span text:style-name="T428">31</text:span><text:span text:style-name="T429">. Mokyklai vadovauja direktorius, skiriamas į pareigas konkurso būdu ir iš jų atleidžiamas teisės aktų nustatyta tvarka. Mokyklos direktorius yra pavaldus savivaldybės merui, atskaitingas savivaldybės tarybai, savivaldybės merui.</text:span></text:p>
      <text:p text:style-name="P430"><text:span text:style-name="T431">32</text:span><text:span text:style-name="T432">. Mokyklos direktorius atlieka šias funkcijas:</text:span></text:p>
      <text:p text:style-name="P433"><text:span text:style-name="T434">32.1</text:span><text:span text:style-name="T435">. suderinęs su Joniškio rajono savivaldybės vykdomąja institucija ar jos įgaliotu asmeniu,</text:span><text:span text:style-name="T436"><text:s/></text:span><text:span text:style-name="T437">tvirtina mokyklos vidaus struktūrą, mokyklos darbuotojų pareigybių sąrašą, neviršydamas nustatyto didžiausio leistino pareigybių skaičiaus;<text:s/></text:span></text:p>
      <text:p text:style-name="P438"><text:span text:style-name="T439">32.2</text:span><text:span text:style-name="T440">. nustato mokyklos struktūrinių padalinių tikslus, uždavinius, funkcijas, direktoriaus pavaduotojo ugdymui, mokyklos struktūrinių padalinių vadovų veiklos sritis;<text:s/></text:span></text:p>
      <text:p text:style-name="P441"><text:span text:style-name="T442">32.3</text:span><text:span text:style-name="T443">.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pan></text:p>
      <text:p text:style-name="P444"><text:span text:style-name="T445">32.4</text:span><text:span text:style-name="T446">. priima mokinius Joniškio rajono savivaldybės tarybos nustatyta tvarka, sudaro mokymo sutartis teisės aktų nustatyta tvarka;</text:span></text:p>
      <text:p text:style-name="P447"><text:span text:style-name="T448">32.5</text:span><text:span text:style-name="T449">. vadovaudamasis įstatymais ir kitais teisės aktais, mokyklos darbo tvarkos taisyklėse nustato mokytojų, kitų ugdymo procese dalyvaujančių asmenų ir aptarnaujančio personalo, mokinių teises, pareigas ir atsakomybę;</text:span></text:p>
      <text:p text:style-name="P450"><text:span text:style-name="T451">32.6</text:span><text:span text:style-name="T452">. suderinęs su mokyklos taryba, tvirtina mokyklos vidaus darbo tvarkos taisykles;<text:s/></text:span></text:p>
      <text:p text:style-name="P453"><text:span text:style-name="T454">32.7</text:span><text:span text:style-name="T455">. vadovauja rengiant mokyklos strateginį planą, metinės veiklos programą, jas įgyvendinant, organizuoja ir koordinuoja mokyklos veiklą pavestoms funkcijoms atlikti, analizuoja ir vertina mokyklos veiklą, materialinius ir intelektinius išteklius;</text:span></text:p>
      <text:p text:style-name="P456"><text:span text:style-name="T457">32.8</text:span><text:span text:style-name="T458">. leidžia įsakymus, kontroliuoja jų vykdymą;</text:span></text:p>
      <text:p text:style-name="P459"><text:span text:style-name="T460">32.9</text:span><text:span text:style-name="T461">. sudaro komisijas, darbo grupes, metodines grupes, metodinę tarybą;</text:span></text:p>
      <text:p text:style-name="P462"><text:span text:style-name="T463">32.10</text:span><text:span text:style-name="T464">. sudaro mokyklos vardu sutartis mokyklos funkcijoms vykdyti;</text:span></text:p>
      <text:p text:style-name="P465"><text:span text:style-name="T466">32.11</text:span><text:span text:style-name="T467">. organizuoja mokyklos dokumentų saugojimą ir valdymą teisės aktų nustatyta tvarka;<text:s/></text:span></text:p>
      <text:p text:style-name="P468"><text:span text:style-name="T469">32.12</text:span><text:span text:style-name="T470">. teisės aktų nustatyta tvarka valdo, naudoja mokyklos turtą, lėšas ir jais disponuoja; rūpinasi intelektiniais, materialiniais, finansiniais, informaciniais ištekliais, užtikrina jų optimalų valdymą ir naudojimą;<text:s/></text:span></text:p>
      <text:p text:style-name="P471"><text:span text:style-name="T472">32.13</text:span><text:span text:style-name="T473">. rūpinasi metodinės veiklos organizavimu, darbuotojų profesiniu tobulėjimu, sudaro darbuotojams sąlygas tobulinti kvalifikaciją, mokytojams ir kitiems pedagoginiams darbuotojams galimybę atestuotis ir organizuoja jų atestaciją švietimo ir mokslo ministro nustatyta tvarka;<text:s/></text:span></text:p>
      <text:p text:style-name="P474"><text:span text:style-name="T475">32.14</text:span><text:span text:style-name="T476">. inicijuoja mokyklos savivaldos institucijų sudarymą ir skatina jų veiklą;<text:s/></text:span></text:p>
      <text:p text:style-name="P477"><text:span text:style-name="T478">32.15</text:span><text:span text:style-name="T479">. bendradarbiauja su mokinių tėvais (globėjais, rūpintojais);<text:s/></text:span></text:p>
      <text:p text:style-name="P480"><text:span text:style-name="T481">32.16</text:span><text:span text:style-name="T482">. vykdo Vaiko minimalios ir vidutinės priežiūros įstatyme nustatytus mokyklos vadovo įgaliojimus:</text:span></text:p>
      <text:p text:style-name="P483"><text:span text:style-name="T484">32.16.1</text:span><text:span text:style-name="T485">. sudaro mokyklos vaiko gerovės komisiją ir tvirtina jos darbo reglamentą;<text:s/></text:span></text:p>
      <text:p text:style-name="P486"><text:span text:style-name="T487">32.16.2</text:span><text:span text:style-name="T488">. užtikrina, prižiūri ir atsako už gerą ir veiksmingą vaiko minimalios priežiūros priemonių vykdymą mokykloje;<text:s/></text:span></text:p>
      <text:p text:style-name="P489"><text:span text:style-name="T490">32.16.3</text:span><text:span text:style-name="T491">.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92"><text:span text:style-name="T493">32.16.4</text:span><text:span text:style-name="T494">. supažindina mokyklos bendruomenę su teisės aktais, reglamentuojančiais vaiko teises, pareigas ir atsakomybę už teisės pažeidimus, mokyklos lankymą, narkotinių ir psichotropinių medžiagų vartojimą, smurto, nusikalstamumo prevenciją ir mokinių užimtumą, poveikio priemonių netinkamai besielgiantiems mokiniams taikymą;</text:span></text:p>
      <text:p text:style-name="P495"><text:span text:style-name="T496">32.16.5</text:span><text:span text:style-name="T497">.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98"><text:span text:style-name="T499">32.16.6</text:span><text:span text:style-name="T500">. prireikus sudaro su institucijomis, dirbančiomis prevencinį darbą savivaldybės teritorijoje, kitose vietovėse, sutartis dėl pagalbos teikimo mokykloje ar už jos ribų;<text:s/></text:span></text:p>
      <text:p text:style-name="P501"><text:span text:style-name="T502">32.16.7</text:span><text:span text:style-name="T503">. organizuoja mokinių užimtumą po pamokų ir mokinių atostogų metu;</text:span></text:p>
      <text:p text:style-name="P504"><text:span text:style-name="T505">32.16.8</text:span><text:span text:style-name="T506">. teikia prašymus savivaldybės administracijos direktoriui dėl vaiko minimalios ar vidutinės priežiūros priemonės skyrimo;</text:span></text:p>
      <text:p text:style-name="P507"><text:span text:style-name="T508">32.17</text:span><text:span text:style-name="T509">. atstovauja mokyklai kitose institucijose;</text:span></text:p>
      <text:p text:style-name="P510"><text:span text:style-name="T511">32.18</text:span><text:span text:style-name="T512">. dalį savo funkcijų teisės aktų nustatyta tvarka gali pavesti direktoriaus pavaduotojui ugdymui, struktūrinių padalinių vadovams.</text:span></text:p>
      <text:p text:style-name="P513"><text:span text:style-name="T514">33</text:span><text:span text:style-name="T515">. Mokyklos direktorius vykdo kituose teisės aktuose ir pareigybės aprašyme nustatytas funkcijas.</text:span></text:p>
      <text:p text:style-name="P516"><text:span text:style-name="T517">34</text:span><text:span text:style-name="T518">.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519"><text:span text:style-name="T520">35</text:span><text:span text:style-name="T521">. Mokykloje sudaromos metodinės grupės ir metodinė taryba. Metodinės grupės skirtos mokytojams kartu su pagalbos mokiniui specialistais pasirengti ugdyti mokinius: planuoti ir aptarti ugdymo turinį,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522"><text:span text:style-name="T523">36</text:span><text:span text:style-name="T524">.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525"><text:span text:style-name="T526">37</text:span><text:span text:style-name="T527">. Ugdymo turinio formavimo ir ugdymo proceso organizavimo klausimais mokyklos direktorius gali organizuoti mokytojų ir švietimo pagalbos specialistų, kurių veikla susijusi su nagrinėjamu klausimu, pasitarimus.</text:span></text:p>
      <text:p text:style-name="Normal"/>
      <text:p text:style-name="P528"><text:span text:style-name="T529">V</text:span><text:span text:style-name="T530"><text:s/>SKYRIUS</text:span></text:p>
      <text:p text:style-name="P531"><text:span text:style-name="T532">MOKYKLOS SAVIVALDA</text:span></text:p>
      <text:p text:style-name="P533"/>
      <text:p text:style-name="P534"><text:span text:style-name="T535">38</text:span><text:span text:style-name="T536">. Mokyklos taryba – aukščiausioji mokyklos savivaldos institucija, atstovaujanti mokiniams, mokytojams, tėvams (globėjams, rūpintojams) ir vietos bendruomenei, telkianti mokinių, jų tėvų (globėjų, rūpintojų) ir pedagogų atstovus svarbiausiems mokyklos veiklos tikslams nustatyti ir uždaviniams spręsti. Už savo veiklą mokyklos taryba atsiskaito ją rinkusiems mokyklos bendruomenės nariams kartą per dvejus metus.</text:span></text:p>
      <text:p text:style-name="P537"><text:span text:style-name="T538">39</text:span><text:span text:style-name="T539">. Mokyklos taryba renkama dvejiems metams remiantis demokratiniais rinkimų principais. Tėvus į mokyklos tarybą siūlo visuotinis tėvų susirinkimas, mokytojus – mokytojų taryba, mokinius – mokinių taryba. Mokyklos tarybą mokiniai, tėvai ir pedagogai sudaro lygiomis dalimis (5 : 5 : 5). Mokyklos tarybos veikloje gali dalyvauti vietos savivaldos institucijos. Mokyklos taryba dirba pagal savo sudarytą darbo planą.</text:span></text:p>
      <text:p text:style-name="P540"><text:span text:style-name="T541">40</text:span><text:span text:style-name="T542">.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pan></text:p>
      <text:p text:style-name="P543"><text:span text:style-name="T544">41</text:span><text:span text:style-name="T545">. Mokyklos taryba:</text:span></text:p>
      <text:p text:style-name="P546"><text:span text:style-name="T547">41.1</text:span><text:span text:style-name="T548">. teikia siūlymus dėl mokyklos veiklos perspektyvų, pagrindinių darbo krypčių ir jų įgyvendinimo priemonių;</text:span></text:p>
      <text:p text:style-name="P549"><text:span text:style-name="T550">41.2</text:span><text:span text:style-name="T551">. pritaria mokyklos strateginiam planui, metinei veiklos programai, ugdymo planui, nuostatams, vidaus darbo tvarkos taisyklėms, ugdymo organizavimo tvarkai, kitiems mokyklos veiklą reglamentuojantiems dokumentams, teikiamiems mokyklos direktoriaus;</text:span></text:p>
      <text:p text:style-name="P552"><text:span text:style-name="T553">41.3</text:span><text:span text:style-name="T554">. aptaria siūlymus dėl vadovėlių užsakymo, mokinių žinių ir gebėjimų vertinimo sistemos parinkimo, papildomos veiklos ir renginių organizavimo;</text:span></text:p>
      <text:p text:style-name="P555"><text:span text:style-name="T556">41.4</text:span><text:span text:style-name="T557">. numato ugdymo individualizavimo ir diferencijavimo kryptis ir nuostatas;</text:span></text:p>
      <text:p text:style-name="P558"><text:span text:style-name="T559">41.5</text:span><text:span text:style-name="T560">. inicijuoja mokyklos bendruomenės ir visuomenės bendradarbiavimą.</text:span></text:p>
      <text:p text:style-name="P561"><text:span text:style-name="T562">41.6</text:span><text:span text:style-name="T563">. kolegialiai svarsto mokyklos lėšų naudojimo klausimus;</text:span></text:p>
      <text:p text:style-name="P564"><text:span text:style-name="T565">41.7</text:span><text:span text:style-name="T566">. teikia siūlymus mokyklos savininko teises ir pareigas įgyvendinančiai institucijai dėl mokyklos materialinio aprūpinimo, veiklos tobulinimo;</text:span></text:p>
      <text:p text:style-name="P567"><text:span text:style-name="T568">41.8</text:span><text:span text:style-name="T569">. teikia siūlymus dėl mokyklos darbo tobulinimo, saugių mokinių ugdymo(si) ir darbo sąlygų sudarymo, talkina formuojant mokyklos materialinius, finansinius ir intelektinius išteklius.</text:span></text:p>
      <text:p text:style-name="P570"><text:span text:style-name="T571">42</text:span><text:span text:style-name="T572">. Mokytojų taryba – nuolat veikianti mokyklos savivaldos institucija, mokytojų profesiniams ir bendriesiems ugdymo bei ugdymo kokybės užtikrinimo klausimams spręsti. Ją sudaro mokyklos direktorius, direktoriaus pavaduotojas ugdymui, skyrių vedėjai, metodinių grupių vadovai, švietimo pagalbą teikiantys specialistai, visi mokykloje dirbantys mokytojai, bibliotekininkai, kiti tiesiogiai ugdymo procese dalyvaujantys asmenys.</text:span></text:p>
      <text:p text:style-name="P573"><text:span text:style-name="T574">43</text:span><text:span text:style-name="T575">. Mokytojų tarybai vadovauja mokyklos direktorius.</text:span></text:p>
      <text:p text:style-name="P576"><text:span text:style-name="T577">44</text:span><text:span text:style-name="T578">. Mokytojų tarybos posėdis yra teisėtas, jei jame dalyvauja ne mažiau kaip 2/3 mokytojų tarybos narių. Nutarimai priimami paprasta posėdyje dalyvaujančių narių balsų dauguma.</text:span></text:p>
      <text:p text:style-name="P579"><text:span text:style-name="T580">45</text:span><text:span text:style-name="T581">. Mokytojų taryba svarsto ir priima nutarimus teisės aktų nustatytais ir mokyklos direktoriaus teikiamais klausimais.<text:s/></text:span></text:p>
      <text:p text:style-name="P582"><text:span text:style-name="T583">46</text:span><text:span text:style-name="T584">. Mokinių taryba veikia pagal mokinių tarybos įstatus, patvirtintus mokyklos direktoriaus.<text:s/></text:span></text:p>
      <text:p text:style-name="P585"><text:span text:style-name="T586">47</text:span><text:span text:style-name="T587">. Mokinių taryba savo veiklą grindžia mokinių taisyklėmis, mokyklos nuostatais, turi patariamojo balso teisę mokyklos tarybai, administracijai.</text:span></text:p>
      <text:p text:style-name="P588"><text:span text:style-name="T589">48</text:span><text:span text:style-name="T590">. Mokinių tarybą sudaro 5–10 klasių seniūnai, jų pavaduotojai. Kiekviena 5–10 klasė į mokinių tarybą renka po 2 atstovus.</text:span></text:p>
      <text:p text:style-name="P591"><text:span text:style-name="T592">49</text:span><text:span text:style-name="T593">. Mokinių tarybą sudaro pirmininkas, du pavaduotojai, sekretorius, tarybos nariai.</text:span></text:p>
      <text:p text:style-name="P594"><text:span text:style-name="T595">50</text:span><text:span text:style-name="T596">. Mokinių tarybos pirmininką renka mokinių tarybos nariai.</text:span></text:p>
      <text:p text:style-name="P597"><text:span text:style-name="T598">51</text:span><text:span text:style-name="T599">. Mokinių taryba atstovauja mokyklos mokinių interesams ir bendradarbiauja su mokyklos administracija.</text:span></text:p>
      <text:p text:style-name="P600"><text:span text:style-name="T601">52</text:span><text:span text:style-name="T602">.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Normal"/>
      <text:p text:style-name="P603"><text:span text:style-name="T604">VI</text:span><text:span text:style-name="T605"><text:s/>SKYRIUS</text:span></text:p>
      <text:p text:style-name="P606"><text:span text:style-name="T607">DARBUOTOJŲ PRIĖMIMAS Į DARBĄ, JŲ DARBO APMOKĖJIMO TVARKA IR ATESTACIJA</text:span></text:p>
      <text:p text:style-name="P608"/>
      <text:p text:style-name="P609"><text:span text:style-name="T610">53</text:span><text:span text:style-name="T611">. Darbuotojai į darbą mokykloje priimami ir atleidžiami iš jo Lietuvos Respublikos darbo kodekso ir kitų teisės aktų nustatyta tvarka.</text:span></text:p>
      <text:p text:style-name="P612"><text:span text:style-name="T613">54</text:span><text:span text:style-name="T614">. Mokyklos darbuotojams už darbą mokama Lietuvos Respublikos įstatymų ir kitų teisės aktų nustatyta tvarka.</text:span></text:p>
      <text:p text:style-name="P615"><text:span text:style-name="T616">55</text:span><text:span text:style-name="T617">. Mokyklos direktorius, jo pavaduotojas ugdymui, ugdymą organizuojančių skyrių vedėjai ir mokytojai atestuojasi ir kvalifikaciją tobulina švietimo ir mokslo ministro nustatyta tvarka.</text:span></text:p>
      <text:p text:style-name="P618"><text:span text:style-name="T619">56</text:span><text:span text:style-name="T620">. Mokyklos pareigybių sąrašą ir didžiausią leistiną etatų skaičių tvirtina Joniškio rajono savivaldybės administracijos direktorius.</text:span></text:p>
      <text:p text:style-name="P621"/>
      <text:p text:style-name="P622"><text:span text:style-name="T623">VII</text:span><text:span text:style-name="T624"><text:s/>SKYRIUS</text:span></text:p>
      <text:p text:style-name="P625"><text:span text:style-name="T626">MOKYKLOS TURTAS, LĖŠOS, JŲ NAUDOJIMO TVARKA, FINANSINĖS VEIKLOS KONTROLĖ IR MOKYKLOS VEIKLOS PRIEŽIŪRA</text:span></text:p>
      <text:p text:style-name="P627"/>
      <text:p text:style-name="P628"><text:span text:style-name="T629">57</text:span><text:span text:style-name="T630">. Mokykla valdo patikėjimo teise perduotą savivaldybės turtą, naudoja ir disponuoja juo teisės aktų nustatyta tvarka.</text:span></text:p>
      <text:p text:style-name="P631"><text:span text:style-name="T632">58</text:span><text:span text:style-name="T633">. Mokyklos lėšos:</text:span></text:p>
      <text:p text:style-name="P634"><text:span text:style-name="T635">58.1</text:span><text:span text:style-name="T636">. valstybės biudžeto specialiųjų tikslinių dotacijų savivaldybės biudžetui skirtos lėšos ir Joniškio rajono savivaldybės biudžeto lėšos, skiriamos tarybos sprendimu ir naudojamos pagal patvirtintas sąmatas;</text:span></text:p>
      <text:p text:style-name="P637"><text:span text:style-name="T638">58.2</text:span><text:span text:style-name="T639">. pajamos už teikiamas mokamas paslaugas;</text:span></text:p>
      <text:p text:style-name="P640"><text:span text:style-name="T641">58.3</text:span><text:span text:style-name="T642">. fondų, organizacijų, kitų juridinių ir fizinių asmenų dovanotos ar kitaip teisėtais būdais perduotos lėšos, tikslinės paskirties lėšos pagal pavedimus;</text:span></text:p>
      <text:p text:style-name="P643"><text:span text:style-name="T644">58.4</text:span><text:span text:style-name="T645">. kitos teisėtu būdu įgytos lėšos.</text:span></text:p>
      <text:p text:style-name="P646"><text:span text:style-name="T647">59</text:span><text:span text:style-name="T648">. Mokyklos lėšos naudojamos teisės aktų nustatyta tvarka.</text:span></text:p>
      <text:p text:style-name="P649"><text:span text:style-name="T650">60</text:span><text:span text:style-name="T651">. Mokykla buhalterinę apskaitą organizuoja ir finansinę atskaitomybę tvarko teisės aktų nustatyta tvarka.</text:span></text:p>
      <text:p text:style-name="P652"><text:span text:style-name="T653">61</text:span><text:span text:style-name="T654">. Mokyklos finansinė veikla kontroliuojama teisės aktų nustatyta tvarka.</text:span></text:p>
      <text:p text:style-name="P655"><text:span text:style-name="T656">62</text:span><text:span text:style-name="T657">. Mokyklos veiklos ir išorės finansinį auditą atlieka Joniškio rajono savivaldybės kontrolierius (savivaldybės kontrolės ir audito tarnyba) vadovaudamasis Lietuvos Respublikos vidaus kontrolės ir vidaus audito įstatymu, <text:s/>kitais vidaus auditą reglamentuojančiais teisės aktais.</text:span></text:p>
      <text:p text:style-name="P658"><text:span text:style-name="T659">63</text:span><text:span text:style-name="T660">. Mokyklos veiklos priežiūrą atlieka Joniškio rajono savivaldybės vykdomoji institucija teisės aktų nustatyta tvarka, prireikus pasitelkiami išoriniai vertintojai.</text:span></text:p>
      <text:p text:style-name="P661"><text:span text:style-name="T662">64</text:span><text:span text:style-name="T663">. Mokyklos veiklos kokybės įsivertinimą inicijuoja mokyklos direktorius</text:span><text:span text:style-name="T664">.</text:span></text:p>
      <text:p text:style-name="Normal"/>
      <text:p text:style-name="P665"><text:span text:style-name="T666">VIII</text:span><text:span text:style-name="T667"><text:s/>SKYRIUS</text:span></text:p>
      <text:p text:style-name="P668"><text:span text:style-name="T669">BAIGIAMOSIOS NUOSTATOS</text:span></text:p>
      <text:p text:style-name="P670"/>
      <text:p text:style-name="P671"><text:span text:style-name="T672">65</text:span><text:span text:style-name="T673">. Mokykla turi interneto svetainę, atitinkančią teisės aktų nustatytus reikalavimus.<text:s/></text:span></text:p>
      <text:p text:style-name="P674"><text:span text:style-name="T675">66</text:span><text:span text:style-name="T676">. Mokyklos interneto svetainėje ir kitose visuomenės informavimo priemonėse skelbiama informacija apie mokyklos vykdomas formaliojo ir neformaliojo švietimo programas, jų pasirinkimo galimybes, priėmimo sąlygas, mokytojų kvalifikaciją, svarbiausius mokyklos išorinio vertinimo rezultatus, mokyklos bendruomenės tradicijas, pasiekimus ir kitas mokyklos vykdomas veiklas.</text:span></text:p>
      <text:p text:style-name="P677"><text:span text:style-name="T678">67</text:span><text:span text:style-name="T679">. Mokyklos nuostatus, jų keitimus, pildymus tvirtina Joniškio rajono savivaldybės taryba.</text:span></text:p>
      <text:p text:style-name="P680"><text:span text:style-name="T681">68</text:span><text:span text:style-name="T682">.<text:s/></text:span><text:span text:style-name="T683">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84"><text:span text:style-name="T685">69</text:span><text:span text:style-name="T686">. Mokykla registruojama teisės aktų nustatyta tvarka.</text:span></text:p>
      <text:p text:style-name="P687"><text:span text:style-name="T688">70</text:span><text:span text:style-name="T689">.</text:span><text:span text:style-name="T690"><text:s/></text:span><text:span text:style-name="T691">Mokykla reorganizuojama, likviduojama ar pertvarkoma teisės aktų nustatyta tvarka.</text:span></text:p>
      <text:p text:style-name="P692"><text:span text:style-name="T693">71</text:span><text:span text:style-name="T694">.<text:s/></text:span><text:span text:style-name="T695"><text:s/></text:span><text:span text:style-name="T696">Dokumentai apie mokyklos reorganizavimą, likvidavimą ar pertvarkymą ir kiti vieši pranešimai, kuriuos remiantis teisės aktais reikia paskelbti viešai, skelbiami Joniškio rajono arba Šiaulių regiono spaudoje, mokyklos interneto svetainėje.</text:span></text:p>
      <text:p text:style-name="P697"/>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Šie nuostatai pasirašyti</text:span></text:p>
          </table:table-cell>
          <table:table-cell table:style-name="TableCell719">
            <text:p text:style-name="P720"><text:span text:style-name="T721">20</text:span></text:p>
          </table:table-cell>
          <table:table-cell table:style-name="TableCell722" table:number-columns-spanned="3">
            <text:p text:style-name="P723"/>
          </table:table-cell>
          <table:covered-table-cell/>
          <table:covered-table-cell/>
          <table:table-cell table:style-name="TableCell724">
            <text:p text:style-name="P725"><text:span text:style-name="T726">m.</text:span></text:p>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d.</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vieta)</text:p>
          </table:table-cell>
        </table:table-row>
        <table:table-row table:style-name="TableRow756">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3">
            <text:p text:style-name="P772"><text:span text:style-name="T773">(Steigėjas; įgaliotas asmuo)</text:span></text:p>
          </table:table-cell>
          <table:covered-table-cell/>
          <table:covered-table-cell/>
          <table:table-cell table:style-name="TableCell774">
            <text:p text:style-name="P775"/>
          </table:table-cell>
          <table:table-cell table:style-name="TableCell776" table:number-columns-spanned="3">
            <text:p text:style-name="P777"><text:span text:style-name="T778">(parašas)</text:span></text:p>
          </table:table-cell>
          <table:covered-table-cell/>
          <table:covered-table-cell/>
          <table:table-cell table:style-name="TableCell779" table:number-columns-spanned="2">
            <text:p text:style-name="P780"/>
          </table:table-cell>
          <table:covered-table-cell/>
          <table:table-cell table:style-name="TableCell781" table:number-columns-spanned="4">
            <text:p text:style-name="P782"><text:span text:style-name="T783">(vardas, pavardė)</text:span></text:p>
          </table:table-cell>
          <table:covered-table-cell/>
          <table:covered-table-cell/>
          <table:covered-table-cell/>
        </table:table-row>
      </table:table>
      <text:p text:style-name="P784"/>
      <text:p text:style-name="P785"/>
      <text:p text:style-name="Normal"/>
      <text:p text:style-name="P786"><text:span text:style-name="T787">_________________</text:span></text:p>
      <text:p text:style-name="P788"/>
      <text:p text:style-name="P789"/>
      <text:p text:style-name="P790"/>
      <text:p text:style-name="P791"/>
      <text:p text:style-name="P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20T05:57:00Z</meta:creation-date>
    <dc:date>2017-04-20T05:57:00Z</dc:date>
    <meta:print-date>2014-03-04T09:11:00Z</meta:print-date>
    <meta:template xlink:href="Normal.dotm" xlink:type="simple"/>
    <meta:editing-cycles>2</meta:editing-cycles>
    <meta:editing-duration>PT0S</meta:editing-duration>
    <meta:document-statistic meta:page-count="9" meta:paragraph-count="269" meta:word-count="3222" meta:character-count="26930" meta:row-count="922" meta:non-whitespace-character-count="23977"/>
  </office:meta>
</office:document-meta>
</file>