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language="en" fo:country="US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</style:style>
    <style:style style:name="P6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center" fo:text-indent="0.2166in"/>
      <style:text-properties fo:font-weight="bold" style:font-weight-asian="bold" style:font-weight-complex="bold" fo:color="#000000" style:font-size-complex="12pt" fo:language="en" fo:country="US"/>
    </style:style>
    <style:style style:name="P70" style:parent-style-name="Normal" style:family="paragraph">
      <style:paragraph-properties fo:text-align="center" fo:text-indent="0.2166in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0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justify" fo:text-indent="0.2166in"/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166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justify" fo:text-indent="0.2166in"/>
      <style:text-properties style:font-size-complex="12pt"/>
    </style:style>
    <style:style style:name="P104" style:parent-style-name="Normal" style:family="paragraph">
      <style:paragraph-properties fo:text-align="justify" fo:text-indent="0.223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223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23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23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23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23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23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23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23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236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223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223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break-before="page"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P157" style:parent-style-name="Normal" style:family="paragraph">
      <style:paragraph-properties fo:text-align="justify" fo:text-indent="0.2236in"/>
      <style:text-properties fo:font-size="10pt" style:font-size-asian="10pt"/>
    </style:style>
    <style:style style:name="P158" style:parent-style-name="Normal" style:family="paragraph">
      <style:paragraph-properties fo:text-align="justify" fo:text-indent="0.223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23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23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FF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27in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33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027in" style:font-size-complex="12pt"/>
    </style:style>
    <style:style style:name="P177" style:parent-style-name="Normal" style:family="paragraph">
      <style:paragraph-properties fo:text-align="justify" fo:text-indent="0.233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27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27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27in" style:font-size-complex="12pt"/>
    </style:style>
    <style:style style:name="P185" style:parent-style-name="Normal" style:family="paragraph">
      <style:paragraph-properties fo:text-align="justify" fo:text-indent="0.233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333in"/>
    </style:style>
    <style:style style:name="T189" style:parent-style-name="DefaultParagraphFont" style:family="text">
      <style:text-properties fo:letter-spacing="-0.0027in" style:font-size-complex="12pt"/>
    </style:style>
    <style:style style:name="T190" style:parent-style-name="DefaultParagraphFont" style:family="text">
      <style:text-properties fo:letter-spacing="-0.0027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27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7in" style:font-size-complex="12pt"/>
    </style:style>
    <style:style style:name="P195" style:parent-style-name="Normal" style:family="paragraph">
      <style:paragraph-properties fo:widows="0" fo:orphans="0" fo:text-align="justify" fo:margin-right="-0.0979in" fo:text-indent="0.2333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196" style:parent-style-name="DefaultParagraphFont" style:family="text">
      <style:text-properties fo:letter-spacing="-0.002in" style:font-size-complex="12pt"/>
    </style:style>
    <style:style style:name="T197" style:parent-style-name="DefaultParagraphFont" style:family="text">
      <style:text-properties fo:letter-spacing="-0.002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justify" fo:text-indent="0.2166in"/>
      <style:text-properties style:font-size-complex="12pt"/>
    </style:style>
    <style:style style:name="P207" style:parent-style-name="Normal" style:family="paragraph">
      <style:paragraph-properties fo:text-align="justify" fo:text-indent="0.281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P211" style:parent-style-name="Normal" style:family="paragraph">
      <style:paragraph-properties fo:text-align="justify" fo:text-indent="0.233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33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33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33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33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33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4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24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P238" style:parent-style-name="Normal" style:family="paragraph">
      <style:paragraph-properties fo:text-align="justify" fo:text-indent="0.243in"/>
      <style:text-properties style:font-size-complex="12pt"/>
    </style:style>
    <style:style style:name="P239" style:parent-style-name="Normal" style:family="paragraph">
      <style:paragraph-properties fo:text-align="justify" fo:text-indent="0.2527in"/>
    </style:style>
    <style:style style:name="T240" style:parent-style-name="DefaultParagraphFont" style:family="text">
      <style:text-properties fo:letter-spacing="-0.002in" style:font-size-complex="12pt"/>
    </style:style>
    <style:style style:name="T241" style:parent-style-name="DefaultParagraphFont" style:family="text">
      <style:text-properties fo:letter-spacing="-0.002in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527in"/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fo:letter-spacing="-0.002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2in" style:font-size-complex="12pt"/>
    </style:style>
    <style:style style:name="T248" style:parent-style-name="DefaultParagraphFont" style:family="text">
      <style:text-properties fo:letter-spacing="-0.0027in" style:font-size-complex="12pt"/>
    </style:style>
    <style:style style:name="T249" style:parent-style-name="DefaultParagraphFont" style:family="text">
      <style:text-properties style:font-weight-complex="bold" fo:letter-spacing="-0.002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letter-spacing="-0.002in" style:font-size-complex="12pt"/>
    </style:style>
    <style:style style:name="T252" style:parent-style-name="DefaultParagraphFont" style:family="text">
      <style:text-properties fo:letter-spacing="-0.002in" style:font-size-complex="12pt"/>
    </style:style>
    <style:style style:name="P253" style:parent-style-name="Normal" style:family="paragraph">
      <style:paragraph-properties fo:text-align="justify" fo:text-indent="0.2527in"/>
    </style:style>
    <style:style style:name="T254" style:parent-style-name="DefaultParagraphFont" style:family="text">
      <style:text-properties fo:letter-spacing="-0.002in" style:font-size-complex="12pt"/>
    </style:style>
    <style:style style:name="T255" style:parent-style-name="DefaultParagraphFont" style:family="text">
      <style:text-properties fo:letter-spacing="-0.002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2in" style:font-size-complex="12pt"/>
    </style:style>
    <style:style style:name="P258" style:parent-style-name="Normal" style:family="paragraph">
      <style:paragraph-properties fo:text-align="justify" fo:text-indent="0.2527in"/>
    </style:style>
    <style:style style:name="T259" style:parent-style-name="DefaultParagraphFont" style:family="text">
      <style:text-properties fo:letter-spacing="-0.002in" style:font-size-complex="12pt"/>
    </style:style>
    <style:style style:name="T260" style:parent-style-name="DefaultParagraphFont" style:family="text">
      <style:text-properties fo:letter-spacing="-0.002in" style:font-size-complex="12pt"/>
    </style:style>
    <style:style style:name="P261" style:parent-style-name="Normal" style:family="paragraph">
      <style:paragraph-properties fo:text-align="justify" fo:text-indent="0.252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2819in"/>
    </style:style>
    <style:style style:name="T267" style:parent-style-name="DefaultParagraphFont" style:family="text">
      <style:text-properties fo:letter-spacing="-0.002in" style:font-size-complex="12pt"/>
    </style:style>
    <style:style style:name="T268" style:parent-style-name="DefaultParagraphFont" style:family="text">
      <style:text-properties fo:letter-spacing="-0.002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2in" style:font-size-complex="12pt"/>
    </style:style>
    <style:style style:name="P271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72" style:parent-style-name="DefaultParagraphFont" style:family="text">
      <style:text-properties fo:letter-spacing="-0.002in" style:font-size-complex="12pt"/>
    </style:style>
    <style:style style:name="T273" style:parent-style-name="DefaultParagraphFont" style:family="text">
      <style:text-properties fo:letter-spacing="-0.002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2in" style:font-size-complex="12pt"/>
    </style:style>
    <style:style style:name="P276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fo:letter-spacing="-0.002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2in" style:font-size-complex="12pt"/>
    </style:style>
    <style:style style:name="P281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82" style:parent-style-name="DefaultParagraphFont" style:family="text">
      <style:text-properties fo:letter-spacing="-0.002in" style:font-size-complex="12pt"/>
    </style:style>
    <style:style style:name="T283" style:parent-style-name="DefaultParagraphFont" style:family="text">
      <style:text-properties fo:letter-spacing="-0.002in" style:font-size-complex="12pt"/>
    </style:style>
    <style:style style:name="P284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85" style:parent-style-name="DefaultParagraphFont" style:family="text">
      <style:text-properties fo:letter-spacing="-0.002in" style:font-size-complex="12pt"/>
    </style:style>
    <style:style style:name="T286" style:parent-style-name="DefaultParagraphFont" style:family="text">
      <style:text-properties fo:letter-spacing="-0.002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in" style:font-size-complex="12pt"/>
    </style:style>
    <style:style style:name="P289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90" style:parent-style-name="DefaultParagraphFont" style:family="text">
      <style:text-properties fo:letter-spacing="-0.002in" style:font-size-complex="12pt"/>
    </style:style>
    <style:style style:name="T291" style:parent-style-name="DefaultParagraphFont" style:family="text">
      <style:text-properties fo:letter-spacing="-0.002in" style:font-size-complex="12pt"/>
    </style:style>
    <style:style style:name="P292" style:parent-style-name="Normal" style:family="paragraph">
      <style:paragraph-properties fo:widows="0" fo:orphans="0" fo:text-align="justify" fo:margin-right="-0.0979in" fo:text-indent="0.2819in" fo:background-color="#FFFFFF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93" style:parent-style-name="DefaultParagraphFont" style:family="text">
      <style:text-properties fo:letter-spacing="-0.002in" style:font-size-complex="12pt"/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text-indent="0.2958in">
        <style:tab-stops>
          <style:tab-stop style:type="left" style:position="0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P300" style:parent-style-name="Normal" style:master-page-name="MPF1" style:family="paragraph">
      <style:paragraph-properties fo:break-before="page" fo:margin-left="7.875in">
        <style:tab-stops/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P308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olumn323" style:family="table-column">
      <style:table-column-properties style:column-width="0.4312in" style:use-optimal-column-width="false"/>
    </style:style>
    <style:style style:name="TableColumn324" style:family="table-column">
      <style:table-column-properties style:column-width="1.1854in" style:use-optimal-column-width="false"/>
    </style:style>
    <style:style style:name="TableColumn325" style:family="table-column">
      <style:table-column-properties style:column-width="0.5131in" style:use-optimal-column-width="false"/>
    </style:style>
    <style:style style:name="TableColumn326" style:family="table-column">
      <style:table-column-properties style:column-width="0.5868in" style:use-optimal-column-width="false"/>
    </style:style>
    <style:style style:name="TableColumn327" style:family="table-column">
      <style:table-column-properties style:column-width="0.5826in" style:use-optimal-column-width="false"/>
    </style:style>
    <style:style style:name="TableColumn328" style:family="table-column">
      <style:table-column-properties style:column-width="0.6604in" style:use-optimal-column-width="false"/>
    </style:style>
    <style:style style:name="TableColumn329" style:family="table-column">
      <style:table-column-properties style:column-width="0.6277in" style:use-optimal-column-width="false"/>
    </style:style>
    <style:style style:name="TableColumn330" style:family="table-column">
      <style:table-column-properties style:column-width="0.6131in" style:use-optimal-column-width="false"/>
    </style:style>
    <style:style style:name="TableColumn331" style:family="table-column">
      <style:table-column-properties style:column-width="0.6104in" style:use-optimal-column-width="false"/>
    </style:style>
    <style:style style:name="TableColumn332" style:family="table-column">
      <style:table-column-properties style:column-width="0.6583in" style:use-optimal-column-width="false"/>
    </style:style>
    <style:style style:name="TableColumn333" style:family="table-column">
      <style:table-column-properties style:column-width="0.6826in" style:use-optimal-column-width="false"/>
    </style:style>
    <style:style style:name="TableColumn334" style:family="table-column">
      <style:table-column-properties style:column-width="0.5826in" style:use-optimal-column-width="false"/>
    </style:style>
    <style:style style:name="TableColumn335" style:family="table-column">
      <style:table-column-properties style:column-width="0.6826in" style:use-optimal-column-width="false"/>
    </style:style>
    <style:style style:name="TableColumn336" style:family="table-column">
      <style:table-column-properties style:column-width="0.5756in" style:use-optimal-column-width="false"/>
    </style:style>
    <style:style style:name="TableColumn337" style:family="table-column">
      <style:table-column-properties style:column-width="0.6826in" style:use-optimal-column-width="false"/>
    </style:style>
    <style:style style:name="TableColumn338" style:family="table-column">
      <style:table-column-properties style:column-width="0.5826in" style:use-optimal-column-width="false"/>
    </style:style>
    <style:style style:name="TableColumn339" style:family="table-column">
      <style:table-column-properties style:column-width="0.6083in" style:use-optimal-column-width="false"/>
    </style:style>
    <style:style style:name="Table322" style:family="table">
      <style:table-properties style:width="10.8666in" style:rel-width="101.72%" fo:margin-left="-0.2569in" table:align="center"/>
    </style:style>
    <style:style style:name="TableRow340" style:family="table-row">
      <style:table-row-properties style:min-row-height="0.575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06in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2965in" style:use-optimal-row-height="false"/>
    </style:style>
    <style:style style:name="P362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Row393" style:family="table-row">
      <style:table-row-properties style:min-row-height="0.304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339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P50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fo:font-size="11pt" style:font-size-asian="11pt" style:font-size-complex="11pt"/>
    </style:style>
    <style:style style:name="P504" style:parent-style-name="Normal" style:family="paragraph">
      <style:paragraph-properties fo:text-indent="4.0736in"/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margin-left="2.7562in" fo:text-indent="0.3937in">
        <style:tab-stops/>
      </style:paragraph-properties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paragraph-properties fo:margin-left="2.7562in" fo:text-indent="0.3937in">
        <style:tab-stops/>
      </style:paragraph-properties>
    </style:style>
    <style:style style:name="P515" style:parent-style-name="Normal" style:master-page-name="MPF2" style:family="paragraph">
      <style:paragraph-properties fo:break-before="page" fo:margin-left="4.1347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olumn538" style:family="table-column">
      <style:table-column-properties style:column-width="0.493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1.568in" style:use-optimal-column-width="false"/>
    </style:style>
    <style:style style:name="TableColumn541" style:family="table-column">
      <style:table-column-properties style:column-width="1.0472in" style:use-optimal-column-width="false"/>
    </style:style>
    <style:style style:name="TableColumn542" style:family="table-column">
      <style:table-column-properties style:column-width="1.4631in" style:use-optimal-column-width="false"/>
    </style:style>
    <style:style style:name="TableColumn543" style:family="table-column">
      <style:table-column-properties style:column-width="0.9416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537" style:family="table">
      <style:table-properties style:width="6.9895in" fo:margin-left="-0.2208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master-page-name="MPF3" style:family="paragraph">
      <style:paragraph-properties fo:break-before="page" fo:margin-left="8.2687in">
        <style:tab-stops/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586" style:parent-style-name="DefaultParagraphFont" style:family="text">
      <style:text-properties style:font-weight-complex="bold" style:font-size-complex="12pt" fo:language="en" fo:country="US"/>
    </style:style>
    <style:style style:name="P587" style:parent-style-name="Normal" style:family="paragraph">
      <style:paragraph-properties fo:margin-left="8.2687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5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5" style:parent-style-name="Normal" style:family="paragraph">
      <style:text-properties fo:font-size="11.5pt" style:font-size-asian="11.5pt" style:font-size-complex="11.5pt"/>
    </style:style>
    <style:style style:name="P596" style:parent-style-name="Normal" style:family="paragraph">
      <style:text-properties fo:font-size="11.5pt" style:font-size-asian="11.5pt" style:font-size-complex="11.5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5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2" style:parent-style-name="Normal" style:family="paragraph">
      <style:text-properties fo:font-size="11.5pt" style:font-size-asian="11.5pt" style:font-size-complex="11.5pt"/>
    </style:style>
    <style:style style:name="TableColumn604" style:family="table-column">
      <style:table-column-properties style:column-width="0.5333in"/>
    </style:style>
    <style:style style:name="TableColumn605" style:family="table-column">
      <style:table-column-properties style:column-width="1.2645in"/>
    </style:style>
    <style:style style:name="TableColumn606" style:family="table-column">
      <style:table-column-properties style:column-width="1.2645in"/>
    </style:style>
    <style:style style:name="TableColumn607" style:family="table-column">
      <style:table-column-properties style:column-width="1.4006in"/>
    </style:style>
    <style:style style:name="TableColumn608" style:family="table-column">
      <style:table-column-properties style:column-width="1.6069in"/>
    </style:style>
    <style:style style:name="TableColumn609" style:family="table-column">
      <style:table-column-properties style:column-width="0.0069in"/>
    </style:style>
    <style:style style:name="TableColumn610" style:family="table-column">
      <style:table-column-properties style:column-width="1.352in"/>
    </style:style>
    <style:style style:name="TableColumn611" style:family="table-column">
      <style:table-column-properties style:column-width="1.359in"/>
    </style:style>
    <style:style style:name="TableColumn612" style:family="table-column">
      <style:table-column-properties style:column-width="0.8715in"/>
    </style:style>
    <style:style style:name="Table603" style:family="table">
      <style:table-properties style:width="9.6597in" fo:margin-left="0in" table:align="center"/>
    </style:style>
    <style:style style:name="TableRow613" style:family="table-row">
      <style:table-row-properties style:min-row-height="0.5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1pt" style:font-size-asian="11pt" style:font-size-complex="11pt"/>
    </style:style>
    <style:style style:name="P624" style:parent-style-name="Normal" style:family="paragraph">
      <style:text-properties fo:font-weight="bold" style:font-weight-asian="bold" fo:font-size="11pt" style:font-size-asian="11pt" style:font-size-complex="11pt"/>
    </style:style>
    <style:style style:name="P625" style:parent-style-name="Normal" style:family="paragraph">
      <style:text-properties fo:font-weight="bold" style:font-weight-asian="bold" fo:font-size="11pt" style:font-size-asian="11pt" style:font-size-complex="11pt"/>
    </style:style>
    <style:style style:name="P6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2597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5in" fo:margin-right="0.0187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0.102in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 style:min-row-height="0.2833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P672" style:parent-style-name="Normal" style:family="paragraph">
      <style:paragraph-properties fo:text-indent="0.0368in"/>
      <style:text-properties fo:font-size="11.5pt" style:font-size-asian="11.5pt" style:font-size-complex="11.5pt"/>
    </style:style>
    <style:style style:name="P673" style:parent-style-name="Normal" style:family="paragraph">
      <style:text-properties fo:font-size="11.5pt" style:font-size-asian="11.5pt" style:font-size-complex="11.5pt"/>
    </style:style>
    <style:style style:name="P674" style:parent-style-name="Normal" style:family="paragraph">
      <style:text-properties fo:font-size="11.5pt" style:font-size-asian="11.5pt" style:font-size-complex="11.5pt"/>
    </style:style>
    <style:style style:name="P675" style:parent-style-name="Normal" style:family="paragraph">
      <style:paragraph-properties fo:text-indent="0.3312in"/>
      <style:text-properties fo:font-size="11.5pt" style:font-size-asian="11.5pt" style:font-size-complex="11.5pt"/>
    </style:style>
    <style:style style:name="P676" style:parent-style-name="Normal" style:family="paragraph">
      <style:text-properties fo:font-size="11.5pt" style:font-size-asian="11.5pt" style:font-size-complex="11.5pt"/>
    </style:style>
    <style:style style:name="P677" style:parent-style-name="Normal" style:family="paragraph">
      <style:text-properties fo:font-size="11.5pt" style:font-size-asian="11.5pt" style:font-size-complex="11.5pt"/>
    </style:style>
    <style:style style:name="T67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4 m. lapkričio 16 d. ĮSAKYMO nr. v-810 „DĖl<text:s/></text:span><text:span text:style-name="T13">ANTI-D IMUNOGLOBULINO, APMOKAMO IŠ PRIVALOMOJO SVEIKATOS DRAUDIMO FONDO BIUDŽETO, SKYRIMO INDIKACIJŲ IR ATSKAITOMYBĖS TVARKOS<text:s/></text:span><text:span text:style-name="T14">APRAŠO PATVIRTINIMO“ PAKEITIMO</text:span></text:p>
      <text:p text:style-name="P15"/>
      <text:p text:style-name="P16">2014 m. <text:s/>vasario 14 d. Nr. V - 237</text:p>
      <text:p text:style-name="P17">Vilnius</text:p>
      <text:p text:style-name="P18"/>
      <text:p text:style-name="P19"/>
      <text:p text:style-name="P20"><text:span text:style-name="T21">Įgyvendindamas Valstybinio audito „Dėl Privalomojo sveikatos draudimo fondo konsoliduotųjų ataskaitų rinkinio audito rezultatų“ rekomendacijų įgyvendinimo priemonių plano, patvirtinto Lietuvos Respublikos sveikatos apsaugos ministro 2012 m. rugpjūčio 3 d. įsakymu Nr. V-750 „Dėl Valstybinio audito „Dėl Privalomojo sveikatos draudimo fondo konsoliduotųjų ataskaitų rinkinio audito rezultatų“ rekomendacijų įgyvendinimo priemonių plano patvirtinto“, 3.5 ir 3.6 rekomendacijas,</text:span></text:p>
      <text:p text:style-name="P22"><text:span text:style-name="T23">p a k e i č i u <text:s/>Lietuvos Respublikos sveikatos apsaugos ministro 2004 m. lapkričio 16 d. įsakymą Nr. V-810 „Dėl Anti-D imunoglobulino, apmokamo iš Privalomojo sveikatos draudimo fondo biudžeto, skyrimo indikacijų ir atskaitomybės tvarkos aprašo patvirtinimo“ ir išdėstau jį nauja redakcija:</text:span></text:p>
      <text:p text:style-name="P24"/>
      <text:p text:style-name="P25"><text:span text:style-name="T26">„LIETUVOS RESPUBLIKOS SVEIKATOS APSAUGOS MINISTRAS</text:span></text:p>
      <text:p text:style-name="P27"/>
      <text:p text:style-name="P28">ĮSAKYMAS</text:p>
      <text:p text:style-name="P29"><text:span text:style-name="T30">DĖL PRIVALOMOJO SVEIKATOS DRAUDIMO FONDO BIUDŽETO LĖŠOMIS</text:span><text:span text:style-name="T31"><text:s/></text:span><text:span text:style-name="T32">PERKAMO</text:span><text:span text:style-name="T33"><text:s/>ANTI-D<text:s/></text:span><text:span text:style-name="T34">IMUNOGLOBULINO SKYRIMO INDIKACIJŲ,<text:s/></text:span><text:span text:style-name="T35">PASKIRSTYMO<text:s/></text:span><text:span text:style-name="T36">ASMENS SVEIKATOS PRIEŽIŪROS ĮSTAIGOMS, APSKAITOS IR ATSKAITOMYBĖS UŽ JO PANAUDOJIMĄ TVARKOS APRAŠO PATVIRTINIMO</text:span></text:p>
      <text:p text:style-name="P37"/>
      <text:p text:style-name="P38"/>
      <text:p text:style-name="P39"><text:span text:style-name="T40">Vadovaudamasis Lietuvos Respublikos sveikatos draudimo įstatymo<text:s/></text:span><text:span text:style-name="T41">10<text:s/></text:span><text:span text:style-name="T42">straipsnio 1 dalimi:</text:span></text:p>
      <text:p text:style-name="P43"><text:span text:style-name="T44">1</text:span><text:span text:style-name="T45">.<text:s/></text:span><text:span text:style-name="T46">T v i r t i n u</text:span><text:span text:style-name="T47"><text:s/></text:span><text:span text:style-name="T48">Privalomojo sveikatos draudimo fondo biudžeto<text:s/></text:span><text:span text:style-name="T49">lėšomis perkamo anti-D imunoglobulino skyrimo indikacijų, paskirstymo asmens sveikatos priežiūros įstaigoms, apskaitos ir atskaitomybės už jo panaudojimą tvarkos aprašą (pridedama).</text:span></text:p>
      <text:p text:style-name="P50"><text:span text:style-name="T51">2</text:span><text:span text:style-name="T52">.<text:s/></text:span><text:span text:style-name="T53">P a v e d u įsakymo vykdymą kontroliuoti viceministrui pagal veiklos sritį.“</text:span></text:p>
      <text:p text:style-name="P54"/>
      <text:p text:style-name="P55"/>
      <text:p text:style-name="P56"/>
      <text:p text:style-name="P57"><text:span text:style-name="T58">Sveikatos apsaugos ministras <text:s text:c="26"/></text:span><text:span text:style-name="T59"><text:tab/><text:s text:c="13"/>Vytenis Povilas Andriukaitis</text:span></text:p>
      <text:p text:style-name="P60"/>
      <text:soft-page-break/>
      <text:p text:style-name="P61">PATVIRTINTA</text:p>
      <text:p text:style-name="P62">Lietuvos Respublikos</text:p>
      <text:p text:style-name="P63">sveikatos apsaugos ministro</text:p>
      <text:p text:style-name="P64">2004 m. lapkričio 16 d. įsakymu Nr. V-810</text:p>
      <text:p text:style-name="P65">(Lietuvos Respublikos sveikatos apsaugos ministro<text:s/></text:p>
      <text:p text:style-name="P66">2014 m. vasario 14 d.</text:p>
      <text:p text:style-name="P67">įsakymo Nr. V- 237 redakcija)</text:p>
      <text:p text:style-name="P68"/>
      <text:p text:style-name="P69"/>
      <text:p text:style-name="P70"><text:span text:style-name="T71">PRIVALOMOJO SVEIKATOS DRAUDIMO FONDO BIUDŽETO LĖŠOMIS</text:span><text:span text:style-name="T72"><text:s/></text:span><text:span text:style-name="T73">PERKAMO</text:span><text:span text:style-name="T74"><text:s/>ANTI-D<text:s/></text:span><text:span text:style-name="T75">IMUNOGLOBULINO SKYRIMO INDIKACIJŲ,<text:s/></text:span><text:span text:style-name="T76">PASKIRSTYMO<text:s/></text:span><text:span text:style-name="T77">ASMENS SVEIKATOS PRIEŽIŪROS ĮSTAIGOMS, APSKAITOS<text:s/></text:span><text:span text:style-name="T78">IR<text:s/></text:span><text:span text:style-name="T79">ATSKAITOMYBĖS UŽ JO PANAUDOJIMĄ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Privalomojo sveikatos draudimo fondo biudžeto lėšomis perkamo anti-D<text:s/></text:span><text:span text:style-name="T90">imunoglobulino skyrimo indikacijų, paskirstymo asmens sveikatos priežiūros įstaigoms, apskaitos ir atskaitomybės už jo panaudojimą<text:s/></text:span><text:span text:style-name="T91">tvarkos aprašas (toliau – Tvarkos aprašas) nustato anti-D imunoglobulino, perkamo Privalomojo sveikatos draudimo fondo (toliau – PSDF) biudžeto lėšomis, skyrimo indikacijas, anti-D imunoglobulino paskirstymą asmens sveikatos priežiūros įstaigoms, jo atsargų kaupimo, saugojimo ir apskaitos, taip pat asmens sveikatos priežiūros įstaigų prašymų skirti anti-D imunoglobuliną ir jo panaudojimo ataskaitų pateikimo tvarką.</text:span></text:p>
      <text:p text:style-name="P92"><text:span text:style-name="T93">2</text:span><text:span text:style-name="T94">. Anti-D imunoglobuliną perka</text:span><text:span text:style-name="T95"><text:s/></text:span><text:span text:style-name="T96">Valstybinė ligonių kasa prie Sveikatos apsaugos ministerijos (toliau – VLK) PSDF biudžeto lėšomis. Šis vaistinis preparatas skiriamas moterims, apdraustoms privalomuoju sveikatos draudimu.<text:s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ANTI-D IMUNOGLOBULINO SKYRIMO INDIKACIJOS</text:span></text:p>
      <text:p text:style-name="P103"/>
      <text:p text:style-name="P104"><text:span text:style-name="T105">3</text:span><text:span text:style-name="T106">. Anti-D imunoglobulinas skiriamas:</text:span></text:p>
      <text:p text:style-name="P107"><text:span text:style-name="T108">3.1</text:span><text:span text:style-name="T109">. moterims, kurių<text:s/></text:span><text:span text:style-name="T110">kraujo grupės</text:span><text:span text:style-name="T111"><text:s/>rezus (Rh)<text:s/></text:span><text:span text:style-name="T112">faktorius</text:span><text:span text:style-name="T113"><text:s/>yra neigiamas, o būsimo vaiko tėvo<text:s/></text:span><text:span text:style-name="T114">kraujo grupės</text:span><text:span text:style-name="T115"><text:s/>Rh faktorius – teigiamas:</text:span></text:p>
      <text:p text:style-name="P116"><text:span text:style-name="T117">3.1.1</text:span><text:span text:style-name="T118">. nėščiosioms 28–32 nėštumo savaitę, jei iki to laiko nerandama antikūnų (po anti-D imunoglobulino suleidimo tyrimai dėl antikūnų neatliekami);</text:span></text:p>
      <text:p text:style-name="P119"><text:span text:style-name="T120">3.1.2</text:span><text:span text:style-name="T121">. esant šioms būklėms:</text:span></text:p>
      <text:p text:style-name="P122"><text:span text:style-name="T123">3.1.2.1</text:span><text:span text:style-name="T124">. po savaiminio persileidimo (TLK-10-AM kodas O 03);</text:span></text:p>
      <text:p text:style-name="P125"><text:span text:style-name="T126">3.1.2.2</text:span><text:span text:style-name="T127">. po kitų nenormalių pastojimo darinių pašalinimo (TLK-10-AM kodas O 02);</text:span></text:p>
      <text:p text:style-name="P128"><text:span text:style-name="T129">3.1.2.3</text:span><text:span text:style-name="T130">. po negimdinio nėštumo nutraukimo (TLK-10-AM kodas O 00);</text:span></text:p>
      <text:p text:style-name="P131"><text:span text:style-name="T132">3.1.2.4</text:span><text:span text:style-name="T133">. po pūslinės išvisos pašalinimo (TLK-10-AM kodas O 01);</text:span></text:p>
      <text:p text:style-name="P134"><text:span text:style-name="T135">3.1.2.5</text:span><text:span text:style-name="T136">. po choriono biopsijos;</text:span></text:p>
      <text:p text:style-name="P137"><text:span text:style-name="T138">3.1.2.6</text:span><text:span text:style-name="T139">. po amniocentezės ir kordocentezės, jei jos atliekamos ne dėl Rh faktoriaus sensibilizacijos;</text:span></text:p>
      <text:p text:style-name="P140"><text:span text:style-name="T141">3.2</text:span><text:span text:style-name="T142">. gimdyvėms, kurių<text:s/></text:span><text:span text:style-name="T143">kraujo grupės</text:span><text:span text:style-name="T144"><text:s/>Rh<text:s/></text:span><text:span text:style-name="T145">faktorius</text:span><text:span text:style-name="T146"><text:s/>yra neigiamas, o naujagimio<text:s/></text:span><text:span text:style-name="T147">kraujo grupės</text:span><text:span text:style-name="T148"><text:s/>Rh faktorius – teigiamas.</text:span></text:p>
      <text:p text:style-name="P149"><text:span text:style-name="T150">4</text:span><text:span text:style-name="T151">. Tvarkos aprašo 3.1.2 ir 3.2 papunkčiuose nurodytais atvejais moterims anti-D imunoglobulino suleidžiama ne vėliau kaip per 72 valandas.</text:span></text:p>
      <text:p text:style-name="P152"><text:span text:style-name="T153">III</text:span><text:span text:style-name="T154"><text:s/>SKYRIUS</text:span></text:p>
      <text:p text:style-name="P155"><text:span text:style-name="T156">ANTI-D IMUNOGLOBULINO PASKIRSTYMAS IR atsargų kaupimAS</text:span></text:p>
      <text:p text:style-name="P157"/>
      <text:p text:style-name="P158"><text:span text:style-name="T159">5</text:span><text:span text:style-name="T160">. VLK paskirsto anti-D imunoglobuliną sutartis su teritorinėmis ligonių kasomis (toliau – TLK) sudariusioms asmens sveikatos priežiūros įstaigoms, kuriose teikiamos akušerijos ir ginekologijos sveikatos priežiūros paslaugos ir prižiūrimos nėščiosios. Jei nėščiajai šios paslaugos teikiamos asmens sveikatos priežiūros įstaigoje, nesudariusioje sutarties su TLK, anti-D imunoglobulinas skiriamas pirminėje ambulatorinėje asmens sveikatos priežiūros įstaigoje, prie kurios moteris yra prisirašiusi, arba<text:s/></text:span><text:span text:style-name="T161">artimiausios asmens sveikatos priežiūros įstaigos, teikiančios stacionarines akušerijos paslaugas ir pasirašiusios sutartį su TLK, priėmimo skyriuje</text:span><text:span text:style-name="T162">.<text:s/></text:span></text:p>
      <text:p text:style-name="P163"><text:span text:style-name="T164">6</text:span><text:span text:style-name="T165">. Anti-D imunoglobulinas paskirstomas:</text:span></text:p>
      <text:p text:style-name="P166"><text:span text:style-name="T167">6.1</text:span><text:span text:style-name="T168">. pagal asmens sveikatos priežiūros įstaigų teikiamus prašymus skirti anti-D imunoglobuliną. Prašyme skirti anti-D imunoglobuliną (toliau – prašymas) (1 priedas) nurodomas reikiamas anti-D imunoglobulino kiekis pagal nėščiųjų, kurioms jis skiriamas,</text:span><text:span text:style-name="T169"><text:s/></text:span><text:span text:style-name="T170">ir moterų, kurių būklė atitinka Tvarkos aprašo 3.1.2 papunktyje nurodytas būkles, skaičių prašymo pateikimo dieną. Prašomas anti-D imunoglobulino kiekis negali viršyti asmens sveikatos priežiūros įstaigos 3 mėnesių anti-D imunoglobulino poreikio. Asmens sveikatos priežiūros įstaigos<text:s/></text:span><text:span text:style-name="T171">vadovo ar jo įgalioto asmens pasirašytas prašymas</text:span><text:span text:style-name="T172"><text:s/>pateikiamas VLK iki mėnesio 10 dienos;</text:span></text:p>
      <text:p text:style-name="P173"><text:span text:style-name="T174">6.2</text:span><text:span text:style-name="T175">. pagal skubos tvarka teikiamus VLK asmens sveikatos priežiūros įstaigų prašymus skirti anti-D imunoglobuliną</text:span><text:span text:style-name="T176"><text:s/>(prašymai turi būti pasirašyti įstaigos vadovo arba jo įgalioto asmens).</text:span></text:p>
      <text:p text:style-name="P177"><text:span text:style-name="T178">7</text:span><text:span text:style-name="T179">. Kiekvieną mėnesį, pirmąją darbo dieną po Tvarkos aprašo 6.1 papunktyje nurodyto termino pasibaigimo dienos, VLK pagal asmens sveikatos priežiūros įstaigų prašymus parengia anti-D imunoglobulino užsakymus ir pateikia tiekėjams. A</text:span><text:span text:style-name="T180">nti-D imunoglobulinas pristatomas į<text:s/></text:span><text:span text:style-name="T181">asmens sveikatos priežiūros įstaigą<text:s/></text:span><text:span text:style-name="T182">ne vėliau kaip per 30 (trisdešimt) dienų nuo VLK užsakymo</text:span><text:span text:style-name="T183"><text:s/></text:span><text:span text:style-name="T184">pateikimo tiekėjui dienos.</text:span></text:p>
      <text:p text:style-name="P185"><text:span text:style-name="T186">8</text:span><text:span text:style-name="T187">. Anti-D imunoglobulino likutis asmens sveikatos priežiūros įstaigoje negali būti didesnis nei jos 3 mėnesių anti-D imunoglobulino poreikis.<text:s/></text:span></text:p>
      <text:p text:style-name="P188"><text:span text:style-name="T189">9</text:span><text:span text:style-name="T190">. A</text:span><text:span text:style-name="T191">smens sveikatos priežiūros įstaiga</text:span><text:span text:style-name="T192">, gavusi užsakytąjį anti-D imunoglobuliną, privalo patikrinti jo kiekį, kokybę, tinkamumo vartoti terminą, kuris negali būti trumpesnis nei 75 procentai bendrojo anti-D imunoglobulino tinkamumo vartoti termino. Jei pristatytas anti-D imunoglobulinas yra nekokybiškas ir tinkamumo vartoti terminas neatitinka nurodytojo šiame punkte, o jo kiekis neatitinka nurodytojo prašyme,<text:s/></text:span><text:span text:style-name="T193">asmens sveikatos priežiūros įstaiga</text:span><text:span text:style-name="T194"><text:s/>nepriima reikalavimų neatitinkančio anti-D imunoglobulino ir apie tai raštu nedelsiant informuoja tiekėją ir VLK.</text:span></text:p>
      <text:p text:style-name="P195"><text:span text:style-name="T196">10</text:span><text:span text:style-name="T197">.<text:s/></text:span><text:span text:style-name="T198">VLK atsakingasis skyrius, atsižvelgdamas į asmens sveikatos priežiūros įstaigų pateiktas metų ketvirčio ataskaitas, nurodytas Tvarkos aprašo 15 punkte, ir argumentuotus jų prašymus skubos tvarka skirti anti-D imunoglobuliną, gali perskirstyti asmens sveikatos priežiūros įstaigų turimus anti-D imunoglobulino likučius. Asmens sveikatos priežiūros įstaigos</text:span><text:span text:style-name="T199"><text:s/>privalo vykdyti VLK nurodymą perduoti anti-D imunoglobuliną ir iki nustatyto termino tinkamai paruošti gabenimui nurodytą jo kiekį.<text:s/>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ANTI-D IMUNOGLOBULINO APSKAITOS TVARKYMAS ASMENS SVEIKATOS PRIEŽIŪROS ĮSTAIGOSE</text:span></text:p>
      <text:p text:style-name="P206"/>
      <text:p text:style-name="P207"><text:span text:style-name="T208">11</text:span><text:span text:style-name="T209">. Už anti-D imunoglobulino skyrimą atsako gydytojas, teikiantis akušerijos ir ginekologijos paslaugas ir prižiūrintis nėščiąsias.</text:span><text:span text:style-name="T210"><text:s/></text:span></text:p>
      <text:p text:style-name="P211"><text:span text:style-name="T212">12</text:span><text:span text:style-name="T213">. Asmens sveikatos priežiūros įstaigos darbuotojas, atsakingas už anti-D imunoglobulino išdavimą ir (ar) suleidimą, registruoja anti-D imunoglobulino išdavimą formoje Nr. 009/a „Transfuzinių terpių perpylimo registravimo žurnalas“.</text:span></text:p>
      <text:p text:style-name="P214"><text:span text:style-name="T215">13</text:span><text:span text:style-name="T216">. Suleidus anti-D imunoglobulino, daromas įrašas formoje Nr. 113/a „Nėščiosios, gimdyvės ir naujagimio kortelė“ ir pildoma viena iš šių formų (nurodomas vaistinio preparato pavadinimas, stiprumas, forma ir serija):</text:span></text:p>
      <text:p text:style-name="P217"><text:span text:style-name="T218">13.1</text:span><text:span text:style-name="T219">. forma Nr. 111/a „Nėštumo eigos įrašai“;</text:span></text:p>
      <text:p text:style-name="P220"><text:span text:style-name="T221">13.2</text:span><text:span text:style-name="T222">. forma Nr. 096/a „Gimdymo istorija“;</text:span></text:p>
      <text:p text:style-name="P223"><text:span text:style-name="T224">13.3</text:span><text:span text:style-name="T225">. forma Nr. 003/a „Gydymo stacionare ligos istorija“;</text:span></text:p>
      <text:p text:style-name="P226"><text:span text:style-name="T227">13.4</text:span><text:span text:style-name="T228">. forma Nr. 003-1/a „Nėštumo nutraukimo medicininis lapas“.</text:span></text:p>
      <text:p text:style-name="P229"><text:span text:style-name="T230">14</text:span><text:span text:style-name="T231">. Asmens sveikatos priežiūros įstaiga tvarko gaunamo anti-D imunoglobulino apskaitą pildydama nustatytos formos anti-D imunoglobulino apskaitos žurnalą (2 priedas).</text:span></text:p>
      <text:p text:style-name="P232"/>
      <text:p text:style-name="P233"><text:span text:style-name="T234">V</text:span><text:span text:style-name="T235"><text:s/>SKYRIUS</text:span></text:p>
      <text:p text:style-name="P236"><text:span text:style-name="T237">ASMENS SVEIKATOS PRIEŽIŪROS ĮSTAIGŲ ATSKAITOMYBĖ</text:span></text:p>
      <text:p text:style-name="P238"/>
      <text:p text:style-name="P239"><text:span text:style-name="T240">15</text:span><text:span text:style-name="T241">.<text:s/></text:span><text:span text:style-name="T242">Pasibaigus kiekvienam kalendorinių metų ketvirčiui, asmens sveikatos priežiūros įstaiga per 20 dienų privalo pateikti VLK atitinkamo metų ketvirčio anti-D imunoglobulino panaudojimo ataskaitą (3 priedas).</text:span></text:p>
      <text:p text:style-name="P243"><text:span text:style-name="T244">16</text:span><text:span text:style-name="T245">.<text:s/></text:span><text:span text:style-name="T246">Asmens sveikatos priežiūros įstaiga</text:span><text:span text:style-name="T247"><text:s/>privalo<text:s/></text:span><text:span text:style-name="T248">raštu</text:span><text:span text:style-name="T249"><text:s/>informuoti<text:s/></text:span><text:span text:style-name="T250">VLK</text:span><text:span text:style-name="T251"><text:s/>apie</text:span><text:span text:style-name="T252">:</text:span></text:p>
      <text:p text:style-name="P253"><text:span text:style-name="T254">16.1</text:span><text:span text:style-name="T255">. numatomus anti-D imunoglobulino likučius (perteklių) –<text:s/></text:span><text:span text:style-name="T256">ne vėliau kaip prieš 30 dienų iki<text:s/></text:span><text:span text:style-name="T257">jų susidarymo;</text:span></text:p>
      <text:p text:style-name="P258"><text:span text:style-name="T259">16.2</text:span><text:span text:style-name="T260">. anti-D imunoglobulino, kurio tinkamumo vartoti laikas baigiasi, kiekį – ne vėliau kaip prieš 3 mėnesius iki jo tinkamumo vartoti termino pabaigos.</text:span></text:p>
      <text:p text:style-name="P261"><text:span text:style-name="T262">17</text:span><text:span text:style-name="T263">. Asmens sveikatos priežiūros įstaiga, pildydama formą 025/a-LK „Asmens ambulatorinio gydymo statistinė kortelė“ ir formą 066/a-LK „S</text:span><text:span text:style-name="T264">tacionare gydomo asmens statistinė kortelė“</text:span><text:span text:style-name="T265">, privalo nurodyti anti-D imunoglobulino pavadinimą, stiprumą ir suvartotą jo kiekį.<text:s/></text:span></text:p>
      <text:p text:style-name="P266"><text:span text:style-name="T267">18</text:span><text:span text:style-name="T268">.<text:s/></text:span><text:span text:style-name="T269">Asmens sveikatos priežiūros įstaiga<text:s/></text:span><text:span text:style-name="T270">privalo užtikrinti, kad gautas anti-D imunoglobulinas būtų suvartotas iki jo tinkamumo vartoti termino pabaigos.</text:span></text:p>
      <text:p text:style-name="P271"><text:span text:style-name="T272">19</text:span><text:span text:style-name="T273">.<text:s/></text:span><text:span text:style-name="T274">Asmens sveikatos priežiūros įstaiga<text:s/></text:span><text:span text:style-name="T275">privalo užtikrinti, kad anti-D imunoglobulinas būtų laikomas ir saugomas teisės aktuose bei anti-D imunoglobulino ženklinime ir pakuotės lapelyje nustatytomis sąlygomis.<text:s/></text:span></text:p>
      <text:p text:style-name="P276"><text:span text:style-name="T277">20</text:span><text:span text:style-name="T278">.<text:s/></text:span><text:span text:style-name="T279">Asmens sveikatos priežiūros įstaiga<text:s/></text:span><text:span text:style-name="T280">privalo savo lėšomis įsigyti trūkstamą anti-D imunoglobulino kiekį, jei jo pritrūksta dėl šių priežasčių:</text:span></text:p>
      <text:p text:style-name="P281"><text:span text:style-name="T282">20.1</text:span><text:span text:style-name="T283">. iš tiekėjų priimamas nekokybiškas, per trumpo tinkamumo vartoti termino ar netinkamas vartoti anti-D imunoglobulinas;<text:s/></text:span></text:p>
      <text:p text:style-name="P284"><text:span text:style-name="T285">20.2</text:span><text:span text:style-name="T286">. anti-D imunoglobulinas nesuvartojamas iki jo tinkamumo vartoti termino pabaigos ir nustatyta tvarka neinformuojama<text:s/></text:span><text:span text:style-name="T287">VLK<text:s/></text:span><text:span text:style-name="T288">apie susidariusį anti-D imunoglobulino likutį;</text:span></text:p>
      <text:p text:style-name="P289"><text:span text:style-name="T290">20.3</text:span><text:span text:style-name="T291">. anti-D imunoglobulinas laikomas tokiu būdu, kad nukenčia jo kokybė ir (ar) jis tampa netinkamas vartoti.</text:span></text:p>
      <text:p text:style-name="P292"><text:span text:style-name="T293">21</text:span><text:span text:style-name="T294">.<text:s/></text:span><text:span text:style-name="T295">Asmens sveikatos priežiūros įstaiga privalo atlyginti PSDF biudžetui padarytą žalą dėl Tvarkos aprašo 20.1–20.3 papunkčiuose nurodytų priežasčių. Žala apskaičiuojama pagal nepanaudoto anti-D imunoglobulino įsigijimo kainą.</text:span></text:p>
      <text:p text:style-name="P296"/>
      <text:p text:style-name="P297"><text:span text:style-name="T298">_____________</text:span></text:p>
      <text:p text:style-name="P299"/>
      <text:soft-page-break/>
      <text:p text:style-name="P300"><text:span text:style-name="T306">Privalomojo sveikatos draudimo fondo biudžeto lėšomis perkamo anti-D imunoglobulino<text:s/></text:span><text:span text:style-name="T307">skyrimo indikacijų, paskirstymo asmens sveikatos priežiūros įstaigoms, apskaitos ir atskaitomybės už jo panaudojimą tvarkos aprašo</text:span></text:p>
      <text:p text:style-name="P308">3 priedas</text:p>
      <text:p text:style-name="P309">(Anti-D imunoglobulino panaudojimo ASPĮ ketvirtinės ataskaitos forma)</text:p>
      <text:p text:style-name="P310"/>
      <text:p text:style-name="P311">______________________________________________________________________</text:p>
      <text:p text:style-name="P312">(Asmens sveikatos priežiūros įstaigos (ASPĮ) pavadinimas)</text:p>
      <text:p text:style-name="P313"/>
      <text:p text:style-name="P314">Valstybinei ligonių kasai prie Sveikatos apsaugos ministerijos<text:s/></text:p>
      <text:p text:style-name="P315"/>
      <text:p text:style-name="P316">ANTI-D IMUNOGLOBULINO PANAUDOJIMO ASPĮ KETVIRTINĖ ATASKAITA</text:p>
      <text:p text:style-name="P317"/>
      <text:p text:style-name="P318">20__ m. _______ <text:s/>____d. Nr. ______</text:p>
      <text:p text:style-name="P319">(Dokumento sudarymo vieta)</text:p>
      <text:p text:style-name="P320"/>
      <text:p text:style-name="P321">Ataskaitinis laikotarpis: 20__ m. ________ ketvirtis.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Eil. Nr.<text:s/></text:p>
          </table:table-cell>
          <table:table-cell table:style-name="TableCell343" table:number-rows-spanned="2">
            <text:p text:style-name="P344">Anti-D imunoglobulino pavadinimas</text:p>
          </table:table-cell>
          <table:table-cell table:style-name="TableCell345" table:number-rows-spanned="2">
            <text:p text:style-name="P346">Mato vnt. <text:s/></text:p>
          </table:table-cell>
          <table:table-cell table:style-name="TableCell347" table:number-columns-spanned="2">
            <text:p text:style-name="P348">Likutis ataskaitinio laikotarpio pradžioje<text:s/></text:p>
          </table:table-cell>
          <table:covered-table-cell/>
          <table:table-cell table:style-name="TableCell349" table:number-columns-spanned="2">
            <text:p text:style-name="P350">Gauta iš tiekėjo</text:p>
          </table:table-cell>
          <table:covered-table-cell/>
          <table:table-cell table:style-name="TableCell351" table:number-columns-spanned="2">
            <text:p text:style-name="P352">Panaudota gydymo tikslams</text:p>
          </table:table-cell>
          <table:covered-table-cell/>
          <table:table-cell table:style-name="TableCell353" table:number-columns-spanned="2">
            <text:p text:style-name="P354">Gauta iš ASPĮ*</text:p>
          </table:table-cell>
          <table:covered-table-cell/>
          <table:table-cell table:style-name="TableCell355" table:number-columns-spanned="2">
            <text:p text:style-name="P356">Perduota kitoms ASPĮ</text:p>
          </table:table-cell>
          <table:covered-table-cell/>
          <table:table-cell table:style-name="TableCell357" table:number-columns-spanned="2">
            <text:p text:style-name="P358">Grąžinta gamintojui dėl broko</text:p>
          </table:table-cell>
          <table:covered-table-cell/>
          <table:table-cell table:style-name="TableCell359" table:number-columns-spanned="2">
            <text:p text:style-name="P360">Nurašyta**</text:p>
          </table:table-cell>
          <table:covered-table-cell/>
        </table:table-row>
        <table:table-row table:style-name="TableRow361">
          <table:covered-table-cell>
            <text:p text:style-name="P362">1.<text:s/></text:p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kiekis</text:p>
          </table:table-cell>
          <table:table-cell table:style-name="TableCell367">
            <text:p text:style-name="P368">suma, Lt</text:p>
          </table:table-cell>
          <table:table-cell table:style-name="TableCell369">
            <text:p text:style-name="P370">kiekis</text:p>
          </table:table-cell>
          <table:table-cell table:style-name="TableCell371">
            <text:p text:style-name="P372">suma, Lt</text:p>
          </table:table-cell>
          <table:table-cell table:style-name="TableCell373">
            <text:p text:style-name="P374">kiekis</text:p>
          </table:table-cell>
          <table:table-cell table:style-name="TableCell375">
            <text:p text:style-name="P376">suma, Lt</text:p>
          </table:table-cell>
          <table:table-cell table:style-name="TableCell377">
            <text:p text:style-name="P378">kiekis</text:p>
          </table:table-cell>
          <table:table-cell table:style-name="TableCell379">
            <text:p text:style-name="P380">suma, Lt</text:p>
          </table:table-cell>
          <table:table-cell table:style-name="TableCell381">
            <text:p text:style-name="P382">kiekis</text:p>
          </table:table-cell>
          <table:table-cell table:style-name="TableCell383">
            <text:p text:style-name="P384">suma, Lt</text:p>
          </table:table-cell>
          <table:table-cell table:style-name="TableCell385">
            <text:p text:style-name="P386">kiekis</text:p>
          </table:table-cell>
          <table:table-cell table:style-name="TableCell387">
            <text:p text:style-name="P388">suma, Lt</text:p>
          </table:table-cell>
          <table:table-cell table:style-name="TableCell389">
            <text:p text:style-name="P390">kiekis</text:p>
          </table:table-cell>
          <table:table-cell table:style-name="TableCell391">
            <text:p text:style-name="P392">suma, Lt</text:p>
          </table:table-cell>
        </table:table-row>
        <table:table-row table:style-name="TableRow393">
          <table:table-cell table:style-name="TableCell394">
            <text:p text:style-name="P395">2. 1</text:p>
          </table:table-cell>
          <table:table-cell table:style-name="TableCell396">
            <text:p text:style-name="Normal"><text:span text:style-name="T397">Rhesonativ<text:s/></text:span><text:span text:style-name="T398">1250 TV</text:span></text:p>
          </table:table-cell>
          <table:table-cell table:style-name="TableCell399">
            <text:p text:style-name="P400">Doz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<text:span text:style-name="T433">Partobulin SDF</text:span><text:span text:style-name="T434"><text:s/>1250 TV</text:span></text:p>
          </table:table-cell>
          <table:table-cell table:style-name="TableCell435">
            <text:p text:style-name="P436">Doz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* Nurodyti ASPĮ pavadinimą.</text:p>
      <text:p text:style-name="P501">** Nurodyti priežastį.</text:p>
      <text:p text:style-name="P502"/>
      <text:p text:style-name="P503">Įstaigos vadovas<text:tab/><text:tab/><text:tab/><text:tab/><text:tab/>__________________<text:tab/><text:tab/><text:tab/><text:tab/>________________________</text:p>
      <text:p text:style-name="P504">(Parašas)<text:tab/><text:tab/><text:tab/><text:tab/><text:s text:c="12"/><text:tab/>(Vardas, pavardė)</text:p>
      <text:soft-page-break/>
      <text:p text:style-name="P505">Įstaigos vyr. finansininkas <text:s/><text:tab/><text:tab/><text:tab/>__________________<text:tab/><text:tab/><text:tab/><text:tab/>________________________<text:tab/><text:tab/><text:tab/><text:tab/><text:s text:c="11"/></text:p>
      <text:p text:style-name="P506"><text:span text:style-name="T507">(Parašas)</text:span><text:span text:style-name="T508"><text:tab/></text:span><text:span text:style-name="T509"><text:tab/></text:span><text:span text:style-name="T510"><text:tab/></text:span><text:span text:style-name="T511"><text:tab/><text:s text:c="10"/></text:span><text:span text:style-name="T512"><text:tab/></text:span><text:span text:style-name="T513"><text:tab/><text:s text:c="2"/>(Vardas, pavardė)</text:span></text:p>
      <text:p text:style-name="P514"/>
      <text:soft-page-break/>
      <text:p text:style-name="P515"><text:span text:style-name="T521">Privalomojo sveikatos draudimo fondo biudžeto lėšomis perkamo anti-D imunoglobulino<text:s/></text:span><text:span text:style-name="T522">skyrimo indikacijų, paskirstymo asmens sveikatos priežiūros įstaigoms, apskaitos ir atskaitomybės už jo panaudojimą tvarkos aprašo</text:span></text:p>
      <text:p text:style-name="P523">2 priedas</text:p>
      <text:p text:style-name="Normal"/>
      <text:p text:style-name="P524"><text:span text:style-name="T525">(Anti-D imunoglobulino apskaitos žurnalo forma)</text:span></text:p>
      <text:p text:style-name="P526"/>
      <text:p text:style-name="P527">___________________________________________</text:p>
      <text:p text:style-name="P528">(Asmens sveikatos priežiūros įstaigos pavadinimas)</text:p>
      <text:p text:style-name="P529"/>
      <text:p text:style-name="P530">___________________________________</text:p>
      <text:p text:style-name="P531">(Skyriaus pavadinimas)</text:p>
      <text:p text:style-name="P532"/>
      <text:p text:style-name="P533"/>
      <text:p text:style-name="P534">ANTI-D IMUNOGLOBULINO APSKAITOS ŽURNALAS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Eil.Nr.<text:s/></text:p>
          </table:table-cell>
          <table:table-cell table:style-name="TableCell548">
            <text:p text:style-name="P549">Data</text:p>
          </table:table-cell>
          <table:table-cell table:style-name="TableCell550">
            <text:p text:style-name="P551">Paciento vardas, pavardė</text:p>
          </table:table-cell>
          <table:table-cell table:style-name="TableCell552">
            <text:p text:style-name="P553">Ligos istorijos (kortelės) Nr.</text:p>
          </table:table-cell>
          <table:table-cell table:style-name="TableCell554">
            <text:p text:style-name="P555">Panaudoto anti-D imunoglobulino pavadinimas ir kiekis<text:s/></text:p>
            <text:p text:style-name="P556"/>
          </table:table-cell>
          <table:table-cell table:style-name="TableCell557">
            <text:p text:style-name="P558">Gydytojo vardas, pavardė</text:p>
          </table:table-cell>
          <table:table-cell table:style-name="TableCell559">
            <text:p text:style-name="P560">Gydytojoparašas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_____________</text:p>
      <text:p text:style-name="P577"/>
      <text:p text:style-name="P578"><text:span text:style-name="T584">Privalomojo sveikatos draudimo fondo biudžeto lėšomis perkamo anti-D imunoglobulino<text:s/></text:span><text:span text:style-name="T585">skyrimo indikacijų, paskirstymo asmens sveikatos priežiūros įstaigoms, apskaitos ir atskaitomybės už jo panaudojimą tvarkos apraš</text:span><text:span text:style-name="T586">o</text:span></text:p>
      <text:p text:style-name="P587">1 priedas</text:p>
      <text:p text:style-name="P588"/>
      <text:p text:style-name="P589"><text:span text:style-name="T590">(Prašymo skirti anti-D imunoglobuliną forma)</text:span></text:p>
      <text:p text:style-name="P591"/>
      <text:p text:style-name="P592">______________________________________________________________________</text:p>
      <text:p text:style-name="P593">(Asmens sveikatos priežiūros įstaigos (ASPĮ) pavadinimas)</text:p>
      <text:p text:style-name="P594"/>
      <text:p text:style-name="P595">Valstybinei ligonių kasai prie Sveikatos apsaugos ministerijos</text:p>
      <text:p text:style-name="P596"/>
      <text:p text:style-name="P597"><text:span text:style-name="T598">PRAŠYMAS SKIRTI ANTI-D IMUNOGLOBULINĄ<text:s/></text:span></text:p>
      <text:p text:style-name="P599"/>
      <text:p text:style-name="P600">20__ m. _______ <text:s/>____d. Nr. ______</text:p>
      <text:p text:style-name="P601">(Dokumento sudarymo vieta)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 Nr.<text:s/></text:p>
          </table:table-cell>
          <table:table-cell table:style-name="TableCell616">
            <text:p text:style-name="P617">Anti-D imunoglobulino likutis prašymo pateikimo dieną</text:p>
          </table:table-cell>
          <table:table-cell table:style-name="TableCell618">
            <text:p text:style-name="P619">Mėnesio anti-D imunoglobulino poreikis</text:p>
          </table:table-cell>
          <table:table-cell table:style-name="TableCell620">
            <text:p text:style-name="P621">Laikotarpis, kuriam prašoma skirti anti-D imunoglobuliną</text:p>
          </table:table-cell>
          <table:table-cell table:style-name="TableCell622" table:number-columns-spanned="2">
            <text:p text:style-name="P623">Prašomas<text:s/></text:p>
            <text:p text:style-name="P624">anti-D<text:s/></text:p>
            <text:p text:style-name="P625">imunoglobulino</text:p>
            <text:p text:style-name="P626">kiekis</text:p>
          </table:table-cell>
          <table:covered-table-cell/>
          <table:table-cell table:style-name="TableCell627">
            <text:p text:style-name="P628">Perduota kitai ASPĮ</text:p>
            <text:p text:style-name="P629"><text:span text:style-name="T630">(anti-D imunoglobulino ampulių skaičius, ASPĮ pavadinimas, data⃰)</text:span></text:p>
          </table:table-cell>
          <table:table-cell table:style-name="TableCell631">
            <text:p text:style-name="P632">Gauta iš kitos ASPĮ</text:p>
            <text:p text:style-name="P633">(anti-D<text:s/></text:p>
            <text:p text:style-name="P634"><text:span text:style-name="T635">imunoglobulino ampulių skaičius, ASPĮ pavadinimas, data⃰)</text:span></text:p>
          </table:table-cell>
          <table:table-cell table:style-name="TableCell636">
            <text:p text:style-name="P637">Pastabos</text:p>
          </table:table-cell>
        </table:table-row>
        <table:table-row table:style-name="TableRow638">
          <table:table-cell table:style-name="TableCell639">
            <text:p text:style-name="P640">1.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⃰ Šie duomenys renkami nuo ankstesniojo ASPĮ prašymo skirti anti-D imunoglobuliną pateikimo dienos.</text:p>
      <text:p text:style-name="P673"/>
      <text:p text:style-name="P674">_______________________________________<text:tab/><text:tab/>_______________ <text:s text:c="56"/>_________________________ <text:s text:c="51"/></text:p>
      <text:p text:style-name="P675">(Atsakingojo asmens pareigos)<text:s/><text:tab/><text:tab/><text:tab/><text:s text:c="8"/>(Parašas) <text:s text:c="73"/>(Vardas, pavardė)</text:p>
      <text:p text:style-name="P676"/>
      <text:p text:style-name="P677">_______________________________________ <text:s text:c="2"/></text:p>
      <text:p text:style-name="Normal"><text:span text:style-name="T678">(Rengėjo viza – vardas, pavardė, tel., el. pašt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4923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1"><text:page-number text:fixed="false">6</text:page-number></text:p>
        <text:p text:style-name="P302"/>
      </style:header>
      <style:footer>
        <text:p text:style-name="P303"/>
      </style:footer>
    </style:master-page>
    <style:master-page style:next-style-name="MP1" style:name="MPF1" style:page-layout-name="PL1">
      <style:header>
        <text:p text:style-name="P304"/>
      </style:header>
      <style:footer>
        <text:p text:style-name="P305"/>
      </style:footer>
    </style:master-page>
    <style:master-page style:name="MP2" style:page-layout-name="PL2">
      <style:header>
        <text:p text:style-name="P516"><text:page-number text:fixed="false">6</text:page-number></text:p>
        <text:p text:style-name="P517"/>
      </style:header>
      <style:footer>
        <text:p text:style-name="P518"/>
      </style:footer>
    </style:master-page>
    <style:master-page style:next-style-name="MP2" style:name="MPF2" style:page-layout-name="PL2">
      <style:header>
        <text:p text:style-name="P519"/>
      </style:header>
      <style:footer>
        <text:p text:style-name="P520"/>
      </style:footer>
    </style:master-page>
    <style:master-page style:name="MP3" style:page-layout-name="PL3">
      <style:header>
        <text:p text:style-name="P579"><text:page-number text:fixed="false">6</text:page-number></text:p>
        <text:p text:style-name="P580"/>
      </style:header>
      <style:footer>
        <text:p text:style-name="P581"/>
      </style:footer>
    </style:master-page>
    <style:master-page style:next-style-name="MP3" style:name="MPF3" style:page-layout-name="PL3">
      <style:header>
        <text:p text:style-name="P582"/>
      </style:header>
      <style:footer>
        <text:p text:style-name="P5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i-d imunoglobulino aprašas pataisytas</dc:title>
    <meta:initial-creator>irlauk</meta:initial-creator>
    <dc:creator>adlibuser</dc:creator>
    <meta:creation-date>2018-01-22T06:25:00Z</meta:creation-date>
    <dc:date>2018-01-22T06:25:00Z</dc:date>
    <meta:print-date>2013-12-20T13:2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8" meta:paragraph-count="180" meta:word-count="1775" meta:character-count="14235" meta:row-count="526" meta:non-whitespace-character-count="12640"/>
  </office:meta>
</office:document-meta>
</file>