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1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7" style:parent-style-name="DefaultParagraphFont" style:family="text">
      <style:text-properties fo:font-weight="bold" style:font-weight-asian="bold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text-align="justify" fo:line-height="150%" fo:text-indent="0.8861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8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0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  <style:text-properties style:language-complex="he" style:country-complex="IL"/>
    </style:style>
    <style:style style:name="P43" style:parent-style-name="Normal" style:family="paragraph">
      <style:paragraph-properties fo:text-align="justify" fo:line-height="150%" fo:text-indent="0.8861in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46" style:parent-style-name="DefaultParagraphFont" style:family="text">
      <style:text-properties style:language-complex="he" style:country-complex="IL"/>
    </style:style>
    <style:style style:name="P4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49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  <style:text-properties style:language-complex="he" style:country-complex="IL"/>
    </style:style>
    <style:style style:name="P50" style:parent-style-name="Normal" style:family="paragraph">
      <style:paragraph-properties fo:keep-with-next="alway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7431in" svg:height="0.5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KAUNO MIESTO SAVIVALDYBĖS TARYBA</text:p>
      <text:p text:style-name="P22"/>
      <text:p text:style-name="P23"><text:span text:style-name="T24">SPRENDIMAS</text:span></text:p>
      <text:p text:style-name="P25"/>
      <text:p text:style-name="P26"><text:span text:style-name="T27">DĖL ATSKIRŲ KURO RŪŠIŲ KAINŲ, TAIKOMŲ BŪSTO ŠILDYMO IR KARŠTO VANDENS IŠLAIDŲ KOMPENSACIJOMS SKAIČIUOTI, PATVIRTINIMO</text:span></text:p>
      <text:p text:style-name="P28"/>
      <text:p text:style-name="P29">2017 m. rugsėjo 12 d. <text:s/>Nr. T-588</text:p>
      <text:p text:style-name="P30">Kaunas</text:p>
      <text:p text:style-name="P31"/>
      <text:p text:style-name="P32"/>
      <text:p text:style-name="P33"><text:span text:style-name="T34">Vadovaudamasi Lietuvos Respublikos vietos savivaldos įstatymo 16 straipsnio <text:s/>2 dalies 38 punktu, Lietuvos Respublikos piniginės socialinės paramos nepasiturintiems gyventojams įstatymo 11 straipsnio 3 dalimi ir Valstybinės kainų ir energetikos kontrolės komisijos 2003 m. gruodžio 22 d. nutarimu Nr. O3-116 „Dėl atskirų energijos ir kuro rūšių sąnaudų normatyvų būstui šildyti ir šaltam vandeniui pašildyti“, Kauno miesto savivaldybė <text:s text:c="2"/>taryba <text:s/>n u s p r e n d ž i a:</text:span></text:p>
      <text:p text:style-name="P35"><text:span text:style-name="T36">Patvirtinti tokias atskirų kuro rūšių kainas (su PVM), taikomas būsto šildymo ir <text:s text:c="4"/>karšto vandens išlaidų kompensacijoms skaičiuoti nuo 2017–2018 metų šildymo sezono pradžios <text:s text:c="2"/>iki 2018–2019 metų šildymo sezono pradžios:<text:s/></text:span></text:p>
      <text:p text:style-name="P37">akmens anglių – 0,19 Eur už kilogramą;</text:p>
      <text:p text:style-name="P38">malkų – 39,53 Eur už kub. metrą;</text:p>
      <text:p text:style-name="P39">durpių briketų – 0,12 Eur už kilogramą;</text:p>
      <text:p text:style-name="P40">medienos briketų – 0,17 Eur už kilogramą;</text:p>
      <text:p text:style-name="P41">pjuvenų granulių – 0,19 Eur už kilogramą;</text:p>
      <text:p text:style-name="P42">dyzelinio krosnių kuro – 0,55 Eur už litrą;</text:p>
      <text:p text:style-name="P43"><text:span text:style-name="T44">suskystintų dujų – 0,51 Eur už kilogramą.</text:span></text:p>
      <text:p text:style-name="P45"><text:span text:style-name="T46">S</text:span></text:p>
      <text:p text:style-name="P47"/>
      <text:p text:style-name="P48"/>
      <text:p text:style-name="P49">avivaldybės meras<text:tab/><text:tab/>Visvaldas Matijošaitis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7-09-12 SPRENDIMAS Nr. T-588</dc:title>
    <dc:subject>DĖL ATSKIRŲ KURO RŪŠIŲ KAINŲ, TAIKOMŲ BŪSTO ŠILDYMO IR KARŠTO VANDENS IŠLAIDŲ KOMPENSACIJOMS SKAIČIUOTI, PATVIRTINIMO</dc:subject>
    <meta:initial-creator>Rimantas Čekauskas</meta:initial-creator>
    <dc:creator>adlibuser</dc:creator>
    <meta:creation-date>2017-09-15T05:45:00Z</meta:creation-date>
    <dc:date>2017-09-15T05:45:00Z</dc:date>
    <meta:print-date>2017-08-03T13:1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51" meta:character-count="1257" meta:row-count="27" meta:non-whitespace-character-count="1114"/>
  </office:meta>
</office:document-meta>
</file>