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weight-complex="bold" fo:color="#000000"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35" style:parent-style-name="Normal" style:family="paragraph">
      <style:paragraph-properties fo:line-height="150%" fo:margin-left="3.7409in">
        <style:tab-stops/>
      </style:paragraph-properties>
    </style:style>
    <style:style style:name="P36" style:parent-style-name="Normal" style:family="paragraph">
      <style:paragraph-properties fo:line-height="150%" fo:margin-left="3.7409in">
        <style:tab-stops/>
      </style:paragraph-properties>
    </style:style>
    <style:style style:name="P37" style:parent-style-name="Normal" style:family="paragraph">
      <style:paragraph-properties fo:break-before="page"/>
    </style:style>
    <style:style style:name="P38" style:parent-style-name="Normal" style:family="paragraph">
      <style:paragraph-properties fo:line-height="150%" fo:margin-left="3.7409in">
        <style:tab-stops/>
      </style:paragraph-properties>
      <style:text-properties style:font-size-complex="12pt" style:language-asian="lt" style:country-asian="LT"/>
    </style:style>
    <style:style style:name="P39" style:parent-style-name="Normal" style:family="paragraph">
      <style:paragraph-properties fo:line-height="150%" fo:margin-left="3.7409in">
        <style:tab-stops/>
      </style:paragraph-properties>
      <style:text-properties style:font-size-complex="12pt" style:language-asian="lt" style:country-asian="LT"/>
    </style:style>
    <style:style style:name="P40" style:parent-style-name="Normal" style:family="paragraph">
      <style:paragraph-properties fo:line-height="150%" fo:margin-left="3.7409in">
        <style:tab-stops/>
      </style:paragraph-properties>
      <style:text-properties style:font-size-complex="12pt" style:language-asian="lt" style:country-asian="LT"/>
    </style:style>
    <style:style style:name="P41" style:parent-style-name="Normal" style:family="paragraph">
      <style:paragraph-properties fo:line-height="150%" fo:margin-left="3.7409in">
        <style:tab-stops/>
      </style:paragraph-properties>
      <style:text-properties style:font-size-complex="12pt" style:language-asian="lt" style:country-asian="LT"/>
    </style:style>
    <style:style style:name="P42" style:parent-style-name="Normal" style:family="paragraph">
      <style:paragraph-properties fo:line-height="150%" fo:margin-left="3.7409in">
        <style:tab-stops/>
      </style:paragraph-properties>
      <style:text-properties style:font-size-complex="12pt" style:language-asian="lt" style:country-asian="LT"/>
    </style:style>
    <style:style style:name="P43" style:parent-style-name="Normal" style:family="paragraph">
      <style:paragraph-properties fo:line-height="150%" fo:margin-left="3.7409in">
        <style:tab-stops/>
      </style:paragraph-properties>
      <style:text-properties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fo:margin-left="0.7875in">
        <style:tab-stops/>
      </style:paragraph-properties>
      <style:text-properties style:language-complex="he" style:country-complex="IL"/>
    </style:style>
    <style:style style:name="P47" style:parent-style-name="Normal" style:family="paragraph">
      <style:paragraph-properties fo:text-align="justify" fo:line-height="150%" fo:text-indent="0.7875in">
        <style:tab-stops>
          <style:tab-stop style:type="left" style:position="1.0013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7875in">
        <style:tab-stops>
          <style:tab-stop style:type="left" style:position="1.0013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75in">
        <style:tab-stops>
          <style:tab-stop style:type="left" style:position="1.001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5in">
        <style:tab-stops>
          <style:tab-stop style:type="left" style:position="0in"/>
          <style:tab-stop style:type="left" style:position="1.0013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7486in">
        <style:tab-stops>
          <style:tab-stop style:type="left" style:position="1.0013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7875in">
        <style:tab-stops>
          <style:tab-stop style:type="left" style:position="1.0013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75in">
        <style:tab-stops>
          <style:tab-stop style:type="left" style:position="0.375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fo:font-style="italic" style:font-style-asian="italic"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75in">
        <style:tab-stops>
          <style:tab-stop style:type="left" style:position="0.375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75in">
        <style:tab-stops>
          <style:tab-stop style:type="left" style:position="0.375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75in">
        <style:tab-stops>
          <style:tab-stop style:type="left" style:position="0.375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50%" fo:text-indent="0.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597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text:span text:style-name="T10">SPRENDIMAS</text:span></text:p>
      <text:p text:style-name="P11"/>
      <text:p text:style-name="P12"><text:span text:style-name="T13">DĖL KAUNO MIESTO SUSISIEKIMO KOMUNIKACIJŲ IR KITŲ STATINIŲ IŠPLĖTIMO IR (AR) ĮRENGIMO, KAI ŠIUOS DARBUS SAVO LĖŠOMIS ATLIEKA FIZINIAI IR JURIDINIAI ASMENYS, TVARKOS APRAŠO PAKEITIMO</text:span></text:p>
      <text:p text:style-name="P14"/>
      <text:p text:style-name="P15">2016 m. lapkričio 29 d.<text:s/><text:tab/><text:s/>Nr. T-618</text:p>
      <text:p text:style-name="P16">Kaunas</text:p>
      <text:p text:style-name="P17"/>
      <text:p text:style-name="P18"/>
      <text:p text:style-name="P19"><text:span text:style-name="T20">Vadovaudamasi Lietuvos Respublikos vietos savivaldos įstatymo 16 straipsnio</text:span><text:span text:style-name="T21"><text:line-break/>2 dalies 26 punktu ir 18 straipsnio 1 dalimi, Lietuvos Respublikos statybos įstatymo 3 straipsniu ir statybos techniniu reglamentu STR 1.07.01:2010 „Statybą leidžiantys dokumentai“, patvirtintu<text:s/></text:span><text:span text:style-name="T22">Lietuvos Respublikos aplinkos ministro 2010 m. rugsėjo 27 d. įsakymu Nr. D1-826 „</text:span><text:span text:style-name="T23">Dėl statybos techninio reglamento STR 1.07.01:2010 „Statybą leidžiantys dokumentai“ patvirtinimo“</text:span><text:span text:style-name="T24">, Kauno miesto savivaldybės taryba <text:s/>n u s p r e n d ž i a:</text:span></text:p>
      <text:p text:style-name="P25"><text:span text:style-name="T26">1</text:span><text:span text:style-name="T27">. Patvirtinti Kauno miesto susisiekimo komunikacijų ir kitų statinių išplėtimo ir (ar) įrengimo, kai šiuos darbus savo lėšomis atlieka fiziniai ir juridiniai asmenys, tvarkos aprašą (pridedama).<text:s/></text:span></text:p>
      <text:p text:style-name="P28"><text:span text:style-name="T29">2</text:span><text:span text:style-name="T30">. Pripažinti netekusiu galios Kauno miesto savivaldybės tarybos <text:s text:c="29"/>2008 m. gruodžio 5 d. sprendimą Nr. T-594 „Dėl Kauno miesto susisiekimo komunikacijų išplėtimo ir įrengimo, kai šiuos darbus savo lėšomis atlieka fiziniai ir juridiniai asmenys, tvarkos aprašo patvirtinimo“.</text:span></text:p>
      <text:p text:style-name="P31"/>
      <text:p text:style-name="P32"/>
      <text:p text:style-name="P33"/>
      <text:p text:style-name="P34">Savivaldybės meras<text:tab/><text:tab/>Visvaldas Matijošaitis</text:p>
      <text:p text:style-name="P35"/>
      <text:p text:style-name="P36"/>
      <text:p text:style-name="P37"/>
      <text:soft-page-break/>
      <text:p text:style-name="P38">PATVIRTINTA<text:tab/><text:tab/></text:p>
      <text:p text:style-name="P39">Kauno miesto savivaldybės tarybos<text:tab/></text:p>
      <text:p text:style-name="P40">2016 m. lapkričio 29 d.<text:tab/></text:p>
      <text:p text:style-name="P41">sprendimu Nr. T-618</text:p>
      <text:p text:style-name="P42"/>
      <text:p text:style-name="P43"/>
      <text:p text:style-name="P44"><text:span text:style-name="T45">KAUNO MIESTO SUSISIEKIMO KOMUNIKACIJŲ IR KITŲ STATINIŲ IŠPLĖTIMO IR (AR) ĮRENGIMO, KAI ŠIUOS DARBUS SAVO LĖŠOMIS ATLIEKA FIZINIAI AR JURIDINIAI ASMENYS, TVARKOS APRAŠAS</text:span></text:p>
      <text:p text:style-name="P46"/>
      <text:p text:style-name="P47"><text:span text:style-name="T48">1</text:span><text:span text:style-name="T49">.</text:span><text:span text:style-name="T50"><text:tab/><text:s/>Šis aprašas reglamentuoja valstybinėje ar Kauno miesto savivaldybės (toliau – Savivaldybė) žemėje esančių susisiekimo komunikacijų ir kitų statinių išplėtimo ir (ar) naujų įrengimo darbų (toliau – Įrengimo darbai), kai šiuos darbus fiziniai ir juridiniai asmenys atlieka savo lėšomis, organizavimo ir jų atlikimo, taip pat minėtų statinių perdavimo Savivaldybės nuosavybėn tvarką.<text:s/></text:span></text:p>
      <text:p text:style-name="P51"><text:span text:style-name="T52">2</text:span><text:span text:style-name="T53">.</text:span><text:span text:style-name="T54"><text:tab/><text:s/>Apraše vartojamos sąvokos atitinka Lietuvos Respublikos statybos įstatyme, statybos techniniuose reglamentuose ir kituose teisės aktuose apibrėžtas sąvokas.<text:s/></text:span></text:p>
      <text:p text:style-name="P55"><text:span text:style-name="T56">3</text:span><text:span text:style-name="T57">. Jei fizinis ar juridinis asmuo (toliau – Statytojas) ketina atlikti Įrengimo darbus, sudaroma statinių savininko (Savivaldybės) ir Statytojo sutartis (toliau – Sutartis). Sutartyje nurodoma Įrengimo darbų finansavimo ir naudojimo tvarka ir nuosavybės teisės užbaigus statybą. Sutartis privalo būti pridėta prie statinio projekto, pateikiamo su kitais dokumentais statybą leidžiantiems dokumentams gauti.<text:s/></text:span></text:p>
      <text:p text:style-name="P58"><text:span text:style-name="T59">4</text:span><text:span text:style-name="T60">.</text:span><text:span text:style-name="T61"><text:tab/>Sutartį sudaro ir jos formą tvirtina Savivaldybės administracijos direktorius.</text:span></text:p>
      <text:p text:style-name="P62"><text:span text:style-name="T63">5</text:span><text:span text:style-name="T64">.</text:span><text:span text:style-name="T65"><text:tab/>Fiziniai ar juridiniai asmenys, norintys savo lėšomis atlikti Įrengimo darbus, pateikia Savivaldybei prašymą sudaryti Sutartį. Prašyme turi būti nurodyta, kuo Įrengimo darbai prisidės prie miesto įvaizdžio gerinimo ir miestiečių gerovės kūrimo. <text:s/></text:span></text:p>
      <text:p text:style-name="P66"><text:span text:style-name="T67">6</text:span><text:span text:style-name="T68">.</text:span><text:span text:style-name="T69"><text:tab/>Prie prašymo pateikiama:<text:s/></text:span></text:p>
      <text:p text:style-name="P70"><text:span text:style-name="T71">6.1</text:span><text:span text:style-name="T72">. dokumentas, patvirtinantis daiktinių teisių į žemės sklypą, kuriame suprojektuotas statinys, dėl kurio yra būtina išplėsti esamus ar įrengti naujus statinius,</text:span><text:span text:style-name="T73"><text:s/></text:span><text:span text:style-name="T74">įregistravimą (jei toks yra);</text:span></text:p>
      <text:p text:style-name="P75"><text:span text:style-name="T76">6.2</text:span><text:span text:style-name="T77">. statinio, dėl kurio yra būtina atlikti Įrengimo darbus, projektinė dokumentacija;</text:span></text:p>
      <text:p text:style-name="P78"><text:span text:style-name="T79">6.3</text:span><text:span text:style-name="T80">. ketinamų atlikti Įrengimo darbų aprašas (skaitmeniniu, redaguojamu formatu) ir schema;<text:s/></text:span></text:p>
      <text:p text:style-name="P81"><text:span text:style-name="T82">6.4</text:span><text:span text:style-name="T83">. Nacionalinės žemės tarnybos prie Žemės ūkio ministerijos rašytinis sutikimas, jei Įrengimo darbai bus atliekami valstybinėje žemėje, kurioje nėra suformuoti žemės sklypai, išskyrus atvejus, kai pagal teisės aktus toks sutikimas neprivalomas. Jei Įrengimo darbai atliekami esamų<text:s/></text:span><text:soft-page-break/><text:span text:style-name="T84">gatvių, turinčių pavadinimą, raudonųjų linijų ribose, Nacionalinės žemės tarnybos sutikimas neprivalomas.<text:s/></text:span></text:p>
      <text:p text:style-name="P85"><text:span text:style-name="T86">7</text:span><text:span text:style-name="T87">. Savivaldybės administracijos direktorius ar jo įgaliotas asmuo išnagrinėja prašymą kartu su juo pateikta medžiaga ir, atsižvelgdamas į eismo saugumą, įvertinęs Įrengimo darbų naudą miesto įvaizdžiui, miestiečių gerovei, viešajam interesui ir kitas reikšmingas aplinkybes, priima sprendimą dėl Sutarties sudarymo ir informuoja pareiškėją apie Sutarties pasirašymo vietą ir laiką. Jei prašymas netenkinamas, pareiškėjui pateikiamas motyvuotas atsisakymas sudaryti Sutartį.</text:span></text:p>
      <text:p text:style-name="P88"><text:span text:style-name="T89">8</text:span><text:span text:style-name="T90">. Sudarius Sutartį Statytojas Įrengimo darbus privalo atlikti vadovaudamasis Lietuvos Respublikos įstatymais, kitais teisės aktais ir laikydamasis Sutarties įsipareigojimų.<text:s/></text:span></text:p>
      <text:p text:style-name="P91"><text:span text:style-name="T92">9</text:span><text:span text:style-name="T93">. Užbaigus Įrengimo darbus, Lietuvos Respublikos įstatymų ir kitų teisės aktų nustatyta tvarka pripažinus statinį tinkamu naudoti ir atlikus jo kadastrinius matavimus, Statytojas <text:s/>perduoda Savivaldybei Įrengimo darbų projektinę dokumentaciją, kadastrinius matavimus, statybos užbaigimo dokumentus ir kitą su statiniu susijusią dokumentaciją, reikalingą daikto teisinei registracijai atlikti ir toliau jam naudoti.<text:s/></text:span></text:p>
      <text:p text:style-name="P94"><text:span text:style-name="T95">10</text:span><text:span text:style-name="T96">. Priėmus Įrengimo darbus, Savivaldybės administracijos padalinys, atsakingas už</text:span><text:span text:style-name="T97"><text:s/>Savivaldybės valdomų statinių kadastrinių matavimų atlikimą, naujų kadastro objektų šiuose statiniuose formavimą, statinių teisinį registravimą Savivaldybės vardu</text:span><text:span text:style-name="T98">, organizuoja jo įregistravimą Nekilnojamojo turto registre Savivaldybės nuosavybės teise.</text:span></text:p>
      <text:p text:style-name="P99"><text:span text:style-name="T100">11</text:span><text:span text:style-name="T101">. Fizinių ar juridinių asmenų lėšos, investuotos į Įrengimo darbus, nėra atlyginamos.<text:s/></text:span></text:p>
      <text:p text:style-name="P102"><text:span text:style-name="T103">______________________________________</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1.29 SPRENDIMAS Nr. T-618</dc:title>
    <dc:subject>DĖL KAUNO MIESTO SUSISIEKIMO KOMUNIKACIJŲ IR KITŲ STATINIŲ IŠPLĖTIMO IR (AR) ĮRENGIMO, KAI ŠIUOS DARBUS SAVO LĖŠOMIS ATLIEKA FIZINIAI IR JURIDINIAI ASMENYS, TVARKOS APRAŠO PAKEITIMO</dc:subject>
    <meta:initial-creator>Miesto tvarkymo skyrius</meta:initial-creator>
    <dc:creator>adlibuser</dc:creator>
    <meta:creation-date>2016-12-06T09:12:00Z</meta:creation-date>
    <dc:date>2016-12-06T09:12:00Z</dc:date>
    <meta:print-date>2016-11-25T12:23:00Z</meta:print-date>
    <meta:template xlink:href="Normal.dotm" xlink:type="simple"/>
    <meta:editing-cycles>2</meta:editing-cycles>
    <meta:editing-duration>PT0S</meta:editing-duration>
    <meta:document-statistic meta:page-count="3" meta:paragraph-count="35" meta:word-count="662" meta:character-count="5279" meta:row-count="136" meta:non-whitespace-character-count="4652"/>
  </office:meta>
</office:document-meta>
</file>