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style:tab-stops>
          <style:tab-stop style:type="left" style:position="4.1111in"/>
        </style:tab-stops>
      </style:paragraph-properties>
      <style:text-properties style:font-size-complex="12pt"/>
    </style:style>
    <style:style style:name="P5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text:span text:style-name="T22">2023 m. vasario 6 d. Nr.</text:span><text:s/><text:span text:style-name="T23">AD1-181</text:span></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9">Nr. 1V</text:span><text:span text:style-name="T30">‑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1"><text:span text:style-name="T32">1</text:span><text:span text:style-name="T33">. </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54 papunkčiu:</text:span></text:p>
      <text:p text:style-name="P36"><text:span text:style-name="T37">„</text:span><text:span text:style-name="T38">1.254</text:span><text:span text:style-name="T39">. Kretingos g. 1, Klaipėda.“</text:span></text:p>
      <text:p text:style-name="P40"><text:span text:style-name="T41">2</text:span><text:span text:style-name="T42">.<text:s/></text:span><text:span text:style-name="T43">Nustata</text:span><text:span text:style-name="T44">u,</text:span><text:span text:style-name="T45"><text:s/></text:span><text:span text:style-name="T46">kad šis įsakymas įsigalioja 2023 m. kovo 2 d.</text:span></text:p>
      <text:p text:style-name="P47"><text:span text:style-name="T48">3</text:span><text:span text:style-name="T49">. </text:span><text:span text:style-name="T50">Nustata</text:span><text:span text:style-name="T51">u, kad šis įsakymas skelbiamas Teisės aktų registre ir Klaipėdos miesto savivaldybės interneto svetainėje.</text:span></text:p>
      <text:p text:style-name="P52"/>
      <text:p text:style-name="P53"/>
      <text:p text:style-name="P54">Savivaldybės administracijos direktorius<text:tab/>Gintaras Neniš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2-06T15:33:00Z</meta:creation-date>
    <dc:date>2023-02-06T15:33:00Z</dc:date>
    <meta:template xlink:href="Normal.dotm" xlink:type="simple"/>
    <meta:editing-cycles>2</meta:editing-cycles>
    <meta:editing-duration>PT0S</meta:editing-duration>
    <meta:document-statistic meta:page-count="2" meta:paragraph-count="45" meta:word-count="272" meta:character-count="2050" meta:row-count="86" meta:non-whitespace-character-count="1823"/>
  </office:meta>
</office:document-meta>
</file>