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0465in"/>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0"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51" style:parent-style-name="Normal" style:family="paragraph">
      <style:paragraph-properties fo:text-indent="3.6423in"/>
    </style:style>
    <style:style style:name="P52" style:parent-style-name="Normal" style:master-page-name="MPF1" style:family="paragraph">
      <style:paragraph-properties fo:break-before="page" fo:text-indent="3.6423in" style:page-number="1"/>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keep-with-next="always" fo:text-align="center"/>
      <style:text-properties fo:font-weight="bold" style:font-weight-asian="bold"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keep-with-next="always" fo:text-align="center" fo:margin-left="0.2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fo:margin-left="0.25in" fo:text-indent="0.0416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style:line-height-at-least="0.1986in" fo:background-color="#FFFFFF"/>
    </style:style>
    <style:style style:name="P268" style:parent-style-name="Normal" style:family="paragraph">
      <style:paragraph-properties fo:text-align="center" style:line-height-at-least="0.1986in" fo:background-color="#FFFFFF"/>
    </style:style>
    <style:style style:name="T269" style:parent-style-name="DefaultParagraphFont" style:family="text">
      <style:text-properties fo:font-weight="bold" style:font-weight-asian="bold" fo:color="#000000" style:font-size-complex="12pt" fo:background-color="#FFFFFF" style:language-asian="lt" style:country-asian="LT"/>
    </style:style>
    <style:style style:name="T270" style:parent-style-name="DefaultParagraphFont" style:family="text">
      <style:text-properties fo:font-weight="bold" style:font-weight-asian="bold" fo:color="#000000" style:font-size-complex="12pt" fo:background-color="#FFFFFF" style:language-asian="lt" style:country-asian="LT"/>
    </style:style>
    <style:style style:name="P271" style:parent-style-name="Normal" style:family="paragraph">
      <style:paragraph-properties fo:text-align="center" style:line-height-at-least="0.1986in" fo:background-color="#FFFFFF"/>
    </style:style>
    <style:style style:name="T272" style:parent-style-name="DefaultParagraphFont" style:family="text">
      <style:text-properties fo:font-weight="bold" style:font-weight-asian="bold" fo:color="#000000" style:font-size-complex="12pt" fo:background-color="#FFFFFF"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style:line-height-at-least="0.1986in" fo:text-indent="0.4923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1986in" fo:text-indent="0.4923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1986in" fo:text-indent="0.4923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86in" fo:text-indent="0.4923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1986in" fo:text-indent="0.4923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style:line-height-at-least="0.1986in" fo:text-indent="0.4923in" fo:background-color="#FFFFFF"/>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style:line-height-at-least="0.1986in" fo:text-indent="0.4923in" fo:background-color="#FFFFFF"/>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style:line-height-at-least="0.1986in" fo:text-indent="0.4923in" fo:background-color="#FFFFFF"/>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text-align="justify" style:line-height-at-least="0.1986in" fo:text-indent="0.4923in" fo:background-color="#FFFFFF"/>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style:line-height-at-least="0.1986in" fo:text-indent="0.4923in" fo:background-color="#FFFFFF"/>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style:line-height-at-least="0.1986in" fo:text-indent="0.4923in" fo:background-color="#FFFFFF"/>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style:line-height-at-least="0.1986in" fo:text-indent="0.4923in" fo:background-color="#FFFFFF"/>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style:line-height-at-least="0.1986in" fo:text-indent="0.4923in" fo:background-color="#FFFFFF"/>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style:line-height-at-least="0.1986in" fo:text-indent="0.4923in" fo:background-color="#FFFFFF"/>
      <style:text-properties fo:color="#000000" style:font-size-complex="12pt" fo:background-color="#FFFFFF" style:language-asian="lt" style:country-asian="LT"/>
    </style:style>
    <style:style style:name="P317" style:parent-style-name="Normal" style:family="paragraph">
      <style:paragraph-properties fo:text-align="justify" style:line-height-at-least="0.1986in" fo:text-indent="0.5in" fo:background-color="#FFFFFF"/>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style:line-height-at-least="0.1986in" fo:text-indent="0.5in" fo:background-color="#FFFFFF"/>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style:line-height-at-least="0.1986in" fo:text-indent="0.5in" fo:background-color="#FFFFFF"/>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center" style:line-height-at-least="0.1986in" fo:text-indent="0.5in" fo:background-color="#FFFFFF"/>
    </style:style>
    <style:style style:name="P327" style:parent-style-name="Normal" style:family="paragraph">
      <style:paragraph-properties fo:text-align="center" style:line-height-at-least="0.1986in" fo:text-indent="0.5in" fo:background-color="#FFFFFF"/>
    </style:style>
    <style:style style:name="T328" style:parent-style-name="DefaultParagraphFont" style:family="text">
      <style:text-properties fo:font-weight="bold" style:font-weight-asian="bold" fo:color="#000000" style:font-size-complex="12pt" fo:background-color="#FFFFFF" style:language-asian="lt" style:country-asian="LT"/>
    </style:style>
    <style:style style:name="T329" style:parent-style-name="DefaultParagraphFont" style:family="text">
      <style:text-properties fo:font-weight="bold" style:font-weight-asian="bold" fo:color="#000000" style:font-size-complex="12pt" fo:background-color="#FFFFFF" style:language-asian="lt" style:country-asian="LT"/>
    </style:style>
    <style:style style:name="P330" style:parent-style-name="Normal" style:family="paragraph">
      <style:paragraph-properties fo:text-align="center" style:line-height-at-least="0.1986in" fo:text-indent="0.5in" fo:background-color="#FFFFFF"/>
    </style:style>
    <style:style style:name="T331" style:parent-style-name="DefaultParagraphFont" style:family="text">
      <style:text-properties fo:font-weight="bold" style:font-weight-asian="bold" fo:color="#000000" style:font-size-complex="12pt" fo:background-color="#FFFFFF" style:language-asian="lt" style:country-asian="LT"/>
    </style:style>
    <style:style style:name="P332" style:parent-style-name="Normal" style:family="paragraph">
      <style:paragraph-properties fo:text-align="center" style:line-height-at-least="0.1986in" fo:text-indent="0.5in" fo:background-color="#FFFFFF"/>
      <style:text-properties fo:font-weight="bold" style:font-weight-asian="bold" fo:color="#000000" style:font-size-complex="12pt" fo:background-color="#FFFFFF" style:language-asian="lt" style:country-asian="LT"/>
    </style:style>
    <style:style style:name="P333" style:parent-style-name="Normal" style:family="paragraph">
      <style:paragraph-properties fo:text-align="justify" style:line-height-at-least="0.1986in" fo:text-indent="0.5in" fo:background-color="#FFFFFF"/>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style:line-height-at-least="0.1986in" fo:text-indent="0.5in" fo:background-color="#FFFFFF"/>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style:line-height-at-least="0.1986in" fo:text-indent="0.5in" fo:background-color="#FFFFFF"/>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style:line-height-at-least="0.1986in" fo:text-indent="0.5in" fo:background-color="#FFFFFF"/>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style:line-height-at-least="0.1986in" fo:text-indent="0.5in" fo:background-color="#FFFFFF"/>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style:line-height-at-least="0.1986in" fo:text-indent="0.5in" fo:background-color="#FFFFFF"/>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style:line-height-at-least="0.1986in" fo:text-indent="0.5in" fo:background-color="#FFFFFF"/>
      <style:text-properties fo:color="#000000" style:font-size-complex="12pt" fo:background-color="#FFFFFF" style:language-asian="lt" style:country-asian="LT"/>
    </style:style>
    <style:style style:name="P353" style:parent-style-name="Normal" style:family="paragraph">
      <style:paragraph-properties fo:text-align="justify" style:line-height-at-least="0.1986in" fo:text-indent="0.5in" fo:background-color="#FFFFFF"/>
    </style:style>
    <style:style style:name="P354" style:parent-style-name="Normal" style:family="paragraph">
      <style:paragraph-properties fo:text-align="center" style:line-height-at-least="0.1986in" fo:text-indent="0.5in" fo:background-color="#FFFFFF"/>
    </style:style>
    <style:style style:name="T355" style:parent-style-name="DefaultParagraphFont" style:family="text">
      <style:text-properties fo:font-weight="bold" style:font-weight-asian="bold" fo:color="#000000" style:font-size-complex="12pt" fo:background-color="#FFFFFF"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fo:background-color="#FFFFFF"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style:line-height-at-least="0.1986in" fo:text-indent="0.5in" fo:background-color="#FFFFFF"/>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style:line-height-at-least="0.1986in" fo:text-indent="0.5in" fo:background-color="#FFFFFF"/>
    </style:style>
    <style:style style:name="P363" style:parent-style-name="Normal" style:family="paragraph">
      <style:paragraph-properties fo:text-align="center" style:line-height-at-least="0.1986in" fo:text-indent="0.5in" fo:background-color="#FFFFFF"/>
    </style:style>
    <style:style style:name="T3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text:span text:style-name="T16">DĖL AVANSINIO PAPILDOMO KREDITO ĮSTAIGŲ PELNO MOKESČIO DEKLARACIJOS PLN211 FORMOS BEI JOS UŽPILDYMO TAISYKLIŲ PATVIRTINIMO</text:span></text:p>
      <text:p text:style-name="P17"/>
      <text:p text:style-name="P18"/>
      <text:p text:style-name="P19"><text:span text:style-name="T20">2020 m. vasario</text:span><text:s/>12 d. Nr.<text:s/><text:span text:style-name="T21">VA-14</text:span></text:p>
      <text:p text:style-name="P22">Vilnius</text:p>
      <text:p text:style-name="P23"/>
      <text:p text:style-name="P24"/>
      <text:p text:style-name="P25"><text:span text:style-name="T26">Vadovaudamasi Lietuvos Respublikos pelno mokesčio įstatymo 38</text:span><text:span text:style-name="T27">3</text:span><text:span text:style-name="T28"><text:s/>straipsniu</text:span><text:span text:style-name="T29"> </text:span><text:span text:style-name="T30">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Avansinio papildomo kredito įstaigų pelno mokesčio deklaracijos PLN211 formą;</text:span></text:p>
      <text:p text:style-name="P39"><text:span text:style-name="T40">1.2</text:span><text:span text:style-name="T41">. Avansinio papildomo kredito įstaigų pelno mokesčio deklaracijos PLN211 formos užpildymo taisykles.</text:span></text:p>
      <text:p text:style-name="P42"><text:span text:style-name="T43">2</text:span><text:span text:style-name="T44">.<text:s/></text:span><text:span text:style-name="T45">Nustata</text:span><text:span text:style-name="T46">u, kad šio įsakymo nuostatos taikomos, apskaičiuojant ir deklaruojant <text:s/>2020, 2021 ir 2022 metų mokestinių laikotarpių pelno mokestį.</text:span></text:p>
      <text:p text:style-name="P47"/>
      <text:p text:style-name="P48"/>
      <text:p text:style-name="P49"/>
      <text:p text:style-name="P50">Viršininkė<text:tab/><text:tab/>Edita Janušienė</text:p>
      <text:p text:style-name="P51"/>
      <text:soft-page-break/>
      <text:p text:style-name="P52">PATVIRTINTA<text:s/></text:p>
      <text:p text:style-name="P59">Valstybinės mokesčių inspekcijos prie</text:p>
      <text:p text:style-name="P60">Lietuvos Respublikos finansų ministerijos</text:p>
      <text:p text:style-name="P61">viršininko 2020 m. vasario 12 d.</text:p>
      <text:p text:style-name="P62">įsakymu Nr. VA-14</text:p>
      <text:p text:style-name="P63"/>
      <text:p text:style-name="P64"><text:span text:style-name="T65">AVANSINIO PAPILDOMO KREDITO ĮSTAIGŲ PELNO MOKESČIO<text:s/></text:span><text:span text:style-name="T66">DEKLARACIJOS PLN211 FORMOS UŽPILDYMO</text:span></text:p>
      <text:p text:style-name="P67"><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vansinio papildomo kredito įstaigų pelno mokesčio</text:span><text:span text:style-name="T79"><text:s/></text:span><text:span text:style-name="T80">deklaracijos PLN211 formos užpildymo taisyklės (toliau – Taisyklės) nustato Avansinio papildomo kredito įstaigų pelno mokesčio</text:span><text:span text:style-name="T81"><text:s/></text:span><text:span text:style-name="T82">deklaracijos PLN211 formos <text:s/>(toliau – deklaracija PLN211) užpildymo ir pateikimo mokesčių administratoriui tvarką.</text:span></text:p>
      <text:p text:style-name="P83"><text:span text:style-name="T84">2</text:span><text:span text:style-name="T85">.<text:s/></text:span><text:span text:style-name="T86">Taisyklės parengtos, vadovaujantis Lietuvos Respublikos pelno mokesčio įstatymo (toliau – PMĮ), Lietuvos Respublikos mokesčių administravimo įstatymo (toliau – MAĮ) nuostatomis ir kitais teisės aktais.</text:span></text:p>
      <text:p text:style-name="P87"><text:span text:style-name="T88">3</text:span><text:span text:style-name="T89">. Taisyklėse vartojamos sąvokos:</text:span></text:p>
      <text:p text:style-name="P90"><text:span text:style-name="T91">3.1</text:span><text:span text:style-name="T92">.<text:s/></text:span><text:span text:style-name="T93">Kredito įstaiga</text:span><text:span text:style-name="T94"><text:s/>–</text:span><text:span text:style-name="T95"><text:s/>p</text:span><text:span text:style-name="T96">agal Lietuvos Respublikos bankų įstatymą veikiantys bankai, tarp jų užsienio komercinių bankų filialai, pagal Lietuvos Respublikos kredito unijų įstatymą veikiančios kredito unijos ir pagal Lietuvos Respublikos centrinių kredito unijų įstatymą veikiančios centrinės kredito unijos.</text:span></text:p>
      <text:p text:style-name="P97"><text:span text:style-name="T98">3.2</text:span><text:span text:style-name="T99">. </text:span><text:span text:style-name="T100">Mokestiniai metai</text:span><text:span text:style-name="T101"><text:s/>– kalendoriniai mokestiniai metai arba kitas 12 mėnesių mokestinis laikotarpis, nustatytas atsižvelgiant į vieneto veiklos ypatybes.</text:span></text:p>
      <text:p text:style-name="P102"><text:span text:style-name="T103">3.3</text:span><text:span text:style-name="T104">.<text:s/></text:span><text:span text:style-name="T105">Pirmas mokestinis laikotarpis –<text:s/></text:span><text:span text:style-name="T106">laikotarpis, kuris prasideda nuo Lietuvos vieneto įregistravimo Lietuvos Respublikoje arba, jei Lietuvos vienetas neįsiregistravo įstatymų nustatyta tvarka, – nuo veiklos vykdymo pradžios.</text:span></text:p>
      <text:p text:style-name="P107"><text:span text:style-name="T108">3.4</text:span><text:span text:style-name="T109">. </text:span><text:span text:style-name="T110">Pereinamasis mokestinis laikotarpis</text:span><text:span text:style-name="T111">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112"><text:span text:style-name="T113">3.5</text:span><text:span text:style-name="T114">.<text:s/></text:span><text:span text:style-name="T115">Kitos Taisyklėse vartojamos sąvokos atitinka PMĮ, MAĮ ir kituose teisės aktuose apibrėžtas sąvokas.</text:span></text:p>
      <text:p text:style-name="P116"><text:span text:style-name="T117">4</text:span><text:span text:style-name="T118">. Deklaracijas turi teikti kredito įstaigos, kurios PMĮ 38</text:span><text:span text:style-name="T119">3</text:span><text:span text:style-name="T120"><text:s/>straipsnio nustatyta tvarka<text:s/></text:span><text:span text:style-name="T121">laikotarpiu, buvusiu prieš praėjusį mokestinį laikotarpį, ir (arba) praėjusiu mokestiniu laikotarpiu apskaičiuoja<text:s/></text:span><text:span text:style-name="T122">papildomą<text:s/></text:span><text:span text:style-name="T123">kredito įstaigų pelno<text:s/></text:span><text:span text:style-name="T124">mokestį:</text:span></text:p>
      <text:p text:style-name="P125"><text:span text:style-name="T126">4.1</text:span><text:span text:style-name="T127">. Pirmųjų dviejų mokestinio laikotarpio ketvirčių avansinio papildomo kredito įstaigų pelno mokesčio deklaracija teikiama ir avansinis papildomas pelno mokestis mokamas, jei papildomas kredito įstaigų pelno mokestis yra apskaičiuojamas už laikotarpį, buvusį prieš praėjusį mokestinį laikotarpį.<text:s/></text:span></text:p>
      <text:p text:style-name="P128"><text:span text:style-name="T129">4.2</text:span><text:span text:style-name="T130">. Trečiojo ir ketvirtojo mokestinio laikotarpio ketvirčių avansinio papildomo kredito įstaigų pelno mokesčio deklaracija teikiama ir avansinis papildomas pelno mokestis mokamas, jei papildomas kredito įstaigų pelno mokestis yra apskaičiuojamas už praėjusį mokestinį laikotarpį.</text:span></text:p>
      <text:p text:style-name="P131"><text:span text:style-name="T132">5</text:span><text:span text:style-name="T133">. Kredito įstaigos atleidžiamos nuo avansinio papildomo kredito įstaigų pelno mokesčio mokėjimo už pirmąjį mokestinį laikotarpį, o antrąjį mokestinį laikotarpį avansinis papildomas kredito įstaigų pelno mokestis pradedamas mokėti nuo trečiojo ketvirčio.</text:span></text:p>
      <text:p text:style-name="P134"><text:span text:style-name="T135">6</text:span><text:span text:style-name="T136">. Avansinio papildomo kredito įstaigų pelno mokesčio deklaracija pateikiama:</text:span></text:p>
      <text:p text:style-name="P137"><text:span text:style-name="T138">6.1</text:span><text:span text:style-name="T139">. einamųjų mokestinių metų I–II ketvirčių (pirmųjų šešių mėnesių) –<text:s/></text:span><text:span text:style-name="T140">ne vėliau kaip mokestinio laikotarpio trečio mėnesio penkioliktą dieną;</text:span></text:p>
      <text:p text:style-name="P141"><text:span text:style-name="T142">6.2</text:span><text:span text:style-name="T143">. einamųjų mokestinių metų III–IV ketvirčių (septinto – dvylikto mėnesių) –</text:span><text:span text:style-name="T144"><text:s/>ne vėliau kaip mokestinio laikotarpio devinto mėnesio penkioliktą dieną.</text:span></text:p>
      <text:p text:style-name="P145"><text:span text:style-name="T146">7</text:span><text:span text:style-name="T147">. Avansinis papildomas kredito įstaigų pelno mokestis turi būti sumokėtas į valstybės biudžetą ne vėliau kaip kiekvieno mokestinio laikotarpio ketvirčio paskutinio mėnesio penkioliktą dieną.</text:span></text:p>
      <text:p text:style-name="P148"><text:span text:style-name="T149">8</text:span><text:span text:style-name="T150">.</text:span><text:span text:style-name="T151"><text:s/>Deklaracijoje įrašomos piniginės sumos nurodomos eurais. Įrašomos sumos turi būti apvalinamos: 49 centai ir mažiau – atmetami, 50 centų ir daugiau – laikomi euru.</text:span></text:p>
      <text:p text:style-name="P152"><text:span text:style-name="T153">9</text:span><text:span text:style-name="T154">. Kredito įstaigos mokesčių administratoriui deklaracijas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155">Dėl Mokesčių deklaracijų pateikimo, jų pateikimo termino pratęsimo ir mokesčių mokėtojų laikino atleidimo nuo mokesčių deklaracijų ir (arba) kitų teisės aktuose nurodytų dokumentų pateikimo</text:span><text:span text:style-name="T156">“ (toliau – Deklaracijų pateikimo taisyklės), nustatyta tvarka.</text:span></text:p>
      <text:p text:style-name="P157">Deklaracija PLN211 pateikiama per Valstybinės mokesčių inspekc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58"/>
      <text:p text:style-name="P159"><text:span text:style-name="T160">II</text:span><text:span text:style-name="T161"><text:s/>SKYRIUS</text:span></text:p>
      <text:p text:style-name="P162"><text:span text:style-name="T163">DEKLARACIJOS UŽPILDYMAS<text:s/></text:span></text:p>
      <text:p text:style-name="P164"/>
      <text:p text:style-name="P165"><text:span text:style-name="T166">10</text:span><text:span text:style-name="T167">. Deklaracijos PLN211 1 laukelyje</text:span><text:span text:style-name="T168"><text:s/></text:span><text:span text:style-name="T169">įrašomas<text:s/></text:span><text:span text:style-name="T170">mokesčių mokėtojo identifikacinis numeris (kodas).</text:span></text:p>
      <text:p text:style-name="P171"><text:span text:style-name="T172">11</text:span><text:span text:style-name="T173">.<text:s/></text:span><text:span text:style-name="T174">Deklaracijos</text:span><text:span text:style-name="T175"><text:s/></text:span><text:span text:style-name="T176">2 laukelyje</text:span><text:span text:style-name="T177"><text:s/></text:span><text:span text:style-name="T178">– mokesčių mokėtojo pavadinimas;</text:span></text:p>
      <text:p text:style-name="P179"><text:span text:style-name="T180">12</text:span><text:span text:style-name="T181">. Deklaracijos 3 laukelyje nurodomas vieneto 12 mėnesių trukmės mokestinis laikotarpis, t. y. mokestinio laikotarpio pradžios ir pabaigos datos:</text:span></text:p>
      <text:p text:style-name="P182"><text:span text:style-name="T183">12.1</text:span><text:span text:style-name="T184">. kai pateikiamos viso mokestinio laikotarpio, kuris sutampa su kalendoriniais metais, deklaracijos, 3 laukelyje turi būti įrašomos kalendorinių metų pradžios ir pabaigos datos, pavyzdžiui, 2020 mokestinių metų deklaracijos, kurios mokestinis laikotarpis sutampa su kalendoriniais metais, 3 laukelyje turi būti įrašyta 2020-01-01 ir 2020-12-31;</text:span></text:p>
      <text:p text:style-name="P185"><text:span text:style-name="T186">12.2</text:span><text:span text:style-name="T187">. jei vienetui nustatytas kitoks 12 mėnesių trukmės mokestinis laikotarpis, tai 3 laukelyje turi būti įrašomos to laikotarpio pradžios ir pabaigos datos, pavyzdžiui, jei vieneto mokestinis laikotarpis prasideda spalio 1 d. ir baigiasi kitų metų rugsėjo 30 d., tai 2020 metais prasidėjusio mokestinio laikotarpio deklaracijos 3 laukelyje turi būti įrašyta 2020-10-01 ir 2021-09-30.</text:span></text:p>
      <text:p text:style-name="P188"><text:span text:style-name="T189">13</text:span><text:span text:style-name="T190">. Deklaracijos 4 laukelyje</text:span><text:span text:style-name="T191"> </text:span><text:span text:style-name="T192">nurodomas avansinio papildomo pelno mokesčio apskaičiavimo laikotarpis (ketvirčiais):</text:span></text:p>
      <text:p text:style-name="P193"><text:span text:style-name="T194">13.1</text:span><text:span text:style-name="T195">. I–II ketvirčių deklaracija (užpildomi deklaracijos 5–8 laukeliai) – 1;</text:span></text:p>
      <text:p text:style-name="P196"><text:span text:style-name="T197">13.2</text:span><text:span text:style-name="T198">. III–IV ketvirčių deklaracija (užpildomi deklaracijos 9–12 laukeliai) – 2.</text:span></text:p>
      <text:p text:style-name="P199"><text:span text:style-name="T200">14</text:span><text:span text:style-name="T201">.<text:s/></text:span><text:span text:style-name="T202">Deklaracijos</text:span><text:span text:style-name="T203"><text:s/></text:span><text:span text:style-name="T204">5<text:s/></text:span><text:span text:style-name="T205">laukelyje nurodoma<text:s/></text:span><text:span text:style-name="T206">kredito įstaigos<text:s/></text:span><text:span text:style-name="T207">mokestinio laikotarpio, buvusio prieš praėjusį mokestinį laikotarpį,<text:s/></text:span><text:span text:style-name="T208">apmokestinamojo pelno, apskaičiuoto iš pajamų atėmus neapmokestinamąsias pajamas, leidžiamus ir ribojamų dydžių leidžiamus atskaitymus (išskyrus</text:span><text:span text:style-name="T209"><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 dalis, viršijanti 2 000 000 eurų sumą.</text:span></text:p>
      <text:p text:style-name="P210"><text:span text:style-name="T211">Apskaičiuojant pelną, į PMĮ IX</text:span><text:span text:style-name="T212">1<text:s/></text:span><text:span text:style-name="T213">ir X</text:span><text:span text:style-name="T214">1</text:span><text:span text:style-name="T215"><text:s/>skyrių nuostatas neatsižvelgiama. Šio straipsnio taikymo tikslais į kredito įstaigos pajamas neįtraukiamos pozityviosios pajamos ir gauti dividendai.</text:span></text:p>
      <text:p text:style-name="P216"><text:span text:style-name="T217">15</text:span><text:span text:style-name="T218">.<text:s/></text:span><text:span text:style-name="T219">Deklaracijos</text:span><text:span text:style-name="T220"><text:s/></text:span><text:span text:style-name="T221">6<text:s/></text:span><text:span text:style-name="T222">laukelyje</text:span><text:span text:style-name="T223"><text:s/>nurodoma nuo<text:s/></text:span><text:span text:style-name="T224">nustatyta tvarka 5 laukelyje deklaruoto apmokestinamojo pelno apskaičiuota papildomo kredito įstaigų 5 proc. pelno mokesčio suma.</text:span></text:p>
      <text:p text:style-name="P225"><text:span text:style-name="T226">Jeigu mokestinis laikotarpis, buvęs prieš praėjusį mokestinį laikotarpį, buvo trumpesnis negu dvylika mėnesių, apskaičiuojant avansinį p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227"><text:span text:style-name="T228">16</text:span><text:span text:style-name="T229">. Deklaracijos 7</text:span><text:span text:style-name="T230"><text:s/>ir 8 laukeliuose</text:span><text:span text:style-name="T231"><text:s/>įrašomos einamųjų mokestinių metų I–II ketvirčių avansinio pelno mokesčio sumos, kurios<text:s/></text:span><text:span text:style-name="T232">sudaro po 1/4 už mokestinį laikotarpį, buvusį prieš praėjusį mokestinį laikotarpį, nustatyta tvarka apskaičiuojamo papildomo kredito įstaigų pelno mokesčio sumos, deklaruotos 6 laukelyje.</text:span></text:p>
      <text:p text:style-name="P233"><text:span text:style-name="T234">17</text:span><text:span text:style-name="T235">.<text:s/></text:span><text:span text:style-name="T236">Deklaracijos</text:span><text:span text:style-name="T237"><text:s/></text:span><text:span text:style-name="T238">9<text:s/></text:span><text:span text:style-name="T239">laukelyje nurodoma<text:s/></text:span><text:span text:style-name="T240">kredito įstaigos praėjusio<text:s/></text:span><text:span text:style-name="T241">mokestinio laikotarpio<text:s/></text:span><text:span text:style-name="T242">apmokestinamojo pelno, apskaičiuoto iš pajamų atėmus neapmokestinamąsias pajamas, leidžiamus ir ribojamų dydžių leidžiamus atskaitymus (išskyrus</text:span><text:span text:style-name="T243"><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 dalis, viršijanti 2 000 000 eurų sumą.</text:span></text:p>
      <text:p text:style-name="P244"><text:span text:style-name="T245">Apskaičiuojant pelną, į PMĮ IX</text:span><text:span text:style-name="T246">1<text:s/></text:span><text:span text:style-name="T247">ir X</text:span><text:span text:style-name="T248">1</text:span><text:span text:style-name="T249"><text:s/>skyrių nuostatas neatsižvelgiama. Šio straipsnio taikymo tikslais į kredito įstaigos pajamas neįtraukiamos pozityviosios pajamos ir gauti dividendai.</text:span></text:p>
      <text:p text:style-name="P250"><text:span text:style-name="T251">18</text:span><text:span text:style-name="T252">.<text:s/></text:span><text:span text:style-name="T253">Deklaracijos</text:span><text:span text:style-name="T254"><text:s/></text:span><text:span text:style-name="T255">10<text:s/></text:span><text:span text:style-name="T256">laukelyje<text:s/></text:span><text:span text:style-name="T257">nurodoma nuo<text:s/></text:span><text:span text:style-name="T258">nustatyta tvarka 9 laukelyje deklaruoto apmokestinamojo pelno apskaičiuota papildomo kredito įstaigų 5 proc. pelno mokesčio suma.</text:span></text:p>
      <text:p text:style-name="P259"><text:span text:style-name="T260">Jeigu praėjęs mokestinis laikotarpis buvo trumpesnis negu dvylika mėnesių, apskaičiuojant avansinį p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261"><text:span text:style-name="T262">19</text:span><text:span text:style-name="T263">. Deklaracijos 11</text:span><text:span text:style-name="T264"><text:s/>ir 12 laukeliuose</text:span><text:span text:style-name="T265"><text:s/>įrašomos einamųjų mokestinių metų III–IV ketvirčių avansinio pelno mokesčio sumos, kurios<text:s/></text:span><text:span text:style-name="T266">sudaro po 1/4 už praėjusį mokestinį laikotarpį, nustatyta tvarka apskaičiuojamo papildomo kredito įstaigų pelno mokesčio sumos, deklaruotos 10 laukelyje.</text:span></text:p>
      <text:p text:style-name="P267"/>
      <text:p text:style-name="P268"><text:span text:style-name="T269">III</text:span><text:span text:style-name="T270"><text:s/>SKYRIUS</text:span></text:p>
      <text:p text:style-name="P271"><text:span text:style-name="T272">DEKLARACIJOS UŽPILDYMAS, KAI VIENETUI NUSTATOMAS KITOKS MOKESTINIS LAIKOTARPIS</text:span><text:span text:style-name="T273"><text:line-break/></text:span></text:p>
      <text:p text:style-name="P274"><text:span text:style-name="T275">20</text:span><text:span text:style-name="T276">. Vienetai, kuriems mokesčių administratoriaus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text:span></text:p>
      <text:p text:style-name="P277"><text:span text:style-name="T278">21</text:span><text:span text:style-name="T279">. Vienetai už pereinamąjį laikotarpį privalo pateikti atskirą deklaraciją. Deklaracijoje už pereinamąjį laikotarpį vienetai apskaičiuoja mokėtinas į biudžetą avansinio papildomo pelno mokesčio sumas, atsižvelgdami į pereinamojo mokestinio laikotarpio mėnesių skaičių. Vienetai pereinamojo laikotarpio deklaraciją turi užpildyti Taisyklėse nustatyta tvarka.<text:s/></text:span></text:p>
      <text:p text:style-name="P280"><text:span text:style-name="T281">22</text:span><text:span text:style-name="T282">. Vienetai, kurie iki sprendimo gavimo dienos dar nepateikė mokestinio laikotarpio deklaracijos, deklaraciją už pereinamąjį laikotarpį mokesčių administratoriui turi pateikti ne vėliau kaip pereinamojo mokestinio laikotarpio trečio mėnesio 15 dieną.</text:span></text:p>
      <text:p text:style-name="P283"><text:span text:style-name="T284">23</text:span><text:span text:style-name="T285">. Deklaracija už pereinamąjį laikotarpį užpildoma, atsižvelgiant į pereinamojo mokestinio laikotarpio trukmę:</text:span></text:p>
      <text:p text:style-name="P286"><text:span text:style-name="T287">23.1</text:span><text:span text:style-name="T288">. jei pereinamasis laikotarpis yra<text:s/></text:span><text:span text:style-name="T289">trumpesnis nei 6 mėnesiai arba lygus 6 mėnesiams – vienetas užpildo deklaracijos 5–8 laukelius;</text:span></text:p>
      <text:p text:style-name="P290"><text:span text:style-name="T291">23.2</text:span><text:span text:style-name="T292">.<text:s/></text:span><text:span text:style-name="T293">jei pereinamasis laikotarpis yra<text:s/></text:span><text:span text:style-name="T294">ilgesnis nei 6 mėnesiai – vienetas užpildo deklaracijos 9–12 laukelius.</text:span></text:p>
      <text:p text:style-name="P295"><text:span text:style-name="T296">24</text:span><text:span text:style-name="T297">. Vienetai, kurie einamuoju mokestiniu laikotarpiu iki naujo mokestinio laikotarpio pradžios jau pateikė deklaracijas mokesčių administratoriui, turi jas patikslinti ir perskaičiuoti tose deklaracijose apskaičiuotas mokėtinas į biudžetą avansinio pelno mokesčio sumas, atsižvelgdami į pereinamojo mokestinio laikotarpio mėnesių skaičių.</text:span></text:p>
      <text:p text:style-name="P298"><text:span text:style-name="T299">25</text:span><text:span text:style-name="T300">. Vienetai, kurie iki sprendimo gavimo dienos jau yra pateikę mokestinio laikotarpio deklaraciją, deklaraciją už pereinamąjį laikotarpį mokesčių administratoriui turi pateikti ne vėliau kaip per 3 darbo dienas nuo sprendimo gavimo dienos.</text:span></text:p>
      <text:p text:style-name="P301"><text:span text:style-name="T302">26</text:span><text:span text:style-name="T303">. Patikslintų deklaracijų laukeliai užpildomi, atsižvelgiant į pereinamojo mokestinio laikotarpio trukmę. Jei vieneto naujas mokestinis laikotarpis prasideda:</text:span></text:p>
      <text:p text:style-name="P304"><text:span text:style-name="T305">26.1</text:span><text:span text:style-name="T306">. nepasibaigus šešiems buvusio mokestinio laikotarpio mėnesiams (I–II ketvirčių deklaracija pateikta, III–IV ketvirčių deklaracija nepateikta), tai teikiamoje patikslintoje deklaracijoje tikslinami tik 5–8 laukeliai;</text:span></text:p>
      <text:p text:style-name="P307"><text:span text:style-name="T308">26.2</text:span><text:span text:style-name="T309">. nuo bet kurio III–IV ketvirčių mėnesio ir deklaracijos už I–II ir III–IV ketvirčius jau pateiktos, tai tikslinama tik 9–12 laukeliai;</text:span></text:p>
      <text:p text:style-name="P310"><text:span text:style-name="T311">26.3</text:span><text:span text:style-name="T312">. nuo III ketvirčio pirmo mėnesio ir III–IV ketvirčių deklaracija dar nepateikta, tai deklaracijos 5–8 laukeliai netikslinami.</text:span></text:p>
      <text:p text:style-name="P313"><text:span text:style-name="T314">27</text:span><text:span text:style-name="T315">. Pereinamojo laikotarpio deklaracijos atitinkami laukeliai, apskaičiuojant vienam ketvirčiui tenkančio avansinio pelno mokesčio sumą, užpildomi Taisyklėse nustatyta tvarka.</text:span></text:p>
      <text:p text:style-name="P316">Kai vienetui nustatytas naujas mokestinis laikotarpis prasideda, nepasibaigus visam buvusio mokestinio laikotarpio I, II, III ar IV ketvirčio laikotarpiui, tai nevisam ketvirčiui (mažiau kaip trys mėnesiai) tenkanti avansinio papildomo pelno mokesčio suma, nurodoma užpildomos deklaracijos laukeliuose, apskaičiuojama pagal tam ketvirčiui tenkančių pereinamojo mokestinio laikotarpio mėnesių skaičių ir įrašoma deklaracijos atitinkamo ketvirčio laukelyje:</text:p>
      <text:p text:style-name="P317"><text:span text:style-name="T318">27.1</text:span><text:span text:style-name="T319">. užpildant deklaracijos 7–8 laukelius, nevisam pereinamojo mokestinio laikotarpio ketvirčiui tenkanti avansinio papildomo pelno mokesčio suma apskaičiuojama, vieno ketvirčio sumą padalinus iš 3 mėnesių ir padauginus iš tam ketvirčiui tenkančių mėnesių skaičiaus. Taip apskaičiuota suma įrašoma atitinkamame (7 arba 8) deklaracijos laukelyje;</text:span></text:p>
      <text:p text:style-name="P320"><text:span text:style-name="T321">27.2</text:span><text:span text:style-name="T322">. užpildant deklaracijos 11–12 laukelius, nevisam pereinamojo mokestinio laikotarpio ketvirčiui tenkanti avansinio papildomo pelno mokesčio suma apskaičiuojama, vieno ketvirčio sumą padalinus iš 3 mėnesių ir padauginus iš tam ketvirčiui tenkančių mėnesių skaičiaus. Taip apskaičiuota suma įrašoma atitinkamame (11 arba 12) deklaracijos laukelyje.</text:span></text:p>
      <text:p text:style-name="P323"><text:span text:style-name="T324">28</text:span><text:span text:style-name="T325">. Avansinis papildomas pelno mokestis už pereinamąjį laikotarpį turi būti sumokėtas tais pačiais terminais kaip ir einamųjų metų avansinis papildomas pelno mokestis – ne vėliau kaip iki kiekvieno mokestinio laikotarpio ketvirčio paskutinio mėnesio 15 dienos.</text:span></text:p>
      <text:p text:style-name="P326"/>
      <text:p text:style-name="P327"><text:span text:style-name="T328">IV</text:span><text:span text:style-name="T329"><text:s/>SKYRIUS</text:span></text:p>
      <text:p text:style-name="P330"><text:span text:style-name="T331">DEKLARACIJŲ TIKSLINIMAS</text:span></text:p>
      <text:p text:style-name="P332"/>
      <text:p text:style-name="P333"><text:span text:style-name="T334">29</text:span><text:span text:style-name="T335">. Deklaracijos tikslinamos tokiais atvejais:</text:span></text:p>
      <text:p text:style-name="P336"><text:span text:style-name="T337">29.1</text:span><text:span text:style-name="T338">. kai mokesčių mokėtojo pateiktoje deklaracijoje nustatoma trūkumų, kurie turi būti pašalinti Deklaracijų pateikimo taisyklių nustatyta tvarka. Mokesčių mokėtojas, gavęs mokesčių administratoriaus pranešimą apie pateiktoje deklaracijoje esančius trūkumus ir / ar neatitikimus, privalo deklaracijos duomenis ištaisyti ir šiose Taisyklėse nustatyta tvarka visiškai užpildytą patikslintą deklaraciją pateikti mokesčių administratoriui per pranešime nustatytą terminą;</text:span></text:p>
      <text:p text:style-name="P339"><text:span text:style-name="T340">29.2</text:span><text:span text:style-name="T341">. kai vienetas patikslina praėjusio mokestinio laikotarpio papildomu pelno mokesčiu apmokestinamą apmokestinamojo pelno sumą (suma apskaičiuojama, iš pajamų atėmus neapmokestinamąsias pajamas, leidžiamus ir ribojamų dydžių leidžiamus atskaitymus (išskyrus mokslinių tyrimų ir eksperimentinės plėtros darbų sąnaudų padidintų atskaitymų sumą, apmokestinamųjų pajamų sumažinimo dėl filmo arba jo dalies gamybai neatlygintinai suteiktų lėšų<text:s/></text:span><text:soft-page-break/><text:span text:style-name="T342">sumą, atskaitomą suteiktos paramos sumą ir praėjusių mokestinių laikotarpių nuostolių, atskaitomų iš mokestinio laikotarpio pajamų, sumą));</text:span></text:p>
      <text:p text:style-name="P343"><text:span text:style-name="T344">29.3</text:span><text:span text:style-name="T345">. kai einamaisiais mokestiniais metais vienetui pagal veiklos ypatybes nustatomas kitoks (ne kalendorinių metų) mokestinis laikotarpis. Patikslintos deklaracijos užpildomos Taisyklių III skyriuje nustatyta tvarka;</text:span></text:p>
      <text:p text:style-name="P346"><text:span text:style-name="T347">29.4</text:span><text:span text:style-name="T348">. kai veiklą baigę (dėl likvidavimo, reorganizavimo ar kito teisinio statuso įgijimo, baigiant veiklą (juridinio asmens galimi teisiniai statusai įvardyti Juridinių asmenų registro nuostatų, patvirtintų Lietuvos Respublikos Vyriausybės 2003 m. lapkričio 12 d. nutarimu Nr. 1407 „Dėl Juridinių asmenų registro nuostatų patvirtinimo“)) vienetai, kurie jau pateikė deklaracijas už visą mokestinį laikotarpį, mokesčių administratoriui turi pateikti patikslintas to mokestinio laikotarpio deklaracijas ir perskaičiuoti jose apskaičiuotas mokėtinas į biudžetą avansinio papildomo pelno mokesčio sumas, atsižvelgdami į mokestinio laikotarpio, kuriuo vykdė veiklą, pasibaigusius visus ketvirčius (laikotarpiu nuo to mokestinio laikotarpio pradžios iki paskutinio viso veiklos vykdymo ketvirčio pabaigos). Teikiamoje patikslintoje deklaracijoje neviso ketvirčio avansinio pelno mokesčio laukelyje įrašomas nulis (0).</text:span></text:p>
      <text:p text:style-name="P349"><text:span text:style-name="T350">30</text:span><text:span text:style-name="T351">. Pateikta patikslinta deklaracija turi būti užpildyta Taisyklėse nustatyta tvarka. Patikslintoje deklaracijoje turi būti pateikiami visi (t. y. ne vien tikslinamieji) deklaracijoje nurodytini duomenys.</text:span></text:p>
      <text:p text:style-name="P352">Vienetas deklaracijos 4 laukelyje įrašo „1“ arba „2“, nurodantį, kurių einamųjų mokestinių metų ketvirčių (I–II ar III–IV ketvirčių) avansinio pelno mokesčio sumos tikslinamos, ir pagal tikslinamus duomenis atitinkamai užpildo deklaracijos laukelius.<text:s/></text:p>
      <text:p text:style-name="P353"/>
      <text:p text:style-name="P354"><text:span text:style-name="T355">V SKYRIUS</text:span><text:span text:style-name="T356"><text:line-break/></text:span><text:span text:style-name="T357">BAIGIAMOSIOS NUOSTATOS</text:span><text:span text:style-name="T358"><text:line-break/></text:span></text:p>
      <text:p text:style-name="P359"><text:span text:style-name="T360">31</text:span><text:span text:style-name="T361">. Už deklaracijos ir / ar patikslintos deklaracijos nepateikimą mokesčių administratoriui, už pavėluotą deklaracijos pateikimą ar neteisingų duomenų į ją įrašymą taikoma Lietuvos Respublikos įstatymuose nustatyta atsakomybė.</text:span></text:p>
      <text:p text:style-name="P362"/>
      <text:p text:style-name="P363"><text:span text:style-name="T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name="Calibri"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2T06:58:00Z</meta:creation-date>
    <dc:date>2020-02-12T06:58:00Z</dc:date>
    <meta:print-date>2020-01-08T12:28:00Z</meta:print-date>
    <meta:template xlink:href="Normal.dotm" xlink:type="simple"/>
    <meta:editing-cycles>2</meta:editing-cycles>
    <meta:editing-duration>PT0S</meta:editing-duration>
    <meta:document-statistic meta:page-count="6" meta:paragraph-count="479" meta:word-count="2284" meta:character-count="17730" meta:row-count="1137" meta:non-whitespace-character-count="15925"/>
  </office:meta>
</office:document-meta>
</file>