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style:font-weight-complex="bold" fo:text-transform="uppercase" style:font-size-complex="12pt"/>
    </style:style>
    <style:style style:name="T12" style:parent-style-name="DefaultParagraphFont" style:family="text">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justify" fo:line-height="150%" fo:text-indent="0.5in"/>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3">NACIONALINĖS ŽEMĖS TARNYBOS<text:s/></text:p>
      <text:p text:style-name="P4">PRIE ŽEMĖS ŪKIO MINISTERIJOS</text:p>
      <text:p text:style-name="P5">DIREKTORIUS</text:p>
      <text:p text:style-name="P6"/>
      <text:p text:style-name="P7">ĮSAKYMAS</text:p>
      <text:p text:style-name="P8">DĖL Žemės sklypo kadastro duomenų nustatymo patikros vietovėje kontrolinIO klausimynO PATVIRTINIMO</text:p>
      <text:p text:style-name="P9"/>
      <text:p text:style-name="P10"><text:span text:style-name="T11">2014<text:s/></text:span><text:span text:style-name="T12">m. gruodžio 10 d. Nr. 1P-(1.3.)-479</text:span></text:p>
      <text:p text:style-name="P13">Vilnius</text:p>
      <text:p text:style-name="P14"/>
      <text:p text:style-name="P15"/>
      <text:p text:style-name="P16"><text:span text:style-name="T17">Vadovaudamasis Institucijų atliekamų priežiūros funkcijų optimizavimo gairių aprašo, patvirtinto Lietuvos Respublikos Vyriausybės 2010 m. gegužės 4 d. nutarimu Nr. 511 „Dėl institucijų atliekamų priežiūros funkcijų optimizavimo“, 7.4 papunkčiu ir Matininko kvalifikacijos pažymėjimų išdavimo, galiojimo sustabdymo, galiojimo panaikinimo taisyklių, patvirtintų Lietuvos Respublikos Vyriausybės 2002 m. lapkričio 19 d. nutarimu Nr. 1805 „Dėl Matininko kvalifikacijos pažymėjimų išdavimo, galiojimo sustabdymo, galiojimo panaikinimo taisyklių patvirtinimo“, 23 punktu:</text:span></text:p>
      <text:p text:style-name="P18"><text:span text:style-name="T19">1</text:span><text:span text:style-name="T20">. T v i r t i n u Žemės sklypo kadastro duomenų nustatymo patikros vietovėje kontrolinį <text:s/>klausimyną (pridedama). <text:s/></text:span></text:p>
      <text:p text:style-name="P21"><text:span text:style-name="T22">2</text:span><text:span text:style-name="T23">. N u s t a t a u, kad Žemės sklypo kadastro duomenų nustatymo patikros vietovėje kontrolinis <text:s/>klausimynas, atsižvelgiant į tikrintų ūkio subjektų bei priežiūros institucijos darbuotojų pateiktas pastabas ir teisės aktų pakeitimus, turi būti peržiūrimas 2 kartus per metus, nuo vasario 1 iki gegužės 1 d. ir nuo rugpjūčio 1 iki lapkričio 1 dienos.</text:span></text:p>
      <text:p text:style-name="P24"/>
      <text:p text:style-name="P25"/>
      <text:p text:style-name="P26"/>
      <text:p text:style-name="P27">Žemės tvarkymo departamento direktorius,<text:s/></text:p>
      <text:p text:style-name="P28"><text:span text:style-name="T29">atliekantis direktoriaus funkcijas<text:s/></text:span><text:span text:style-name="T30"><text:tab/></text:span><text:span text:style-name="T31"><text:tab/></text:span><text:span text:style-name="T32"><text:tab/><text:s/></text:span><text:span text:style-name="T33"><text:tab/><text:s text:c="8"/>Algis Bagd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Paužolis</meta:initial-creator>
    <dc:creator>Adlib User</dc:creator>
    <meta:creation-date>2014-12-10T12:51:00Z</meta:creation-date>
    <dc:date>2014-12-10T12:51:00Z</dc:date>
    <meta:print-date>2014-12-04T14:44:00Z</meta:print-date>
    <meta:template xlink:href="Normal" xlink:type="simple"/>
    <meta:editing-cycles>2</meta:editing-cycles>
    <meta:editing-duration>PT0S</meta:editing-duration>
    <meta:document-statistic meta:page-count="1" meta:paragraph-count="14" meta:word-count="180" meta:character-count="1372" meta:row-count="44" meta:non-whitespace-character-count="1206"/>
  </office:meta>
</office:document-meta>
</file>