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034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ableColumn40" style:family="table-column">
      <style:table-column-properties style:column-width="0.543in"/>
    </style:style>
    <style:style style:name="TableColumn41" style:family="table-column">
      <style:table-column-properties style:column-width="4.084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1.1527in"/>
    </style:style>
    <style:style style:name="Table39" style:family="table">
      <style:table-properties style:width="6.665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Row62" style:family="table-row">
      <style:table-row-properties style:min-row-height="0.2555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0784in" fo:margin-right="0.0784in">
        <style:tab-stops/>
      </style:paragraph-properties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Row84" style:family="table-row">
      <style:table-row-properties style:min-row-height="0.2965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0784in" fo:margin-right="0.0784in">
        <style:tab-stops/>
      </style:paragraph-properties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Row106" style:family="table-row">
      <style:table-row-properties style:min-row-height="0.3381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0.0784in" fo:margin-right="0.0784in">
        <style:tab-stops/>
      </style:paragraph-properties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Row117" style:family="table-row">
      <style:table-row-properties style:min-row-height="0.166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0.0784in" fo:margin-right="0.0784in">
        <style:tab-stops/>
      </style:paragraph-properties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letter-spacing="-0.0013in" fo:font-size="10pt" style:font-size-asian="10p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7">ŠAKIŲ RAJONO SAVIVALDYBĖS TARYBA</text:p>
      <text:p text:style-name="P8"/>
      <text:p text:style-name="P9">SPRENDIMAS</text:p>
      <text:p text:style-name="P10"><text:span text:style-name="T11">DĖL RAJONO SAVIVALDYBĖS VIEŠŲJŲ ASMENS SVEIKATOS PRIEŽIŪROS ĮSTAIGŲ VADOVŲ MĖNESINĖS ALGOS KINTAMOSIOS DALIES DYDŽIŲ NUSTATYMO</text:span><text:span text:style-name="T12"><text:s/></text:span></text:p>
      <text:p text:style-name="P13"/>
      <text:p text:style-name="P14">2018 m. balandžio 25 d. Nr. T-130</text:p>
      <text:p text:style-name="P15">Šakiai</text:p>
      <text:p text:style-name="P16"/>
      <text:p text:style-name="P17"/>
      <text:p text:style-name="P18"><text:span text:style-name="T19">Vadovaudamasi<text:s/></text:span><text:span text:style-name="T20">Lietuvos Respublikos vietos savivaldos įstatymo</text:span><text:span text:style-name="T21"><text:s/></text:span><text:span text:style-name="T22">16 straipsnio 4 dalimi,<text:s/></text:span><text:span text:style-name="T23">Lietuvos Respublikos sveikatos priežiūros įstaigų įstatymo 15</text:span><text:span text:style-name="T24">1</text:span><text:span text:style-name="T25"><text:s/>straipsnio 1 ir 6 dalimis,<text:s/></text:span><text:span text:style-name="T26">Lietuvos nacionalinės sveikatos sistemos viešųjų įstaigų veiklos finansinių rezultatų vertinimo kiekybinių ir kokybinių rodiklių ir vadovaujančių darbuotojų mėnesinės algos kintamosios dalies nustatymo tvarkos aprašo,<text:s/></text:span><text:span text:style-name="T27">patvirtinto Lietuvos Respublikos sveikatos apsaugos ministro 2011 m. gruodžio 1 d. įsakymu Nr. V-1019 „D</text:span><text:span text:style-name="T28">ėl Lietuvos nacionalinės sveikatos sistemos viešųjų įstaigų veiklos finansinių rezultatų vertinimo kiekybinių ir kokybinių rodiklių ir vadovaujančių darbuotojų mėnesinės algos kintamosios dalies nustatymo tvarkos aprašo patvirtinimo</text:span><text:span text:style-name="T29">“, 2 punktu, Šakių rajono savivaldybės taryba</text:span><text:span text:style-name="T30"><text:s/>nusprendžia:</text:span></text:p>
      <text:p text:style-name="P31"><text:span text:style-name="T32">1</text:span><text:span text:style-name="T33">. N</text:span><text:span text:style-name="T34">ustatyti</text:span><text:span text:style-name="T35"><text:s/>nuo 2018 m. gegužės 1 d. iki 2019 m. balandžio 30 d. rajono savivaldybės viešųjų asmens sveikatos priežiūros įstaigų<text:s/></text:span><text:span text:style-name="T36">vadovų</text:span><text:span text:style-name="T37"><text:s/>mėnesinės algos kintamosios dalies dydžius, skaičiuojant<text:s/></text:span><text:span text:style-name="T38">nuo nustatytos mėnesinės algos pastoviosios dalies dydžių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Įstaigos pavadinimas</text:p>
          </table:table-cell>
          <table:table-cell table:style-name="TableCell49">
            <text:p text:style-name="P50">Surinkta balų</text:p>
          </table:table-cell>
          <table:table-cell table:style-name="TableCell51">
            <text:p text:style-name="P52">Kintamosios dalies dydis (procentai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VšĮ Šakių greitosios medicinos pagalbos stoties direktoriui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>4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VšĮ</text:span><text:span text:style-name="T68"><text:s/>Gelgaudiškio ambulatorijos vyriausiajam gydytojui</text:span></text:p>
          </table:table-cell>
          <table:table-cell table:style-name="TableCell69">
            <text:p text:style-name="P70">93,5</text:p>
          </table:table-cell>
          <table:table-cell table:style-name="TableCell71">
            <text:p text:style-name="P72"><text:span text:style-name="T73">30</text:span>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VšĮ Griškabūdžio ambulatorijos vyriausiajai gydytojai</text:p>
          </table:table-cell>
          <table:table-cell table:style-name="TableCell79">
            <text:p text:style-name="P80">102</text:p>
          </table:table-cell>
          <table:table-cell table:style-name="TableCell81">
            <text:p text:style-name="P82"><text:span text:style-name="T83">40</text:span>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<text:span text:style-name="T89">VšĮ Kidulių<text:s/></text:span><text:span text:style-name="T90">ambulatorijos<text:s/></text:span><text:span text:style-name="T91">vyriausiajai gydytojai</text:span></text:p>
          </table:table-cell>
          <table:table-cell table:style-name="TableCell92">
            <text:p text:style-name="P93">106,5</text:p>
          </table:table-cell>
          <table:table-cell table:style-name="TableCell94">
            <text:p text:style-name="P95"><text:span text:style-name="T96">40</text:span>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VšĮ Lekėčių ambulatorijos vyriausiajai gydytojai</text:p>
          </table:table-cell>
          <table:table-cell table:style-name="TableCell102">
            <text:p text:style-name="P103">61</text:p>
          </table:table-cell>
          <table:table-cell table:style-name="TableCell104">
            <text:p text:style-name="P105">9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<text:span text:style-name="T111">VšĮ Panemunių<text:s/></text:span><text:span text:style-name="T112">ambulatorijos vyriausiajam gydytojui</text:span></text:p>
          </table:table-cell>
          <table:table-cell table:style-name="TableCell113">
            <text:p text:style-name="P114">62</text:p>
          </table:table-cell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<text:span text:style-name="T122">VšĮ</text:span><text:span text:style-name="T123"><text:s/>Kudirkos Naumiesčio pirminės sveikatos priežiūros centro<text:s/></text:span><text:span text:style-name="T124">vyriausiajai gydytojai</text:span></text:p>
          </table:table-cell>
          <table:table-cell table:style-name="TableCell125">
            <text:p text:style-name="P126">87</text:p>
          </table:table-cell>
          <table:table-cell table:style-name="TableCell127">
            <text:p text:style-name="P128">20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VšĮ Šakių ligoninės vyriausiajam gydytojui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40</text:p>
          </table:table-cell>
        </table:table-row>
      </table:table>
      <text:p text:style-name="Normal"/>
      <text:p text:style-name="P138"><text:span text:style-name="T139">2</text:span><text:span text:style-name="T140">. Nustatyti, jog m</text:span><text:span text:style-name="T141">ėnesinės algos kintamoji dalis<text:s/></text:span><text:span text:style-name="T142">viešųjų asmens sveikatos priežiūros įstaigų vadovams mokama iš Privalomojo sveikatos draudimo fondo biudžeto lėšų.</text:span><text:span text:style-name="T143"> </text:span></text:p>
      <text:p text:style-name="P144"><text:span text:style-name="T14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<text:s/></text:span></text:p>
      <text:p text:style-name="P146"/>
      <text:p text:style-name="P147"/>
      <text:p text:style-name="P148"/>
      <text:p text:style-name="P149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12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  <style:style style:name="T4" style:parent-style-name="DefaultParagraphFont" style:family="text">
      <style:text-properties fo:font-size="5pt" style:font-size-asian="5pt"/>
    </style:style>
    <style:style style:name="T5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C:\Users\admin\Desktop\Kukarsk</text:span><text:span text:style-name="T4">ė</text:span><text:span text:style-name="T5">s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4-26T10:57:00Z</meta:creation-date>
    <dc:date>2018-04-26T10:57:00Z</dc:date>
    <meta:print-date>2018-03-14T07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9" meta:character-count="2367" meta:row-count="79" meta:non-whitespace-character-count="2077"/>
  </office:meta>
</office:document-meta>
</file>