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style>
    <style:style style:name="P6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style:tab-stops>
          <style:tab-stop style:type="left" style:position="4.03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alstybės<text:s/></text:span><text:span text:style-name="T15">NEKILNOJAMOJO TURTO PERDAVIMO Lietuvos Respublikos švietimo, mokslo ir sporto ministerijai, VALSTYBĖS ĮMONEI TURTO BANKUI patikėjimo teise ir valstybės NEKILNOJAMOJO TURTO PERDAVIMO pagal valstybės turto patikėjimo sutartis Vilniaus universitetui ir VILNIAUS GEDIMINO TECHNIKOS UNIVERSITETUI</text:span></text:p>
      <text:p text:style-name="P16"/>
      <text:p text:style-name="P17"><text:span text:style-name="T18">2024 m. liepos 24 d. Nr.<text:s/></text:span>625</text:p>
      <text:p text:style-name="P19">Vilnius</text:p>
      <text:p text:style-name="P20"/>
      <text:p text:style-name="P21"/>
      <text:p text:style-name="P22"><text:span text:style-name="T23">Vadovaudamasi Lietuvos Respublikos valstybės ir savivaldybių turto valdymo, naudojimo ir disponavimo juo įstatymo 7 straipsnio 1 dalimi ir 2 dalies 2, 4 punktais, 10 straipsnio 1, 2 ir 4 dalimis, Lietuvos Respublikos centralizuotai valdomo valstybės turto valdytojo įstatymo 3 straipsnio 4 dalimi, 4 straipsnio 1 dalies 1 punktu ir 2 dalies 1 punktu, Lietuvos Respublikos mokslo ir studijų įstatymo 87 straipsnio 1 dalimi ir įgyvendindama Valstybės nekilnojamojo turto centralizuoto valdymo, naudojimo, disponavimo juo ir centralizuotai valdomo administracinės paskirties valstybės nekilnojamojo turto atnaujinimo tvarkos aprašą, patvirtiną Lietuvos Respublikos Vyriausybės 2015 m. vasario 11 d. nutarimu Nr. 148 „Dėl valstybės nekilnojamojo<text:s/></text:span><text:soft-page-break/><text:span text:style-name="T24">turto centralizuoto valdymo įgyvendinimo“, Valstybės turto perdavimo patikėjimo teise ir savivaldybių nuosavybėn tvarkos aprašą, patvirtintą Lietuvos Respublikos Vyriausybės 2001 m. sausio 5 d. nutarimu Nr. 16 „Dėl valstybės turto perdavimo patikėjimo teise ir savivaldybių nuosavybėn“</text:span><text:span text:style-name="T25">, Lietuvos Respublikos Vyriausybė</text:span><text:span text:style-name="T26"><text:s/></text:span><text:span text:style-name="T27">nutari</text:span><text:span text:style-name="T28">a:<text:s/></text:span></text:p>
      <text:p text:style-name="P29"><text:span text:style-name="T30">1</text:span><text:span text:style-name="T31">. Perduoti Lietuvos Respublikos švietimo, mokslo ir sporto ministerijai valdyti, naudoti ir disponuoti juo patikėjimo teise valstybei nuosavybės teise priklausantį nekilnojamąjį turtą, nurodytą šio nutarimo 1 priede.</text:span></text:p>
      <text:p text:style-name="P32"><text:span text:style-name="T33">2</text:span><text:span text:style-name="T34">. Įgalioti Švietimo, mokslo ir sporto ministeriją įregistruoti Nekilnojamojo turto registre daiktines teises į šio nutarimo 1 priede nurodytą valstybei nuosavybės teise priklausantį nekilnojamąjį turtą.</text:span></text:p>
      <text:p text:style-name="P35"><text:span text:style-name="T36">3</text:span><text:span text:style-name="T37">. Švietimo, mokslo ir sporto ministerijai įregistravus Nekilnojamojo turto registre daiktines teises į šio nutarimo 1 priede nurodytą valstybei nuosavybės teise priklausantį nekilnojamąjį turtą, perduoti:</text:span></text:p>
      <text:p text:style-name="P38"><text:span text:style-name="T39">3.1</text:span><text:span text:style-name="T40">. viešajai įstaigai Vilniaus universitetui jos statute numatytai veiklai vykdyti (išskyrus ūkinę komercinę veiklą) nekilnojamąjį turtą, nurodytą šio nutarimo 2 priede, valdyti, naudoti ir disponuoti juo patikėjimo teise pagal valstybės turto patikėjimo sutartį 99 metams;</text:span></text:p>
      <text:p text:style-name="P41"><text:span text:style-name="T42">3.2</text:span><text:span text:style-name="T43">.<text:s/></text:span><text:span text:style-name="T44">viešajai įstaigai Vilniaus Gedimino technikos universitetui jos statute numatytai veiklai vykdyti (išskyrus ūkinę komercinę veiklą) nekilnojamąjį turtą − butą / patalpą – gyvenamas patalpas (unikalus numeris −<text:s/></text:span><text:span text:style-name="T45">1096-7012-0013:0033, bendras plotas − 6 113,29 kv. metro, perduodamas plotas − 6 113,29 kv. metro, likutinė vertė 2024 m. vasario 29 d. − 340 732,59 euro (trys šimtai keturiasdešimt tūkstančių septyni šimtai trisdešimt du eurai penkiasdešimt devyni centai</text:span><text:span text:style-name="T46">), esančias Vilniuje, V. Grybo g. 39-101, valdyti, naudoti ir disponuoti juo patikėjimo teise pagal valstybės turto patikėjimo sutartį 99 metams;</text:span></text:p>
      <text:p text:style-name="P47"><text:span text:style-name="T48">3.3</text:span><text:span text:style-name="T49">.<text:s/></text:span><text:span text:style-name="T50">valstybės įmonei Turto bankui patikėjimo teise valdyti, naudoti ir disponuoti nekilnojamąjį turtą, esantį<text:s/></text:span><text:span text:style-name="T51">Neringoje, Skruzdynės g. 7</text:span><text:span text:style-name="T52">:</text:span></text:p>
      <text:p text:style-name="P53"><text:span text:style-name="T54">3.3.1</text:span><text:span text:style-name="T55">.<text:s/></text:span><text:span text:style-name="T56">pastatą – poilsio pastatą (unikalus numeris − 2394-0000-2014, bendras plotas − 228,09 kv. metro, perduodamas plotas − 228,09 kv. metro, likutinė vertė 2024 m. vasario 29 d. − 350 000,00 euro (trys šimtai penkiasdešimt tūkstančių eurų nulis centų);</text:span></text:p>
      <text:p text:style-name="P57"><text:span text:style-name="T58">3.3.2</text:span><text:span text:style-name="T59">.<text:s/></text:span><text:span text:style-name="T60">p</text:span><text:span text:style-name="T61">astatą – ūkio pastatą (unikalus numeris − 2394-0000-2041, bendras plotas − 125,04 kv. metro, perduodamas plotas − 125,04 kv. metro, likutinė vertė 2024 m. vasario 29 d. − 561,88 euro (penki šimtai šešiasdešimt vienas euras aštuoniasdešimt aštuoni centai).</text:span></text:p>
      <text:p text:style-name="P62"><text:span text:style-name="T63">4</text:span><text:span text:style-name="T64">.<text:s/></text:span><text:span text:style-name="T65">Įgalioti<text:s/></text:span><text:span text:style-name="T66">Švietimo, mokslo ir sporto ministeriją sudaryti šio nutarimo 3.2 papunktyje ir šio nutarimo 2 priede nurodyto valstybės turto patikėjimo sutartis.</text:span></text:p>
      <text:p text:style-name="P67"><text:span text:style-name="T68">5</text:span><text:span text:style-name="T69">. Įgalioti valstybės įmonę Turto banką įregistruoti Nekilnojamojo turto registre daiktines teises į šio nutarimo 3.3.1 ir 3.3.2 papunkčiuose nurodytą valstybei nuosavybės teise priklausantį nekilnojamąjį turtą.</text:span></text:p>
      <text:p text:style-name="P70"/>
      <text:p text:style-name="P71"/>
      <text:p text:style-name="P72"/>
      <text:p text:style-name="P73">Ministrė Pirmininkė<text:s/><text:tab/>Ingrida Šimonytė</text:p>
      <text:p text:style-name="P74"/>
      <text:p text:style-name="P75"/>
      <text:p text:style-name="P76"/>
      <text:p text:style-name="P77">Laikinai einanti švietimo, mokslo ir sporto<text:s/></text:p>
      <text:p text:style-name="P78"/>
      <text:p text:style-name="P79"><text:span text:style-name="T80">ministro pareigas</text:span><text:span text:style-name="T8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1:12:00Z</meta:creation-date>
    <dc:date>2024-07-29T11:12:00Z</dc:date>
    <meta:print-date>2017-06-01T05:28:00Z</meta:print-date>
    <meta:template xlink:href="Normal.dotm" xlink:type="simple"/>
    <meta:editing-cycles>2</meta:editing-cycles>
    <meta:editing-duration>PT0S</meta:editing-duration>
    <meta:document-statistic meta:page-count="3" meta:paragraph-count="27" meta:word-count="514" meta:character-count="4170" meta:row-count="75" meta:non-whitespace-character-count="3683"/>
  </office:meta>
</office:document-meta>
</file>