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1291in"/>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tab-stops>
          <style:tab-stop style:type="right" style:position="6.6937in"/>
        </style:tab-stops>
      </style:paragraph-properties>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right" style:position="6.6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07%">
        <style:tab-stops>
          <style:tab-stop style:type="left" style:position="2.0763in"/>
        </style:tab-stops>
      </style:paragraph-properties>
    </style:style>
    <style:style style:name="P50" style:parent-style-name="Normal" style:family="paragraph">
      <style:paragraph-properties fo:line-height="107%">
        <style:tab-stops>
          <style:tab-stop style:type="left" style:position="2.0763in"/>
        </style:tab-stops>
      </style:paragraph-properties>
    </style:style>
    <style:style style:name="P51" style:parent-style-name="Normal" style:family="paragraph">
      <style:paragraph-properties fo:line-height="107%">
        <style:tab-stops>
          <style:tab-stop style:type="left" style:position="2.0763in"/>
        </style:tab-stops>
      </style:paragraph-properties>
    </style:style>
    <style:style style:name="P52" style:parent-style-name="Normal" style:family="paragraph">
      <style:paragraph-properties fo:line-height="107%">
        <style:tab-stops>
          <style:tab-stop style:type="left" style:position="2.076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ĮSAKYMAS</text:p>
      <text:p text:style-name="P17"><text:span text:style-name="T18">DĖL<text:s/></text:span><text:span text:style-name="T19">VALSTYBINĖS MAISTO IR VETERINARIJOS TARNYBOS DIREKTORIAUS 2006</text:span><text:span text:style-name="T20"><text:s/>M. KOVO 16 D. ĮSAKYMO NR. B1-207 „DĖL LIETUVOS RESPUBLIKOJE VEŽAMŲ GYVŪNŲ VAŽTARAŠČIO IR LEIDIMO PASKERSTI GYVŪNĄ SKERDYKLOJE FORMŲ PATVIRTINIMO“ PAKEITIMO</text:span></text:p>
      <text:p text:style-name="P21"/>
      <text:p text:style-name="P22">2025 m. vasario 10 d. Nr.<text:s/>B1-95</text:p>
      <text:p text:style-name="P23">Vilnius</text:p>
      <text:p text:style-name="P24"/>
      <text:p text:style-name="P25"><text:span text:style-name="T26">Vadovaudamasi</text:span><text:span text:style-name="T27"><text:s/>Valstybinės maisto ir veterinarijos tarnybos nuostatų, patvirtintų Lietuvos Respublikos Vyriausybės 2000 m. birželio 28 d. nutarimu Nr. 744 „Dėl Valstybinės maisto ir veterinarijos tarnybos nuostatų patvirtinimo“, 20.4 papunkčiu ir siekdama užtikrinti tinkamą popierinių ir elektroninių dokumentų išdavimą</text:span><text:span text:style-name="T28">,</text:span></text:p>
      <text:p text:style-name="P29"><text:span text:style-name="T30">p a k e i č i u Valstybinės maisto ir veterinarijos tarnybos direktoriaus 2006 m. kovo 16 d. įsakymą Nr. B1-207 „Dėl Lietuvos Respublikoje vežamų gyvūnų važtaraščio ir Leidimo paskersti gyvūną skerdykloje formų patvirtinimo“:</text:span></text:p>
      <text:p text:style-name="P31">1.<text:tab/>Pakeičiu 2.1.5 papunktį ir jį išdėstau taip:</text:p>
      <text:p text:style-name="P32">„2.1.5. akvakultūros gyvūnai Lietuvos Respublikos teritorijoje vežami iš akvakultūros gyvūnų laikymo vietos į mažmeninės prekybos subjektus ir juos lydi dokumentas, kuriame yra pateikta Lietuvos Respublikoje vežamų gyvūnų važtaraščio 1.1–1.9, 1.11, 3.1.1, 3.1.2, 3.2, 3.3 ir 3.5 papunkčiuose nustatyta informacija (toliau vadinama vežamų akvakultūros gyvūnų važtaraščiu);“.</text:p>
      <text:p text:style-name="P33">2.<text:tab/>Pakeičiu 2.2 papunktį ir jį išdėstau taip:</text:p>
      <text:p text:style-name="P34">„2.2. Lietuvos Respublikoje vežamų gyvūnų važtaraštį ar vežamų akvakultūros gyvūnų važtaraštį (tinkamai užpildytą ir pasirašytą popierinį,<text:s/><text:span text:style-name="T35">skaitmeninės kilmės dokumentą arba</text:span><text:s/><text:span text:style-name="T36"><text:s/>popierinio dokumento skaitmeninę kopiją,<text:s/></text:span>išsaugotą PDF, JPG,<text:s/><text:span text:style-name="T37">PNG ar kt.</text:span><text:s/>formatu, kurio<text:s/><text:span text:style-name="T38">negalima redaguoti ar kitaip pakeisti</text:span>) išduoda gyvūnų laikytojas ar jo įgaliotas asmuo;“.</text:p>
      <text:p text:style-name="P39">3.<text:tab/>Pakeičiu 2.3 papunktį ir jį išdėstau taip:</text:p>
      <text:p text:style-name="P40"><text:span text:style-name="T41">„</text:span><text:span text:style-name="T42">2.3</text:span><text:span text:style-name="T43">.<text:s/></text:span>šio įsakymo 2.2 papunktyje nurodyti popieriniai dokumentai<text:s/><text:span text:style-name="T44">turi būti sudaryti 2 egzemplioriais ir saugomi gyvūnų išvykimo ir paskirties vietose ne mažiau kaip 1 metus nuo išdavimo datos bei pateikiami Valstybinei maisto ir veterinarijos tarnybai (toliau – VMVT) paprašius. Jeigu<text:s/></text:span>gyvūnus lydi šio įsakymo 2.2 papunktyje nurodyta <text:s/>popierinio dokumento skaitmeninė kopija,<text:s/><text:span text:style-name="T45">išvykimo vietoje turi būti saugomas popierinis dokumentas, o paskirties vietoje popierinio dokumento skaitmeninė kopija. Jeigu gyvūnus lydi<text:s/></text:span>šio įsakymo 2.2 papunktyje nurodytas<text:s/><text:span text:style-name="T46">skaitmeninės kilmės<text:s/></text:span>dokumentas<text:span text:style-name="T47">, vienas šio<text:s/></text:span>dokumento<text:span text:style-name="T48"><text:s/>egzempliorius saugomas išvykimo, kitas paskirties vietoje;“.<text:s/></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 text:c="14"/></text:span><text:span text:style-name="T58">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5-02-10T12:55:00Z</meta:creation-date>
    <dc:date>2025-02-10T12:55:00Z</dc:date>
    <meta:print-date>2024-09-26T06:00:00Z</meta:print-date>
    <meta:template xlink:href="Normal.dotm" xlink:type="simple"/>
    <meta:editing-cycles>2</meta:editing-cycles>
    <meta:editing-duration>PT0S</meta:editing-duration>
    <meta:document-statistic meta:page-count="2" meta:paragraph-count="61" meta:word-count="344" meta:character-count="2478" meta:row-count="115" meta:non-whitespace-character-count="2195"/>
  </office:meta>
</office:document-meta>
</file>