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style:language-asian="ar" style:country-asian="SA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PANEVĖŽIO RAJONO SAVIVALDYBĖS TARYBA</text:p>
      <text:p text:style-name="P10"/>
      <text:p text:style-name="P11"><text:span text:style-name="T12">SPRENDIMAS</text:span></text:p>
      <text:p text:style-name="P13"><text:span text:style-name="T14">DĖL SUTIKIMO REORGANIZUOTI PANEVĖŽIO R. VADOKLIŲ PAGRINDINĘ MOKYKLĄ</text:span></text:p>
      <text:p text:style-name="P15"/>
      <text:p text:style-name="P16">2021 m. sausio 21 d. Nr. T-15</text:p>
      <text:p text:style-name="P17">Panevėžys</text:p>
      <text:p text:style-name="P18"/>
      <text:p text:style-name="P19"/>
      <text:p text:style-name="P20"><text:span text:style-name="T21">Vadovaudamasi Lietuvos Respublikos civilinio kodekso 2.95 straipsnio 2 dalimi, 2.97 straipsnio 3 dalimi, Lietuvos Respublikos vietos savivaldos įstatymo 16 straipsnio 2 dalies 21 punktu, Lietuvos Respublikos švietimo įstatymo 44 straipsnio 2 dalimi, Lietuvos Respublikos biudžetinių įstaigų įstatymo 4 straipsnio 3 dalies 4 punktu, 14 straipsnio 4 dalimi, Mokyklų, vykdančių formaliojo švietimo programas, tinklo kūrimo taisyklių, patvirtintų Lietuvos Respublikos Vyriausybės 2011 m. birželio 29 d. nutarimu Nr. 768 „Dėl Mokyklų, vykdančių formaliojo švietimo programas, tinklo taisyklių patvirtinimo“, 5 ir 21 punktais, Panevėžio rajono savivaldybės</text:span><text:span text:style-name="T22"><text:s/>tarybos<text:s/></text:span><text:span text:style-name="T23">2020 m. gruodžio 3 d. sprendimo Nr. T-285 „</text:span><text:span text:style-name="T24">Dėl Panevėžio rajono savivaldybės bendrojo ugdymo mokyklų tinklo pertvarkos 2021–2025 metais bendrojo plano patvirtinimo“ 1 priedu,<text:s/></text:span><text:span text:style-name="T25">Panevėžio rajono savivaldybės taryba n u s p r e n d ž i a:</text:span></text:p>
      <text:p text:style-name="P26"><text:span text:style-name="T27">1</text:span><text:span text:style-name="T28">. Sutikti reorganizuoti Panevėžio r. Vadoklių pagrindinę mokyklą (reorganizuojama biudžetinė įstaiga) prijungimo būdu prie Panevėžio r. Ramygalos gimnazijos (reorganizavime dalyvaujanti biudžetinė įstaiga).<text:s/></text:span></text:p>
      <text:p text:style-name="P29"><text:span text:style-name="T30">2</text:span><text:span text:style-name="T31">. Nustatyti, kad:</text:span></text:p>
      <text:p text:style-name="P32"><text:span text:style-name="T33">2.1</text:span><text:span text:style-name="T34">. reorganizavimo tikslai – optimizuoti valdymą, racionalizuoti lėšų paskirstymą, užtikrinti kokybišką mokyklai priskirtų funkcijų vykdymą, siekiant ugdymo kokybės bei efektyvesnio išteklių naudojimo;</text:span></text:p>
      <text:p text:style-name="P35"><text:span text:style-name="T36">2.2</text:span><text:span text:style-name="T37">. reorganizavimo būdas – prijungimas;</text:span></text:p>
      <text:p text:style-name="P38"><text:span text:style-name="T39">2.3</text:span><text:span text:style-name="T40">. reorganizuojama biudžetinė įstaiga – Panevėžio r. Vadoklių pagrindinė mokykla;</text:span></text:p>
      <text:p text:style-name="P41"><text:span text:style-name="T42">2.4</text:span><text:span text:style-name="T43">. reorganizavime dalyvaujanti biudžetinė įstaiga – Panevėžio r. Ramygalos gimnazija;</text:span></text:p>
      <text:p text:style-name="P44"><text:span text:style-name="T45">2.5</text:span><text:span text:style-name="T46">. po reorganizavimo veiksianti įstaiga – Panevėžio r. Ramygalos gimnazija, turinti teritorinį struktūrinį padalinį – Vadoklių skyrių, vykdantį<text:s/></text:span><text:span text:style-name="T47">ikimokyklinio, priešmokyklinio, pradinio, pagrindinio ugdymo programas;</text:span></text:p>
      <text:p text:style-name="P48"><text:span text:style-name="T49">2.6</text:span><text:span text:style-name="T50">. po reorganizacijos veiksiančios biudžetinės įstaigos savininko teises ir pareigas įgyvendins Panevėžio rajono savivaldybės taryba.<text:s/></text:span></text:p>
      <text:p text:style-name="P51"><text:span text:style-name="T52">3</text:span><text:span text:style-name="T53">. Įpareigoti:</text:span></text:p>
      <text:p text:style-name="P54"><text:span text:style-name="T55">3.1</text:span><text:span text:style-name="T56">. Panevėžio r. Ramygalos gimnazijos direktorių ir Panevėžio r. Vadoklių pagrindinės mokyklos laikinai einantį direktoriaus pareigas Algį Adašiūną:</text:span></text:p>
      <text:p text:style-name="P57"><text:span text:style-name="T58">3.1.1</text:span><text:span text:style-name="T59">. iki 2021 m. vasario 1 d. Lietuvos Respublikos civilinio kodekso ir Lietuvos Respublikos biudžetinių įstaigų įstatymo 14 straipsnio 6 dalimi nustatyta tvarka parengti Panevėžio r. Ramygalos gimnazijos ir<text:s/></text:span><text:span text:style-name="T60">Panevėžio r. Vadoklių pagrindinės mokyklos</text:span><text:span text:style-name="T61"><text:s/>reorganizavimo sąlygų aprašą ir apie reorganizavimo sąlygų sudarymą paskelbti viešai visų reorganizavime dalyvaujančių biudžetinių įstaigų nuostatuose nurodytuose šaltiniuose iki 2021 m. vasario 1 d.;</text:span></text:p>
      <text:p text:style-name="P62"><text:span text:style-name="T63">3.1.2</text:span><text:span text:style-name="T64">. pateikti ne vėliau kaip pirmą reorganizavimo sąlygų sudarymo viešojo paskelbimo dieną reorganizavimo sąlygų aprašą valstybės įmonės Registrų centro<text:s/></text:span><text:span text:style-name="T65">Panevėžio<text:s/></text:span><text:span text:style-name="T66">filialui;</text:span></text:p>
      <text:p text:style-name="P67"><text:span text:style-name="T68">3.1.3</text:span><text:span text:style-name="T69">. Lietuvos Respublikos biudžetinių įstaigų įstatymo nustatyta tvarka pranešti raštu visiems Panevėžio r. Ramygalos gimnazijos ir<text:s/></text:span><text:span text:style-name="T70">Panevėžio r. Vadoklių pagrindinės mokyklos<text:s/></text:span><text:span text:style-name="T71">kreditoriams apie įstaigos reorganizavimo sąlygų sudarymą iki 2021 m. vasario 1 d.;</text:span></text:p>
      <text:p text:style-name="P72"><text:span text:style-name="T73">3.2</text:span><text:span text:style-name="T74">. Panevėžio r. Ramygalos gimnazijos direktoriui teisės aktų nustatyta tvarka parengti Panevėžio r. Ramygalos gimnazijos nuostatų projektą iki 2021 m. vasario 5 d. ir pateikti jį tvirtinti Panevėžio rajono savivaldybės tarybai.</text:span></text:p>
      <text:p text:style-name="P75"><text:span text:style-name="T76">Šis sprendimas skelbiamas Teisės aktų registre ir gali būti skundžiamas Lietuvos Respublikos administracinių bylų teisenos įstatymo nustatyta tvarka.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01-21T13:11:00Z</meta:creation-date>
    <dc:date>2021-01-21T13:11:00Z</dc:date>
    <meta:print-date>2014-07-29T13:27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47" meta:character-count="3590" meta:row-count="99" meta:non-whitespace-character-count="3168"/>
  </office:meta>
</office:document-meta>
</file>