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04 M. LAPKRIČIO 29 D. NUTARIMO NR. 1504 „DĖL ĮGALIOJIMŲ SUTEIKIMO ĮGYVENDINANT LIETUVOS RESPUBLIKOS ŽUVININKYSTĖS ĮSTATYMĄ“ IR JĮ KEITUSIŲ<text:s/></text:span><text:span text:style-name="T15">NUTARIMŲ PRIPAŽINIMO NETEKUSIAIS GALIOS</text:span></text:p>
      <text:p text:style-name="P16"/>
      <text:p text:style-name="P17"><text:span text:style-name="T18">2013 m. gruodžio 18 d.</text:span><text:span text:style-name="T19"><text:s/>Nr.<text:s/></text:span><text:span text:style-name="T20">1252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ripažinti netekusiais galios:<text:s/></text:span></text:p>
      <text:p text:style-name="P29"><text:span text:style-name="T30">1</text:span><text:span text:style-name="T31">. Lietuvos Respublikos Vyriausybės 2004 m. lapkričio 29 d. nutarimą Nr. 1504 ,,Dėl įgaliojimų<text:s/></text:span><text:span text:style-name="T32">suteikimo įgyvendinant Lietuvos Respublikos žuvininkystės įstatymą“ (Žin., 2004, Nr.<text:s/></text:span><text:a xlink:href="http://www3.lrs.lt/pls/inter/dokpaieska.showdoc_l?p_id=246246" office:target-frame-name="_top" xlink:show="replace"><text:span text:style-name="T33">173-6402</text:span></text:a><text:span text:style-name="T34">);</text:span></text:p>
      <text:p text:style-name="P35"><text:span text:style-name="T36">2</text:span><text:span text:style-name="T37">. Lietuvos Respublikos Vyriausybės 2005 m. kovo 21 d. nutarimą Nr. 300 ,,Dėl<text:s/></text:span><text:span text:style-name="T38">Lietuvos Respublikos Vyriausybės 2004 m. lapkričio 29 d. nutarimo Nr. 1504 ,,Dėl įgaliojimų suteikimo įgyvendinant Lietuvos Respublikos žuvininkystės įstatymą“ pakeitimo“ (Žin., 2005, Nr.<text:s/></text:span><text:a xlink:href="http://www3.lrs.lt/pls/inter/dokpaieska.showdoc_l?p_id=252699" office:target-frame-name="_top" xlink:show="replace"><text:span text:style-name="T39">38-1233</text:span></text:a><text:span text:style-name="T40">);</text:span></text:p>
      <text:p text:style-name="P41"><text:span text:style-name="T42">3</text:span><text:span text:style-name="T43">. Lietuvos Respublikos Vyriausybės 2008 m. birželio 25 d. nutarimą Nr. 647 ,,Dėl Lietuvos Respublikos Vyriausybės 2004 m. lapkričio 29 d. nutarimo Nr. 1504 ,,Dėl įgaliojimų suteikimo įgyvendinant Lietuvos Respublikos žuvininkystės<text:s/></text:span><text:span text:style-name="T44">įstatymą“ pakeitimo“ (Žin., 2008, Nr.<text:s/></text:span><text:a xlink:href="http://www3.lrs.lt/pls/inter/dokpaieska.showdoc_l?p_id=323943" office:target-frame-name="_top" xlink:show="replace"><text:span text:style-name="T45">76-3016</text:span></text:a><text:span text:style-name="T46">);</text:span></text:p>
      <text:p text:style-name="P47"><text:span text:style-name="T48">4</text:span><text:span text:style-name="T49">. Lietuvos Respublikos Vyriausybės 2009 m. balandžio 15 d. nutarimą Nr. 325 ,,Dėl Lietuvos Respublikos Vyriausybės 2004 m. la</text:span><text:span text:style-name="T50">pkričio 29 d. nutarimo Nr. 1504 ,,Dėl įgaliojimų suteikimo įgyvendinant Lietuvos Respublikos žuvininkystės įstatymą“ pakeitimo“ (Žin., 2009, Nr.<text:s/></text:span><text:a xlink:href="http://www3.lrs.lt/pls/inter/dokpaieska.showdoc_l?p_id=342662" office:target-frame-name="_top" xlink:show="replace"><text:span text:style-name="T51">49-1972</text:span></text:a><text:span text:style-name="T52">);</text:span></text:p>
      <text:p text:style-name="P53"><text:span text:style-name="T54">5</text:span><text:span text:style-name="T55">. Lietuvos Respublikos Vyriausybės 2011 m. kovo 9 d. nutarimą Nr. 278 ,,Dėl Lietuvos Respublikos Vyriausybės 2004 m. lapkričio 29 d. nutarimo Nr. 1504 ,,Dėl įgaliojimų suteikimo įgyvendinant Lietuvos Respublikos žuvininkystės įstatymą“ pakeitimo“ (Žin., 20</text:span><text:span text:style-name="T56">11, Nr.<text:s/></text:span><text:a xlink:href="http://www3.lrs.lt/pls/inter/dokpaieska.showdoc_l?p_id=394051" office:target-frame-name="_top" xlink:show="replace"><text:span text:style-name="T57">31-1455</text:span></text:a><text:span text:style-name="T58">).</text:span></text:p>
      <text:p text:style-name="P59"/>
      <text:p text:style-name="P60"/>
      <text:p text:style-name="P61"/>
      <text:p text:style-name="P62"><text:span text:style-name="T63">Ministras Pirmininkas</text:span><text:span text:style-name="T64"><text:tab/>Algirdas Butkevičius</text:span></text:p>
      <text:p text:style-name="P65"/>
      <text:p text:style-name="P66"/>
      <text:p text:style-name="P67"/>
      <text:p text:style-name="P68">Žemės ūkio ministras<text:tab/>Vigilijus Jukna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01T15:28:00Z</meta:creation-date>
    <dc:date>2014-01-01T15:28:00Z</dc:date>
    <meta:print-date>2013-12-17T08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8" meta:row-count="15" meta:non-whitespace-character-count="1823"/>
  </office:meta>
</office:document-meta>
</file>