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TSISKAITYMO UŽ ŽEMĖS ŪKIO PRODUKCIJĄ ĮST</text:span><text:span text:style-name="T17">ATYMO NR. VIII-1422 14 STRAIPSNIO PAKEITIMO</text:span><text:span text:style-name="T18"><text:s/></text:span><text:span text:style-name="T19">ĮSTATYMO</text:span><text:span text:style-name="T20"><text:s/></text:span><text:span text:style-name="T21">PROJEKTO<text:s/></text:span><text:span text:style-name="T22">PATEIKIMO LIETUVOS RESPUBLIKOS SEIMUI<text:s/></text:span></text:p>
      <text:p text:style-name="P23"/>
      <text:p text:style-name="P24"/>
      <text:p text:style-name="P25">2018 m. kovo 14 d. Nr. 233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 Lietuvos Respublikos atsiskaitymo už žemės ūkio produkciją įstatymo Nr. VIII-1422 14 straipsnio pakeitimo įstatymo projektui ir pateikti jį Lietuvos Respublikos Seimui.</text:span></text:p>
      <text:p text:style-name="P36"><text:span text:style-name="T37">2</text:span><text:span text:style-name="T38">. Įgalioti Lietuvos Respublikos žemės ūkio ministrą Bronių Markauską, o jam negalint dalyvauti – Lietuvos Respublikos žemės ūkio viceministrą Saulių Savickį atstovauti Lietuvos Respublikos Vyriausybei svarstant nurodytąjį įstatymo projektą Lietuvos Respublikos Seime.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<text:span text:style-name="T47">Žemės ūkio ministras</text:span><text:span text:style-name="T48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9T13:35:00Z</meta:creation-date>
    <dc:date>2018-03-19T13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19" meta:character-count="812" meta:row-count="42" meta:non-whitespace-character-count="725"/>
  </office:meta>
</office:document-meta>
</file>