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letter-spacing="0.0416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olumn30" style:family="table-column">
      <style:table-column-properties style:column-width="6.7888in"/>
    </style:style>
    <style:style style:name="Table29" style:family="table">
      <style:table-properties style:width="6.7888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line-height="150%"/>
    </style:style>
    <style:style style:name="T3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  <style:text-properties style:font-weight-complex="bold" style:font-style-complex="italic"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5in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5in"/>
      <style:text-properties style:font-weight-complex="bold" style:font-style-complex="italic"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2" text:anchor-type="as-char" svg:x="0in" svg:y="0in" svg:width="0.48958in" svg:height="0.54167in" style:rel-width="scale" style:rel-height="scale"><draw:image xlink:href="media/image1.png" xlink:type="simple" xlink:show="embed" xlink:actuate="onLoad"/><svg:title/><svg:desc/></draw:frame></text:span></text:p>
      <text:p text:style-name="P12">LIETUVOS RESPUBLIKOS VIDAUS REIKALŲ MINISTRAS</text:p>
      <text:p text:style-name="P13"/>
      <text:p text:style-name="P14">ĮSAKYMAS</text:p>
      <text:p text:style-name="P15"><text:span text:style-name="T16">DĖL VIDAUS REIKALŲ MINISTRO 2022 M. RUGPJŪČIO 17 D. ĮSAKYMO NR. 1V-536 „DĖL 2022–2030 METŲ VIEŠOJO VALDYMO PLĖTROS PROGRAMOS PAŽANGOS PRIEMONĖS NR. 01-004-08-04-01 „DIDINTI VISUOMENĖS ĮSITRAUKIMĄ Į VIETOS PROBLEMŲ SPRENDIMĄ“ APRAŠO PATVIRTINIMO“ PAKEITIMO<text:s/></text:span></text:p>
      <text:p text:style-name="P17"/>
      <text:p text:style-name="P18">2023 m. lapkričio 28 d.<text:s/>Nr.<text:s/>1V-774</text:p>
      <text:p text:style-name="P19"><text:span text:style-name="T20">Vilnius</text:span></text:p>
      <text:p text:style-name="P21"/>
      <text:p text:style-name="P22"><text:span text:style-name="T23">Pakeičiu</text:span><text:span text:style-name="T24"><text:s/>2022–2030 metų Viešojo valdymo plėtros programos pažangos priemonės<text:s/></text:span><text:span text:style-name="T25"><text:line-break/>Nr. 01-004-08-04-01 „Didinti visuomenės įsitraukimą į vietos problemų sprendimą“<text:s/></text:span><text:span text:style-name="T26"><text:line-break/>aprašą, patvirtintą Lietuvos Respublikos vidaus reikalų ministro 2022 m. rugpjūčio 17 d. įsakymu Nr. 1V-536 „Dėl 2022–2030 metų Viešojo valdymo plėtros programos pažangos priemonės<text:s/></text:span><text:span text:style-name="T27"><text:line-break/>Nr. 01-004-08-04-01 „Didinti visuomenės įsitraukimą į vietos problemų sprendimą“ aprašo patvirtinimo“, ir jo<text:s/></text:span><text:span text:style-name="T28">1 priedo lentelės „Specialieji finansavimo reikalavimai“ 2.7 papunktį išdėstau taip:</text:span>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„2.7.</text:span><text:span text:style-name="T35"><text:tab/>Projekto veiklos turi būti įgyvendintos iki 2023 m. gruodžio 11 d.“</text:span></text:p>
          </table:table-cell>
        </table:table-row>
      </table:table>
      <text:p text:style-name="P36"/>
      <text:p text:style-name="P37"/>
      <text:p text:style-name="P38"><text:span text:style-name="T39">Teisingumo ministrė,</text:span></text:p>
      <text:p text:style-name="P40"><text:span text:style-name="T41">pavaduojanti vidaus reikalų ministrą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5"/>Ewelina Dobrowolska</text:span>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09537</meta:initial-creator>
    <dc:creator>adlibuser</dc:creator>
    <meta:creation-date>2023-11-28T16:29:00Z</meta:creation-date>
    <dc:date>2023-11-28T16:29:00Z</dc:date>
    <meta:print-date>2017-01-12T07:09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30" meta:character-count="1065" meta:row-count="26" meta:non-whitespace-character-count="942"/>
  </office:meta>
</office:document-meta>
</file>