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P29" style:parent-style-name="Normal" style:family="paragraph">
      <style:paragraph-properties fo:text-align="justify" style:line-height-at-least="0.25in" fo:text-indent="0.5in"/>
    </style:style>
    <style:style style:name="P30" style:parent-style-name="Normal" style:family="paragraph">
      <style:paragraph-properties fo:text-align="justify" style:line-height-at-least="0.25in" fo:text-indent="0.5in"/>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KAPITALO ŠIAURĖS INVESTICIJŲ BANKE</text:span></text:p>
      <text:p text:style-name="P17"/>
      <text:p text:style-name="P18">2016 m. lapkričio 30 d. Nr. 1186</text:p>
      <text:p text:style-name="P19">Vilnius</text:p>
      <text:p text:style-name="P20"/>
      <text:p text:style-name="P21"/>
      <text:p text:style-name="P22"><text:span text:style-name="T23">Vadovaudamasi Lietuvos Respublikos Vyriausybės 1998 m. gruodžio 22 d. nutarimo Nr.</text:span><text:span text:style-name="T24"> </text:span><text:span text:style-name="T25">1490 „Dėl Lietuvos Respublikos narystės tarptautinėse finansinėse organizacijose įnašų (ar jų dalies) mokėjimo“ 1.1 papunkčiu ir atsižvelgdama į Šiaurės investicijų banko valdytojų tarybos 2016 m. rugsėjo 7 d. sprendimą, Lietuvos Respublikos Vyriausybė</text:span><text:span text:style-name="T26"><text:s/>nutari</text:span><text:span text:style-name="T27">a:</text:span></text:p>
      <text:p text:style-name="P28">Pritarti:<text:s/></text:p>
      <text:p text:style-name="P29">1. Lietuvos Respublikos apmokėto Šiaurės investicijų banko kapitalo padidinimui nuo 6 853 817,21 euro (šeši milijonai aštuoni šimtai penkiasdešimt trys tūkstančiai aštuoni šimtai septyniolika eurų dvidešimt vienas centas) iki 8 164 693,34 euro (aštuoni milijonai vienas šimtas šešiasdešimt keturi tūkstančiai šeši šimtai devyniasdešimt trys eurai trisdešimt keturi centai).</text:p>
      <text:p text:style-name="P30">2. Lietuvos Respublikos kapitalo pagal pareikalavimą Šiaurės investicijų banke sumažinimui nuo 112 942 096,79 euro (vienas šimtas dvylika milijonų devyni šimtai keturiasdešimt du tūkstančiai devyniasdešimt šeši eurai septyniasdešimt devyni centai) iki 111 631 220,66 euro (vienas šimtas vienuolika milijonų šeši šimtai trisdešimt vienas tūkstantis du šimtai dvidešimt eurų šešiasdešimt šeši centai).</text:p>
      <text:p text:style-name="P31"/>
      <text:p text:style-name="P32"/>
      <text:p text:style-name="P33"/>
      <text:p text:style-name="P34">Laikinai einantis<text:line-break/>Ministro Pirmininko pareigas<text:tab/>Algirdas Butkevičius</text:p>
      <text:p text:style-name="P35"/>
      <text:p text:style-name="P36"/>
      <text:p text:style-name="P37"/>
      <text:p text:style-name="P38">Laikinai einanti</text:p>
      <text:p text:style-name="P39"><text:span text:style-name="T40">finansų ministro pareigas</text:span><text:span text:style-name="T41"><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2T12:03:00Z</meta:creation-date>
    <dc:date>2016-12-02T12:03:00Z</dc:date>
    <meta:print-date>2016-11-30T06:32:00Z</meta:print-date>
    <meta:template xlink:href="Normal.dotm" xlink:type="simple"/>
    <meta:editing-cycles>2</meta:editing-cycles>
    <meta:editing-duration>PT0S</meta:editing-duration>
    <meta:document-statistic meta:page-count="1" meta:paragraph-count="18" meta:word-count="180" meta:character-count="1411" meta:row-count="69" meta:non-whitespace-character-count="1249"/>
  </office:meta>
</office:document-meta>
</file>