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0.625in"/>
          <style:tab-stop style:type="left" style:position="5.0208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625in"/>
          <style:tab-stop style:type="left" style:position="5.0208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625in"/>
          <style:tab-stop style:type="left" style:position="5.0208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625in"/>
          <style:tab-stop style:type="left" style:position="5.020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Picture 1" text:anchor-type="as-char" svg:x="0in" svg:y="0in" svg:width="0.63472in" svg:height="0.6965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Zarasų rajono savivaldybės taryba</text:p>
      <text:p text:style-name="P12"/>
      <text:p text:style-name="P13">SPRENDIMAS</text:p>
      <text:p text:style-name="P14"><text:span text:style-name="T15">DĖL ZARASŲ RAJONO SAVIVALDYBĖS TARYBOS 2017 M. VASARIO 28 D. SPRENDIMO NR. T-1 „DĖL<text:s/></text:span><text:span text:style-name="T16">ZARASŲ RAJONO SAVIVALDYBĖS 2017–2019 metų STRATEGINIO VEIKLOS PLANO TVIRTINIMO“ PAKEITIMO</text:span></text:p>
      <text:p text:style-name="P17"/>
      <text:p text:style-name="P18">2017 m. gegužės 26 d. Nr. T-97</text:p>
      <text:p text:style-name="P19">Zarasai</text:p>
      <text:p text:style-name="P20"/>
      <text:p text:style-name="P21"/>
      <text:p text:style-name="P22"><text:span text:style-name="T23">Vadovaudamasi Lietuvos Respublikos vietos savivaldos įstatymo 18 straipsnio 1 dalimi bei Zarasų rajono savivaldybės strateginio planavimo organizavimo tvarkos aprašo, patvirtinto Zarasų rajono savivaldybės tarybos 2015 m. kovo 17 d. sprendimu Nr. T-50 „Dėl Zarasų rajono savivaldybės strateginio planavimo organizavimo tvarkos aprašo patvirtinimo“, 52.4 punktu, atsižvelgdama į rajono Savivaldybės biudžetinių įstaigų prašymus, Zarasų rajono savivaldybės taryba n u s p r e n d ž i a:</text:span></text:p>
      <text:p text:style-name="P24"><text:span text:style-name="T25">Pakeisti Zarasų rajono savivaldybės 2017–2019 metų strateginio veiklos plano programas, patvirtintas Zarasų rajono savivaldybės tarybos 2017 m. vasario 28 d. sprendimu Nr. T-1 „Dėl Zarasų rajono savivaldybės 2017–2019 metų strateginio veiklos plano tvirtinimo“, ir jas išdėstyti nauja redakcija (pridedama)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Nikolajus Gus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e Sileikiene</meta:initial-creator>
    <dc:creator>adlibuser</dc:creator>
    <meta:creation-date>2017-06-20T13:37:00Z</meta:creation-date>
    <dc:date>2017-06-20T13:37:00Z</dc:date>
    <meta:print-date>2017-05-30T12:30:00Z</meta:print-date>
    <meta:template xlink:href="Normal.dotm" xlink:type="simple"/>
    <meta:editing-cycles>2</meta:editing-cycles>
    <meta:editing-duration>PT0S</meta:editing-duration>
    <meta:document-statistic meta:page-count="1" meta:paragraph-count="74" meta:word-count="154" meta:character-count="1049" meta:row-count="121" meta:non-whitespace-character-count="969"/>
  </office:meta>
</office:document-meta>
</file>