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weight="bold" style:font-weight-asian="bold" fo:text-transform="uppercase" fo:letter-spacing="0.0138in" fo:font-size="14pt" style:font-size-asian="14pt" style:font-size-complex="14pt"/>
    </style:style>
    <style:style style:name="T15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style:font-name="TimesLT" fo:font-weight="bold" style:font-weight-asian="bold" fo:text-transform="uppercase" fo:letter-spacing="0.0138in" fo:font-size="14pt" style:font-size-asian="14pt"/>
    </style:style>
    <style:style style:name="T17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18" style:parent-style-name="DefaultParagraphFont" style:family="text">
      <style:text-properties style:font-name="TimesLT" fo:font-weight="bold" style:font-weight-asian="bold" fo:text-transform="uppercase" fo:letter-spacing="0.0138in" fo:font-size="14pt" style:font-size-asian="14pt"/>
    </style:style>
    <style:style style:name="T19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20" style:parent-style-name="DefaultParagraphFont" style:family="text">
      <style:text-properties style:font-name="TimesLT"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1.0791in" fo:text-indent="-0.2916in">
        <style:tab-stops>
          <style:tab-stop style:type="right" style:position="5.614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875in"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1.0791in" fo:text-indent="-0.2916in">
        <style:tab-stops>
          <style:tab-stop style:type="right" style:position="5.614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1666in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1666in" fo:margin-left="1.0791in" fo:text-indent="-0.2916in">
        <style:tab-stops/>
      </style:paragraph-properties>
    </style:style>
    <style:style style:name="T53" style:parent-style-name="DefaultParagraphFont" style:family="text">
      <style:text-properties style:font-name="TimesLT" style:language-asian="lt" style:country-asian="LT"/>
    </style:style>
    <style:style style:name="T54" style:parent-style-name="DefaultParagraphFont" style:family="text">
      <style:text-properties style:font-name="TimesLT" style:language-asian="lt" style:country-asian="LT"/>
    </style:style>
    <style:style style:name="T55" style:parent-style-name="DefaultParagraphFont" style:family="text">
      <style:text-properties style:font-name="TimesL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1666in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1.0791in" fo:text-indent="-0.2916in">
        <style:tab-stops>
          <style:tab-stop style:type="right" style:position="-0.0944in"/>
          <style:tab-stop style:type="left" style:position="0.10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KLAIPĖDOS RAJON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KLAIPĖDOS RAJONO SAVIVALDYBĖS TARYBOS 2020 M. BIRŽELIO 25 D. SPRENDIMO</text:span><text:span text:style-name="T17"><text:s/></text:span><text:span text:style-name="T18">NR. T11-285</text:span><text:span text:style-name="T19"><text:s/>„DĖL savivaldybės biudžeto sudarymo IR VYKDYMO ORGANIZAVIMO, asignavimų administravimo IR ATSKAITOMYBĖS tvarkos aprašo patvirtinimo“</text:span><text:span text:style-name="T20"><text:s/>PAKEITIMO</text:span></text:p>
      <text:p text:style-name="P21"/>
      <text:p text:style-name="P22"><text:span text:style-name="T23">2022<text:s/></text:span>m. vasario 24 d. Nr. T11-53</text:p>
      <text:p text:style-name="P24"><text:span text:style-name="T25">G</text:span>argždai</text:p>
      <text:p text:style-name="P26"/>
      <text:p text:style-name="P27"/>
      <text:p text:style-name="P28"><text:span text:style-name="T29">Klaipėdos rajono savivaldybės taryba, vadovaudamasi Lietuvos Respublikos vietos savivaldos įstatymo 18 straipsnio 1 dalimi,<text:s/></text:span><text:span text:style-name="T30">nusprendži</text:span><text:span text:style-name="T31">a:</text:span></text:p>
      <text:p text:style-name="P32"><text:span text:style-name="T33">1</text:span><text:span text:style-name="T34">.</text:span><text:span text:style-name="T35"><text:tab/>Pakeisti Klaipėdos rajono savivaldybės biudžeto sudarymo ir vykdymo organizavimo, asignavimų administravimo ir atskaitomybės tvarkos aprašą, patvirtintą Klaipėdos rajono savivaldybės tarybos 2020 m. birželio 25 d. sprendimu Nr. T11-285 „Dėl savivaldybės biudžeto sudarymo ir vykdymo organizavimo, asignavimų administravimo ir atskaitomybės tvarkos aprašo patvirtinimo“:</text:span></text:p>
      <text:p text:style-name="P36"><text:span text:style-name="T37">1.1</text:span><text:span text:style-name="T38">.</text:span><text:span text:style-name="T39"><text:tab/>Pakeisti 14.4 papunktį ir jį išdėstyti taip:</text:span></text:p>
      <text:p text:style-name="P40"><text:span text:style-name="T41">„</text:span><text:span text:style-name="T42">14.4</text:span><text:span text:style-name="T43">. asignavimai skiriami išlaidoms, iš jų darbo užmokesčiui.“</text:span></text:p>
      <text:p text:style-name="P44"><text:span text:style-name="T45">1.2</text:span><text:span text:style-name="T46">.</text:span><text:span text:style-name="T47"><text:tab/>Pakeisti 21 punktą ir jį išdėstyti taip:</text:span></text:p>
      <text:p text:style-name="P48"><text:span text:style-name="T49">„</text:span><text:span text:style-name="T50">21</text:span><text:span text:style-name="T51">. Asignavimų valdytojai prašymus dėl bendrų biudžeto asignavimų ir asignavimų darbo užmokesčiui didinimo arba mažinimo Savivaldybės mero vardu pateikia iki einamo mėnesio 5 dienos. Prašymuose turi būti nurodyta programa, priemonė, valstybės funkcinės ir ekonominės klasifikacijos kodai, lėšų šaltinis, pakeitimo priežastys ir kam numatoma lėšas panaudoti, pateikti išsamūs paaiškinimai ir skaičiavimai (1 priedas).“</text:span></text:p>
      <text:p text:style-name="P52"><text:span text:style-name="T53">1.3</text:span><text:span text:style-name="T54">.</text:span><text:span text:style-name="T55"><text:tab/></text:span><text:span text:style-name="T56">Pakeisti 23 punktą ir jį išdėstyti taip:</text:span></text:p>
      <text:p text:style-name="P57"><text:span text:style-name="T58">„</text:span><text:span text:style-name="T59">23</text:span><text:span text:style-name="T60">. Savivaldybės administracijos direktoriaus įsakymais keičiamas ketvirtinis biudžeto paskirstymas, asignavimų paskirstymas pagal valstybės funkcijas, ekonominę klasifikaciją, nekeičiant bendrų biudžeto asignavimų ir asignavimų darbo užmokesčiui pagal kiekvieną asignavimų valdytoją ir lėšų šaltinį.“</text:span></text:p>
      <text:p text:style-name="P61"><text:span text:style-name="T62">1.4</text:span><text:span text:style-name="T63">.</text:span><text:span text:style-name="T64"><text:tab/>Pripažinti netekusiu galios 20.11 papunktį.</text:span></text:p>
      <text:p text:style-name="P65"><text:span text:style-name="T66">2</text:span><text:span text:style-name="T67">. Skelbti šį sprendimą Teisės aktų registre ir Klaipėdos rajono savivaldybės interneto svetainėje.</text:span></text:p>
      <text:p text:style-name="P68"/>
      <text:p text:style-name="P69"/>
      <text:p text:style-name="P70"/>
      <text:p text:style-name="P71"><text:span text:style-name="T72">S</text:span><text:span text:style-name="T73">avivaldybės meras</text:span><text:span text:style-name="T74"><text:tab/><text:s text:c="2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08T11:59:00Z</meta:creation-date>
    <dc:date>2023-05-08T11:59:00Z</dc:date>
    <meta:print-date>2022-01-26T11:0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2" meta:character-count="1990" meta:row-count="58" meta:non-whitespace-character-count="1754"/>
  </office:meta>
</office:document-meta>
</file>