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P28" style:parent-style-name="Normal" style:family="paragraph">
      <style:paragraph-properties fo:text-align="justify" fo:line-height="150%" fo:text-indent="0.8861in"/>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line-height="150%" fo:text-indent="0.901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weight-complex="bold" style:language-complex="he" style:country-complex="IL"/>
    </style:style>
    <style:style style:name="T91" style:parent-style-name="DefaultParagraphFont" style:family="text">
      <style:text-properties style:font-weight-complex="bold" style:language-complex="he" style:country-complex="IL"/>
    </style:style>
    <style:style style:name="T92" style:parent-style-name="DefaultParagraphFont" style:family="text">
      <style:text-properties style:font-weight-complex="bold"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5.1187in"/>
        </style:tab-stops>
      </style:paragraph-properties>
    </style:style>
    <style:style style:name="P104" style:parent-style-name="Normal" style:family="paragraph">
      <style:paragraph-properties>
        <style:tab-stops>
          <style:tab-stop style:type="left" style:position="4.725in"/>
        </style:tab-stops>
      </style:paragraph-properties>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431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ADMINISTRACIJOS DIREKTORIUS</text:span></text:p>
      <text:p text:style-name="P9"/>
      <text:p text:style-name="P10"><text:span text:style-name="T11">ĮSAKYMAS</text:span></text:p>
      <text:p text:style-name="P12">DĖL KAUNO MIESTO SAVIVALDYBĖS ADMINISTRACIJOS DIREKTORIAUS <text:s/>2014 M. VASARIO 21 D. ĮSAKYMO NR. A-489 „DĖL SANTUOKOS REGISTRAVIMO IR VEDYBŲ JUBILIEJAUS MINĖJIMO CEREMONIJŲ ORGANIZAVIMO KAUNO MIESTO SAVIVALDYBĖS TERITORIJOJE TVARKOS APRAŠO TVIRTINIMO“ PAKEITIMO</text:p>
      <text:p text:style-name="P13"/>
      <text:p text:style-name="P14">2015 m. spalio 28 d.<text:s/><text:tab/>Nr. A-3074</text:p>
      <text:p text:style-name="P15">Kaunas</text:p>
      <text:p text:style-name="P16"/>
      <text:p text:style-name="P17"/>
      <text:p text:style-name="P18"><text:span text:style-name="T19">P a k e i č i u <text:s/>Santuokos registravimo ir vedybų jubiliejaus minėjimo ceremonijų organizavimo Kauno miesto savivaldybės teritorijoje tvarkos aprašą, patvirtintą Kauno miesto savivaldybės administracijos direktoriaus 2014 m. vasario 21 d. įsakymu Nr. A-489 „Dėl Santuokos registravimo ir vedybų jubiliejaus minėjimo ceremonijų organizavimo Kauno miesto savivaldybės teritorijoje tvarkos aprašo tvirtinimo“:</text:span></text:p>
      <text:p text:style-name="P20"><text:span text:style-name="T21">1</text:span><text:span text:style-name="T22">. Pakeičiu 3 punktą ir jį išdėstau taip: <text:s/></text:span></text:p>
      <text:p text:style-name="P23"><text:span text:style-name="T24">„</text:span><text:span text:style-name="T25">3</text:span><text:span text:style-name="T26">. Prašymai įregistruoti santuoką priimami skyriuje pirmadienį–ketvirtadienį nuo 8 val. iki 12 val. ir nuo 12 val. 45 min. iki 17 val.</text:span><text:span text:style-name="T27">“</text:span></text:p>
      <text:p text:style-name="P28"><text:span text:style-name="T29">2</text:span><text:span text:style-name="T30">. Pakeičiu 4 punktą ir jį išdėstau taip:</text:span></text:p>
      <text:p text:style-name="P31"><text:span text:style-name="T32">„</text:span><text:span text:style-name="T33">4</text:span><text:span text:style-name="T34">. Santuoka registruojama civilinės metrikacijos įstaigoje.“</text:span></text:p>
      <text:p text:style-name="P35"><text:span text:style-name="T36">3</text:span><text:span text:style-name="T37">. Pakeičiu 9 punktą ir jį išdėstau taip:</text:span></text:p>
      <text:p text:style-name="P38"><text:span text:style-name="T39">„</text:span><text:span text:style-name="T40">9</text:span><text:span text:style-name="T41">. Norinčių susituokti asmenų sąrašas ne vėliau kaip prieš dvi savaites iki santuokos registravimo dienos skelbiamas viešai Kauno miesto savivaldybės interneto svetainėje, taip pat iškabinamas skyriaus skelbimų lentoje. Sąraše nurodomi norinčių susituokti asmenų vardai, pavardės, gimimo datos, santuokos registravimo data ir laikas.“</text:span></text:p>
      <text:p text:style-name="P42"><text:span text:style-name="T43">4</text:span><text:span text:style-name="T44">.<text:s/></text:span><text:span text:style-name="T45">Pakeičiu 11 punktą ir jį išdėstau taip:</text:span></text:p>
      <text:p text:style-name="P46"><text:span text:style-name="T47">„</text:span><text:span text:style-name="T48">11</text:span><text:span text:style-name="T49">. Santuokos registravimo ceremonija organizuojama Kauno rotušėje (toliau – Rotušė), taip pat norinčių susituokti asmenų pageidavimu skyriaus patalpose, norinčių susituokti asmenų pasirinktoje vietoje, jei tai neprieštarauja viešajai tvarkai ir gerai moralei, nekelia pavojaus gyvybei ar sveikatai. Ši vieta turi būti Kauno miesto savivaldybės teritorijoje. Apie santuokos registravimo vietą pažymima santuokos sudarymo įrašo skiltyje „Pastabos“.“</text:span></text:p>
      <text:p text:style-name="P50"><text:span text:style-name="T51">5</text:span><text:span text:style-name="T52">. Pakeičiu 12 punktą ir jį išdėstau taip:<text:s/></text:span></text:p>
      <text:p text:style-name="P53"><text:span text:style-name="T54">„</text:span><text:span text:style-name="T55">12</text:span><text:span text:style-name="T56">. Dėl vieno iš susituokiančiųjų ligos, pateikus sveikatos priežiūros įstaigos išduotą dokumentą, santuoka gali būti registruojama sergančiojo gyvenamojoje patalpoje arba stacionarioje asmens sveikatos priežiūros įstaigoje antradienį–ketvirtadienį nuo 8 val. iki 12 val. ir nuo 12 val. 45<text:s/></text:span><text:soft-page-break/><text:span text:style-name="T57">min. iki 16 val. Apie santuokos registravimo vietą pažymima santuokos sudarymo įrašo skiltyje „Pastabos“.“</text:span></text:p>
      <text:p text:style-name="P58"><text:span text:style-name="T59">6</text:span><text:span text:style-name="T60">. Pakeičiu 13 punktą ir jį išdėstau taip:<text:s/></text:span></text:p>
      <text:p text:style-name="P61"><text:span text:style-name="T62">„</text:span><text:span text:style-name="T63">13</text:span><text:span text:style-name="T64">. Jeigu vienas iš susituokiančiųjų yra laikomas Kauno miesto savivaldybės teritorijoje esančioje laisvės atėmimo vietoje, pateikus tai patvirtinantį dokumentą, santuoka gali būti registruojama laisvės atėmimo vietoje antradienį–ketvirtadienį nuo 8 val. iki 12 val. ir nuo 12 val. 45 min. iki 16 val. Apie santuokos registravimo vietą pažymima santuokos sudarymo įrašo skiltyje „Pastabos“.“</text:span></text:p>
      <text:p text:style-name="P65"><text:span text:style-name="T66">7</text:span><text:span text:style-name="T67">. Pakeičiu 17 punktą ir jį išdėstau taip:</text:span></text:p>
      <text:p text:style-name="P68"><text:span text:style-name="T69">„</text:span><text:span text:style-name="T70">17</text:span><text:span text:style-name="T71">. Santuokos registravimo ceremonijos organizavimo data ir laikas, atsižvelgus į šio aprašo 18 punktą, paskiriamas susitarus su norinčiais tuoktis asmenimis ir nurodomas prašyme įregistruoti santuoką. Santuokos registravimo ceremonijos laikas skiriamas eilės tvarka kas 10 minučių. Norinčių susituokti asmenų rašytiniu prašymu, pateiktu iki santuokos registravimo dienos, skyriaus vedėjas gali pakeisti santuokos registravimo ceremonijos laiką.“</text:span></text:p>
      <text:p text:style-name="P72"><text:span text:style-name="T73">8</text:span><text:span text:style-name="T74">. Pakeičiu 18.1 papunktį ir jį išdėstau taip:</text:span></text:p>
      <text:p text:style-name="P75"><text:span text:style-name="T76">„</text:span><text:span text:style-name="T77">18.1</text:span><text:span text:style-name="T78">. Iškilminga santuokos registravimo ceremonija organizuojama Rotušėje penktadienį nuo 9 val. iki 12 val. ir nuo 13 val. iki 16 val. 45 min., šeštadienį nuo 9 val. iki 12 val. ir nuo 13 val. iki 15 val. 45 min. Iškilminga santuokos registravimo ceremonija organizuojama didžiojoje Rotušės salėje, taip pat norinčiųjų susituokti asmenų pasirinktoje tinkamoje vietoje.“</text:span></text:p>
      <text:p text:style-name="P79"><text:span text:style-name="T80">9</text:span><text:span text:style-name="T81">. Pakeičiu 18.2 papunktį ir jį išdėstau taip:</text:span></text:p>
      <text:p text:style-name="P82"><text:span text:style-name="T83">„</text:span><text:span text:style-name="T84">18.2</text:span><text:span text:style-name="T85">. Paprasta santuokos registravimo ceremonija organizuojama ketvirtadienį nuo <text:s/>13 val. iki 16 val. 30 min. viename iš skyriaus kabinetų, esančių M. Daukšos g. 13.“</text:span></text:p>
      <text:p text:style-name="P86"><text:span text:style-name="T87">10</text:span><text:span text:style-name="T88">. Pakeičiu 32 papunktį ir jį išdėstau taip:</text:span></text:p>
      <text:p text:style-name="P89"><text:span text:style-name="T90">„</text:span><text:span text:style-name="T91">32</text:span><text:span text:style-name="T92">. Santuokos registravimo ceremonijai skiriama iki 10 minučių, vedybų jubiliejaus minėjimo ceremonijai – 25 minutės.</text:span><text:span text:style-name="T93">“</text:span></text:p>
      <text:p text:style-name="P94"><text:span text:style-name="T95">11</text:span><text:span text:style-name="T96">. Pakeičiu 53 punktą ir jį išdėstau taip: <text:s/></text:span></text:p>
      <text:p text:style-name="P97"><text:span text:style-name="T98">„</text:span><text:span text:style-name="T99">53</text:span><text:span text:style-name="T100">. Skyriaus darbuotojai perduoda duomenis apie sudarytą santuoką Gyventojų registro tarnybai santuokos sudarymo dieną.“</text:span></text:p>
      <text:p text:style-name="P101"/>
      <text:p text:style-name="P102"/>
      <text:p text:style-name="P103"/>
      <text:p text:style-name="P104"><text:span text:style-name="T105">Administracijos direktorius</text:span><text:span text:style-name="T106"><text:tab/>Gintaras Petrausk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10-28 ĮSAKYMAS Nr. A-3074</dc:title>
    <dc:subject>DĖL KAUNO MIESTO SAVIVALDYBĖS ADMINISTRACIJOS DIREKTORIAUS 2014 M. VASARIO 21 D. ĮSAKYMO NR. A-489 „DĖL SANTUOKOS REGISTRAVIMO IR VEDYBŲ JUBILIEJAUS MINĖJIMO CEREMONIJŲ ORGANIZAVIMO KAUNO MIESTO SAVIVALDYBĖS TERITORIJOJE TVARKOS APRAŠO TVIRTINIMO“ PAKEITIMO</dc:subject>
    <meta:initial-creator>juratara</meta:initial-creator>
    <dc:creator>adlibuser</dc:creator>
    <meta:creation-date>2017-02-13T07:15:00Z</meta:creation-date>
    <dc:date>2017-02-13T07:15:00Z</dc:date>
    <meta:print-date>2015-10-26T08:25:00Z</meta:print-date>
    <meta:template xlink:href="Normal.dotm" xlink:type="simple"/>
    <meta:editing-cycles>2</meta:editing-cycles>
    <meta:editing-duration>PT0S</meta:editing-duration>
    <meta:document-statistic meta:page-count="2" meta:paragraph-count="51" meta:word-count="565" meta:character-count="4411" meta:row-count="169" meta:non-whitespace-character-count="3897"/>
  </office:meta>
</office:document-meta>
</file>