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style:font-size-complex="12pt"/>
    </style:style>
    <style:style style:name="P34" style:parent-style-name="Normal" style:family="paragraph">
      <style:paragraph-properties>
        <style:tab-stops>
          <style:tab-stop style:type="right" style:position="6.6937in"/>
        </style:tab-stops>
      </style:paragraph-properties>
      <style:text-properties style:font-size-complex="12pt"/>
    </style:style>
    <style:style style:name="P35" style:parent-style-name="Normal" style:family="paragraph">
      <style:paragraph-properties>
        <style:tab-stops>
          <style:tab-stop style:type="right" style:position="6.6937in"/>
        </style:tab-stops>
      </style:paragraph-properties>
      <style:text-properties style:font-size-complex="12pt"/>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3.05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4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text-indent="0.4923in"/>
      <style:text-properties fo:font-weight="bold" style:font-weight-asian="bold" fo:text-transform="uppercase"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4923in"/>
    </style:style>
    <style:style style:name="P250" style:parent-style-name="Normal" style:family="paragraph">
      <style:paragraph-properties fo:text-align="center"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KITĄ SVEIKATINIMO VEIKLĄ VYKDANČIŲ SUBJEKTŲ VEIKLOS REIKALAVIMŲ RENGIMO TVARKOS APRAŠO PATVIRTINIMO</text:p>
      <text:p text:style-name="P16"/>
      <text:p text:style-name="P17">2016 m. gruodžio 9 d. Nr. V-1423</text:p>
      <text:p text:style-name="P18">Vilnius</text:p>
      <text:p text:style-name="P19"/>
      <text:p text:style-name="P20"><text:span text:style-name="T21">Siekdamas tinkamai įgyvendinti Lietuvos Respublikos sveikatos sistemos įstatymo 14 straipsnio 5 punktą bei nustatyti vieningus kitą sveikatinimo veiklą vykdančių subjektų veiklos reikalavimų rengimo principus:<text:s/></text:span></text:p>
      <text:p text:style-name="P22"><text:span text:style-name="T23">1</text:span><text:span text:style-name="T24">.<text:s/></text:span><text:span text:style-name="T25">Tvirtinu</text:span><text:span text:style-name="T26"><text:s/>Kitą sveikatinimo veiklą vykdančių subjektų veiklos reikalavimų rengimo tvarkos <text:s/>aprašą (pridedama).</text:span></text:p>
      <text:p text:style-name="P27"><text:span text:style-name="T28">2</text:span><text:span text:style-name="T29">. P a v e d u <text:s/>įsakymo vykdymo kontrolę viceministrui pagal veiklos sritį.</text:span></text:p>
      <text:p text:style-name="P30"/>
      <text:p text:style-name="P31"/>
      <text:p text:style-name="P32"/>
      <text:p text:style-name="P33">Laikinai einantis ūkio ministro pareigas</text:p>
      <text:p text:style-name="P34">laikinai einantis sveikatos apsaugos ministro pareigas <text:s text:c="47"/>Evaldas Gustas</text:p>
      <text:p text:style-name="P35"/>
      <text:p text:style-name="P36"/>
      <text:p text:style-name="P42"><text:span text:style-name="T43">PATVIRTINTA</text:span></text:p>
      <text:p text:style-name="P44">Lietuvos Respublikos sveikatos apsaugos ministro</text:p>
      <text:p text:style-name="P45">2016 m. gruodžio 9 d. įsakymu Nr. V-1423</text:p>
      <text:p text:style-name="P46"/>
      <text:p text:style-name="P47"/>
      <text:p text:style-name="P48"><text:span text:style-name="T49">Kitą sveikatinimo veiklą vykdančių subjektų veiklos reikalavimų reng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itą sveikatinimo veiklą vykdančių subjektų veiklos reikalavimų rengimo tvarkos aprašas <text:s/>(toliau – Aprašas) nustato asmens sveikatos priežiūros įstaigose kitą sveikatinimo veiklą vykdančių subjektų (toliau – specialistas) veiklos reikalavimų (toliau – reikalavimai) turinio nuostatas, reikalavimų rengimo planavimo ir organizavimo bei derinimo tvarką.<text:s/></text:span></text:p>
      <text:p text:style-name="P60"><text:span text:style-name="T61">2</text:span><text:span text:style-name="T62">. Reikalavimai rengiami vadovaujantis Lietuvos Respublikos įstatymais, Lietuvos Respublikos Vyriausybės nutarimais, Lietuvos Respublikos sveikatos apsaugos ministro įsakymais (toliau – sveikatos apsaugos ministro įsakymai), Europos Sąjungos teisės aktais, Pasaulio sveikatos organizacijos dokumentais, atitinkamų sveikatos priežiūros studijų programomis, šiuo aprašu ir kitais teisės aktais, reglamentuojančiais asmens sveikatos priežiūros veiklą.</text:span></text:p>
      <text:p text:style-name="P63"><text:span text:style-name="T64">3</text:span><text:span text:style-name="T65">. Reikalavimai tvirtinami sveikatos apsaugos ministro įsakymu.</text:span></text:p>
      <text:p text:style-name="P66"><text:span text:style-name="T67">4</text:span><text:span text:style-name="T68">. Reikalavimai peržiūrimi ne rečiau kaip kas 5 metai ir, jeigu reikia, pakeičiami ar panaikinami.</text:span></text:p>
      <text:p text:style-name="P69"><text:span text:style-name="T70">5</text:span><text:span text:style-name="T71">. Apraše vartojamos sąvokos ir jų apibrėžtys suprantamos taip, kaip jos yra apibrėžtos Lietuvos Respublikos sveikatos sistemos įstatyme, Lietuvos Respublikos sveikatos priežiūros įstaigų įstatyme, Lietuvos Respublikos pacientų teisių ir žalos sveikatai atlyginimo įstatyme.</text:span></text:p>
      <text:p text:style-name="Normal"/>
      <text:p text:style-name="P72"><text:span text:style-name="T73">II</text:span><text:span text:style-name="T74"><text:s/>SKYRIUS</text:span></text:p>
      <text:p text:style-name="P75"><text:span text:style-name="T76">REIKALAVIMŲ planavimas ir RENGIMO organizavimas</text:span></text:p>
      <text:p text:style-name="P77"/>
      <text:p text:style-name="P78"><text:span text:style-name="T79">6</text:span><text:span text:style-name="T80">. Lietuvos Respublikos sveikatos apsaugos ministerija (toliau – Sveikatos apsaugos ministerija) įvertina reikalavimų rengimo, keitimo ar panaikinimo poreikį, taip pat siūlymus dėl reikalavimų rengimo, keitimo, peržiūrėjimo ar panaikinimo.</text:span></text:p>
      <text:p text:style-name="P81"><text:span text:style-name="T82">7</text:span><text:span text:style-name="T83">. Sveikatos apsaugos ministras sudaro darbo grupę:</text:span></text:p>
      <text:p text:style-name="P84"><text:span text:style-name="T85">7.1</text:span><text:span text:style-name="T86">. reikalavimams peržiūrėti;</text:span></text:p>
      <text:p text:style-name="P87"><text:span text:style-name="T88">7.2</text:span><text:span text:style-name="T89">. reikalavimams rengti šiais atvejais:</text:span></text:p>
      <text:p text:style-name="P90"><text:span text:style-name="T91">7.2.1</text:span><text:span text:style-name="T92">. kai rengiami nauji reikalavimai;</text:span></text:p>
      <text:p text:style-name="P93"><text:span text:style-name="T94">7.2.2</text:span><text:span text:style-name="T95">. kai numatoma keisti daugiau nei 50 procentų reikalavimų nuostatų, reglamentuojančių specialisto teises ir (arba) pareigas ir (arba) kompetenciją.</text:span></text:p>
      <text:p text:style-name="P96"><text:span text:style-name="T97">8</text:span><text:span text:style-name="T98">. Darbo grupės nariais peržiūrėti ar rengti reikalavimus skiriami:</text:span></text:p>
      <text:p text:style-name="P99"><text:span text:style-name="T100">8.1</text:span><text:span text:style-name="T101">. du (ar daugiau) – Sveikatos apsaugos ministerijos atstovai;</text:span></text:p>
      <text:p text:style-name="P102"><text:span text:style-name="T103">8.2</text:span><text:span text:style-name="T104">. vienas (ar daugiau) – Valstybinės akreditavimo sveikatos priežiūros veiklai tarnybos prie Sveikatos apsaugos ministerijos (toliau – Akreditavimo tarnyba) atstovas;<text:s/></text:span></text:p>
      <text:p text:style-name="P105"><text:span text:style-name="T106">8.3</text:span><text:span text:style-name="T107">. vienas (ar daugiau) – mokslo ir studijų institucijų atstovas;</text:span></text:p>
      <text:p text:style-name="P108"><text:span text:style-name="T109">8.4</text:span><text:span text:style-name="T110">. vienas (ar daugiau) – sveikatos priežiūros specialybių ar kitą sveikatinimo veiklą vykdančių specialistų draugijų atstovas;</text:span></text:p>
      <text:p text:style-name="P111"><text:span text:style-name="T112">8.5</text:span><text:span text:style-name="T113">. kiti specialistai (pagal rengiamų reikalavimų taikymo sritį).</text:span></text:p>
      <text:p text:style-name="P114"><text:span text:style-name="T115">9</text:span><text:span text:style-name="T116">. Darbo grupės vadovu skiriamas Sveikatos apsaugos ministerijos atstovas.<text:s/></text:span></text:p>
      <text:p text:style-name="P117"/>
      <text:p text:style-name="P118"/>
      <text:p text:style-name="P119"><text:span text:style-name="T120">III</text:span><text:span text:style-name="T121"><text:s/>SKYRIUS</text:span></text:p>
      <text:p text:style-name="P122"><text:span text:style-name="T123">REIKALAVIMŲ TURINYS</text:span></text:p>
      <text:p text:style-name="P124"/>
      <text:p text:style-name="P125"><text:span text:style-name="T126">10</text:span><text:span text:style-name="T127">. Reikalavimus sudaro šie skyriai:<text:s/></text:span></text:p>
      <text:p text:style-name="P128"><text:span text:style-name="T129">10.1</text:span><text:span text:style-name="T130">. I skyrius „Bendrosios nuostatos“, kuriame turi būti nurodyta:</text:span></text:p>
      <text:p text:style-name="P131"><text:span text:style-name="T132">10.1.1</text:span><text:span text:style-name="T133">. reikalavimų taikymo sritis – privalomumas darbdaviams, taip pat institucijoms, rengiančioms šiuos specialistus, tobulinančioms jų kvalifikaciją bei prižiūrinčioms jų veiklą;</text:span></text:p>
      <text:p text:style-name="P134"><text:span text:style-name="T135">10.1.2</text:span><text:span text:style-name="T136">. profesinė kvalifikacija, kurią turi įgyti asmuo, norėdamas verstis atitinkama veikla, ir kokias studijas baigęs jis ją įgyja. Taip pat turi būti nurodoma užsienyje įgyta profesinė kvalifikacija, kurią įgijęs specialistas gali verstis atitinkama veikla ir kad užsienyje įgyta kvalifikacija pripažįstama Lietuvos Respublikos teisės aktų nustatyta tvarka;</text:span></text:p>
      <text:p text:style-name="P137"><text:span text:style-name="T138">10.1.3</text:span><text:span text:style-name="T139">. kad asmuo turi teisę verstis specialisto, Lietuvos Respublikos teisės aktų nustatyta tvarka įgijusio reikalavimuose nurodytą profesinę kvalifikaciją, veikla;</text:span></text:p>
      <text:p text:style-name="P140"><text:span text:style-name="T141">10.1.4</text:span><text:span text:style-name="T142">. kad sveikatinimo veiklą specialistai vykdo tik asmens sveikatos priežiūros įstaigose, atitinkančiose atitinkamą asmens sveikatos priežiūros veiklą reglamentuojančius teisės aktus;</text:span></text:p>
      <text:p text:style-name="P143"><text:span text:style-name="T144">10.1.5</text:span><text:span text:style-name="T145">. kad specialistas vadovaujasi Lietuvos Respublikos įstatymais ir kitais teisės aktais (nurodyti teisės aktų pavadinimus arba jų reguliavimo sritį), reikalavimais, įstaigos, kurioje dirba, įstatais (nuostatais), vidaus tvarkos taisyklėmis bei savo pareigybės aprašymu;</text:span></text:p>
      <text:p text:style-name="P146"><text:span text:style-name="T147">10.2</text:span><text:span text:style-name="T148">. II skyrius „Specialistų teisės, pareigos, kompetencija“, kuriame turi būti nurodyta:</text:span></text:p>
      <text:p text:style-name="P149"><text:span text:style-name="T150">10.2.1</text:span><text:span text:style-name="T151">. kad specialistas turi teisę:<text:s/></text:span></text:p>
      <text:p text:style-name="P152"><text:span text:style-name="T153">10.2.1.1</text:span><text:span text:style-name="T154">. verstis nurodyta veikla reikalavimų ir kitų teisės aktų nustatyta tvarka;</text:span></text:p>
      <text:p text:style-name="P155"><text:span text:style-name="T156">10.2.1.2</text:span><text:span text:style-name="T157">. gauti darbui būtiną informaciją iš valstybės ir savivaldybių institucijų ir įstaigų bei fizinių ir juridinių asmenų;</text:span></text:p>
      <text:p text:style-name="P158"><text:span text:style-name="T159">10.2.1.3</text:span><text:span text:style-name="T160">. specialistas turi ir kitų teisių, nustatytų kitų Lietuvos Respublikos teisės aktų, reglamentuojančių specialisto veiklą;</text:span></text:p>
      <text:p text:style-name="P161"><text:span text:style-name="T162">10.2.2</text:span><text:span text:style-name="T163">. kad specialistas turi pareigą:</text:span></text:p>
      <text:p text:style-name="P164"><text:span text:style-name="T165">10.2.2.1</text:span><text:span text:style-name="T166">. pagal savo kompetenciją, nustatytą reikalavimuose, užtikrinti teikiamų paslaugų kokybę;<text:s/></text:span></text:p>
      <text:p text:style-name="P167"><text:span text:style-name="T168">10.2.2.2</text:span><text:span text:style-name="T169">. nepriskirtais jo kompetencijai atvejais rekomenduoti kreiptis į atitinkamos srities asmens sveikatos priežiūros specialistą;</text:span></text:p>
      <text:p text:style-name="P170"><text:span text:style-name="T171">10.2.2.3</text:span><text:span text:style-name="T172">. bendradarbiauti su asmens sveikatos priežiūros ir kitais specialistais;</text:span></text:p>
      <text:p text:style-name="P173"><text:span text:style-name="T174">10.2.2.4</text:span><text:span text:style-name="T175">. propaguoti sveiką gyvenseną, ligų profilaktikos ir sveikatos tausojimo bei ugdymo priemones;<text:s/></text:span></text:p>
      <text:p text:style-name="P176"><text:span text:style-name="T177">10.2.2.5</text:span><text:span text:style-name="T178">. turėti spaudą, kurio numeris suteikiamas Lietuvos Respublikos sveikatos apsaugos ministro 2003 m. sausio 6 d. įsakymo Nr. V-1 „Dėl Numerio sveikatos specialisto spaudui suteikimo ir panaikinimo taisyklių patvirtinimo“ nustatyta tvarka;</text:span></text:p>
      <text:p text:style-name="P179"><text:span text:style-name="T180">10.2.2.6</text:span><text:span text:style-name="T181">. laikytis specialisto profesinės etikos principų, gerbti pacientų teises ir jų nepažeisti;</text:span></text:p>
      <text:p text:style-name="P182"><text:span text:style-name="T183">10.2.2.7</text:span><text:span text:style-name="T184">. tobulinti profesinę kvalifikaciją Lietuvos Respublikos sveikatos apsaugos ministro ir (ar) reikalavimuose nustatyta tvarka;</text:span></text:p>
      <text:p text:style-name="P185"><text:span text:style-name="T186">10.2.2.8</text:span><text:span text:style-name="T187">. tvarkyti specialisto veiklos dokumentus Lietuvos Respublikos teisės aktų nustatyta tvarka;</text:span></text:p>
      <text:p text:style-name="P188"><text:span text:style-name="T189">10.2.2.9</text:span><text:span text:style-name="T190">. paaiškinti specialisto veiklos aplinkybes Lietuvos Respublikos sveikatos apsaugos ministerijos, teisėsaugos institucijų ir kitų kontroliuojančių institucijų prašymu;<text:s/></text:span></text:p>
      <text:p text:style-name="P191"><text:span text:style-name="T192">10.2.2.10</text:span><text:span text:style-name="T193">. taikyti Lietuvos Respublikoje tik mokslo ir praktikos įrodymais pagrįstus, saugius darbo metodus, išskyrus kituose teisės aktuose nustatytus atvejus;</text:span></text:p>
      <text:p text:style-name="P194"><text:span text:style-name="T195">10.2.2.11</text:span><text:span text:style-name="T196">. naudoti tik teisės aktų reikalavimus atitinkančias medicinos priemones (prietaisus), išskyrus kituose teisės aktuose nustatytus atvejus; užtikrinti, kad medicinos priemonės (prietaisai) būtų naudojami teisės aktų nustatyta tvarka ir vadovaujantis gamintojų su medicinos priemone (prietaisu) pateikiama informacija;</text:span></text:p>
      <text:p text:style-name="P197"><text:span text:style-name="T198">10.2.2.12</text:span><text:span text:style-name="T199">. atlikti kitas Lietuvos Respublikos teisės aktais, reglamentuojančiais specialisto veiklą, nustatytas pareigas;</text:span></text:p>
      <text:p text:style-name="P200"><text:span text:style-name="T201">10.2.3</text:span><text:span text:style-name="T202">. kompetencija:</text:span></text:p>
      <text:p text:style-name="P203"><text:span text:style-name="T204">10.2.3.1</text:span><text:span text:style-name="T205">. kad specialisto profesinę kompetenciją sudaro žinios ir gebėjimai, kuriuos jis įgyja baigęs veiklos apraše nurodytą profesinę kvalifikaciją suteikusias studijas bei nuolat tobulindamas įgytą profesinę kvalifikaciją, atsižvelgdamas į nuolatinę mokslo ir praktikos pažangą;</text:span></text:p>
      <text:p text:style-name="P206"><text:span text:style-name="T207">10.2.3.2</text:span><text:span text:style-name="T208">. kad specialistas turi žinoti dokumentų rengimo, tvarkymo ir apskaitos pagrindus, medicinos statistikos pagrindus, sveikatos draudimo pagrindus, sveikatos teisės pagrindus, mokėti naudotis informacinėmis ir ryšio technologijomis;</text:span></text:p>
      <text:p text:style-name="P209"><text:span text:style-name="T210">10.2.3.3</text:span><text:span text:style-name="T211">. ką specialistas pagal savo profesinį pasirengimą turi išmanyti;</text:span></text:p>
      <text:p text:style-name="P212"><text:span text:style-name="T213">10.2.3.4</text:span><text:span text:style-name="T214">. ką specialistas turi gebėti pagal atitinkamą studijų programą įgytą profesinę kvalifikaciją, nurodant praktinius gebėjimus, atsižvelgiant į mokslo ir praktikos pažangą.<text:s/></text:span></text:p>
      <text:p text:style-name="P215"><text:span text:style-name="T216">10.3</text:span><text:span text:style-name="T217">. III skyrius „Įstaigai taikomi reikalavimai“, kuriame turi būti nurodyta, kad įstaiga, kurioje dirba kitą sveikatinimo veiklą vykdantis specialistas, turi juridinių asmenų asmens sveikatos priežiūros licencijas ir kitus leidimus (licencijas) atitinkamai veiklai vykdyti.<text:s/></text:span></text:p>
      <text:p text:style-name="P218"><text:span text:style-name="T219">10.4</text:span><text:span text:style-name="T220">. IV skyrius „Baigiamosios nuostatos“, kuriame turi būti nurodyta Atsakomybė už reikalavimų nesilaikymą.</text:span></text:p>
      <text:p text:style-name="P221"><text:span text:style-name="T222">11</text:span><text:span text:style-name="T223">. Reikalavimuose atsižvelgiant į atitinkamą kitos sveikatinimo veiklos specifiką gali būti ir kitų nuostatų.<text:s/></text:span></text:p>
      <text:p text:style-name="P224"/>
      <text:p text:style-name="P225"><text:span text:style-name="T226">Iv</text:span><text:span text:style-name="T227"><text:s/>SKYRIUS</text:span></text:p>
      <text:p text:style-name="P228"><text:span text:style-name="T229">REIKALAVIMŲ DERINIMAS</text:span></text:p>
      <text:p text:style-name="P230"/>
      <text:p text:style-name="P231"><text:span text:style-name="T232">12</text:span><text:span text:style-name="T233">. Reikalavimai turi būti suderinti su:</text:span></text:p>
      <text:p text:style-name="P234"><text:span text:style-name="T235">12.1</text:span><text:span text:style-name="T236">. Akreditavimo tarnyba;</text:span></text:p>
      <text:p text:style-name="P237"><text:span text:style-name="T238">12.2</text:span><text:span text:style-name="T239">. ne mažiau kaip su viena mokslo ir studijų institucija, rengiančia veiklos apraše įvardytus specialistus;</text:span></text:p>
      <text:p text:style-name="P240"><text:span text:style-name="T241">12.3</text:span><text:span text:style-name="T242">. atitinkamomis sveikatos priežiūros specialybių ar kitą sveikatinimo veiklą vykdančių specialistų draugijomis;</text:span></text:p>
      <text:p text:style-name="P243"><text:span text:style-name="T244">12.4</text:span><text:span text:style-name="T245">. kitomis suinteresuotomis institucijomis, jeigu reikalavimų turinys susijęs su jų vykdoma veikla.</text:span></text:p>
      <text:p text:style-name="P246"><text:span text:style-name="T247">13</text:span><text:span text:style-name="T248">. Reikalavimų projektas skelbiamas Sveikatos apsaugos ministerijos interneto svetainėje ir Teisės aktų informacinės sistemos projektų registravimo posistemyje.</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14</text:span><text:span text:style-name="T258">. Fiziniai ar juridiniai asmenys gali siūlyti Sveikatos apsaugos ministerijai rengti reikalavimus, juos pakeisti, peržiūrėti ar panaikinti.</text:span></text:p>
      <text:p text:style-name="P259">_____________</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12T12:25:00Z</meta:creation-date>
    <dc:date>2016-12-12T12:25:00Z</dc:date>
    <meta:print-date>2016-12-05T13:37:00Z</meta:print-date>
    <meta:template xlink:href="Normal.dotm" xlink:type="simple"/>
    <meta:editing-cycles>2</meta:editing-cycles>
    <meta:editing-duration>PT0S</meta:editing-duration>
    <meta:document-statistic meta:page-count="4" meta:paragraph-count="202" meta:word-count="1338" meta:character-count="9300" meta:row-count="429" meta:non-whitespace-character-count="8164"/>
  </office:meta>
</office:document-meta>
</file>