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1118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8861in"/>
      <style:text-properties style:font-size-complex="12pt" style:language-asian="lt" style:country-asian="LT"/>
    </style:style>
    <style:style style:name="P14" style:parent-style-name="Normal" style:family="paragraph">
      <style:paragraph-properties fo:text-align="justify" fo:text-indent="0.8861in"/>
      <style:text-properties style:font-size-complex="12pt" style:language-asian="lt" style:country-asian="L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861in"/>
      <style:text-properties style:font-size-complex="12pt" style:language-asian="lt" style:country-asian="LT"/>
    </style:style>
    <style:style style:name="TableColumn23" style:family="table-column">
      <style:table-column-properties style:column-width="0.3958in"/>
    </style:style>
    <style:style style:name="TableColumn24" style:family="table-column">
      <style:table-column-properties style:column-width="1.7104in"/>
    </style:style>
    <style:style style:name="TableColumn25" style:family="table-column">
      <style:table-column-properties style:column-width="3.0125in"/>
    </style:style>
    <style:style style:name="TableColumn26" style:family="table-column">
      <style:table-column-properties style:column-width="1.575in"/>
    </style:style>
    <style:style style:name="Table22" style:family="table">
      <style:table-properties style:width="6.6937in" fo:margin-left="0.075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5">ALYTAUS RAJONO SAVIVALDYBĖS TARYBA</text:p>
      <text:p text:style-name="P6"/>
      <text:p text:style-name="P7">SPRENDIMAS</text:p>
      <text:p text:style-name="P8"><text:span text:style-name="T9">DĖL ALYTAUS <text:s/>RAJONO <text:s/>SAVIVALDYBĖS <text:s/>TARYBOS <text:s/>2015-08-12 SPRENDIMO <text:s text:c="5"/>NR. K-205 „DĖL VIEŠAME AUKCIONE PARDUODAMO ALYTAUS RAJONO SAVIVALDYBĖS NEKILNOJAMOJO TURTO IR KITŲ NEKILNOJAMŲJŲ DAIKTŲ SĄRAŠO PATVIRTINIMO“ PAKEITIMO</text:span></text:p>
      <text:p text:style-name="P10"/>
      <text:p text:style-name="P11">2016 m. gruodžio 8 d. Nr. K-268</text:p>
      <text:p text:style-name="P12">Alytus</text:p>
      <text:p text:style-name="P13"/>
      <text:p text:style-name="P14"/>
      <text:p text:style-name="P15"><text:span text:style-name="T16">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ir 5 punkt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7">nusprendži</text:span><text:span text:style-name="T18">a:</text:span></text:p>
      <text:p text:style-name="P19"><text:span text:style-name="T20">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papildant jį 22 eilute:</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 Nr.</text:p>
          </table:table-cell>
          <table:table-cell table:style-name="TableCell30">
            <text:p text:style-name="P31">Adresas</text:p>
          </table:table-cell>
          <table:table-cell table:style-name="TableCell32">
            <text:p text:style-name="P33">Pavadinimas, aprašymas</text:p>
          </table:table-cell>
          <table:table-cell table:style-name="TableCell34">
            <text:p text:style-name="P35">Likutinė vertė Eur</text:p>
          </table:table-cell>
        </table:table-row>
        <table:table-row table:style-name="TableRow36">
          <table:table-cell table:style-name="TableCell37">
            <text:p text:style-name="P38">22.</text:p>
          </table:table-cell>
          <table:table-cell table:style-name="TableCell39">
            <text:p text:style-name="P40">Paplentės g. 68, Talokių k., Alytaus sen., Alytaus r. sav.</text:p>
          </table:table-cell>
          <table:table-cell table:style-name="TableCell41">
            <text:p text:style-name="P42">Buvusio vaikų darželio pastatas (unikalus Nr. 3397-8015-0018, paskirtis – mokslo, bendras plotas 273,03 kv. m, pastatas iš plytų mūro, 1 aukšto, pastatytas 1978 m., pažymėjimas plane 1C1p)</text:p>
          </table:table-cell>
          <table:table-cell table:style-name="TableCell43">
            <text:p text:style-name="P44"><text:span text:style-name="T45">7 448,59 <text:s text:c="5"/></text:span></text:p>
          </table:table-cell>
        </table:table-row>
      </table:table>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s text:c="1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ector</meta:initial-creator>
    <dc:creator>adlibuser</dc:creator>
    <meta:creation-date>2016-12-16T13:09:00Z</meta:creation-date>
    <dc:date>2016-12-16T13:09:00Z</dc:date>
    <meta:print-date>2016-03-09T12:44:00Z</meta:print-date>
    <meta:template xlink:href="Normal.dotm"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1" meta:paragraph-count="78" meta:word-count="260" meta:character-count="1966" meta:row-count="198" meta:non-whitespace-character-count="1784"/>
  </office:meta>
</office:document-meta>
</file>