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fo:letter-spacing="0.0277in"/>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5909in">
        <style:tab-stops>
          <style:tab-stop style:type="left" style:position="0.196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8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15 M. VASARIO 19 D. SPRENDIMO NR. T1-10 „</text:span><text:span text:style-name="T13">Dėl Pasvalio krašto muziejaus nuostatų patvirtinimo</text:span><text:span text:style-name="T14">“ PAKEITIMO<text:s/></text:span></text:p>
      <text:p text:style-name="P15"/>
      <text:p text:style-name="P16"/>
      <text:p text:style-name="P17">2023 m. birželio 28 d. Nr. T1-159</text:p>
      <text:p text:style-name="P18">Pasvalys</text:p>
      <text:p text:style-name="Normal"/>
      <text:p text:style-name="P19">Vadovaudamasi<text:s/><text:span text:style-name="T20">Lietuvos Respublikos vietos savivaldos įstatymo 15 straipsnio 2 dalies 9 punktu, 16 straipsnio 1 dalimi, Lietuvos Respublikos biudžetinių įstaigų įstatymo 4 straipsnio 3 dalies 1 punktu ir 4 dalimi, 6 straipsnio 5 dalimi, Lietuvos Respublikos muziejų įstatymu, Lietuvos Respublikos kultūros ministro 2023 m. kovo 31 d. įsakymu Nr. ĮV-262 „Dėl Muziejų rinkinių valdymo ir tvarkymo nuostatų patvirtinimo“, atsižvelgdama į Pasvalio krašto muziejaus 2023 m. gegužės 10 d. raštą Nr. IS-9 „Dėl Pasvalio krašto muziejaus nuostatų pakeitimo“, Pasvalio rajono savivaldybės taryba </text:span><text:span text:style-name="T21">nusprendžia:</text:span></text:p>
      <text:p text:style-name="P22"><text:span text:style-name="T23">1</text:span><text:span text:style-name="T24">.</text:span><text:span text:style-name="T25"><text:tab/>Pakeisti Pasvalio krašto muziejaus nuostatus, patvirtintus Pasvalio rajono savivaldybės tarybos 2015 m. vasario 19 d. sprendimu Nr. T1-10 „Dėl Pasvalio krašto muziejaus nuostatų patvirtinimo“ (su visais aktualiais pakeitimais) (toliau – Nuostatai):</text:span></text:p>
      <text:p text:style-name="P26"><text:span text:style-name="T27">1.1</text:span><text:span text:style-name="T28">.</text:span><text:span text:style-name="T29"><text:tab/>pakeisti Nuostatų 2 punktą ir jį išdėstyti taip:</text:span></text:p>
      <text:p text:style-name="P30"><text:span text:style-name="T31">„</text:span><text:span text:style-name="T32">2</text:span><text:span text:style-name="T33">.<text:s/></text:span><text:span text:style-name="T34">Muziejus yra visuomenei tarnaujanti ir jos raidą atspindinti vieša, nuolatinė, įstatymo nustatyta tvarka įregistruota kultūros įstaiga, kurios svarbiausia veikla yra kaupti, saugoti, tirti, eksponuoti bei populiarinti materialaus ir nematerialaus kultūros, istorijos, gamtos ir technikos paveldo vertybes, siekiant suteikti visuomenei pažinimo, ugdymo, studijų, kūrybiškumo sklaidos ir kokybiško laisvalaikio galimybes, teikti visuomenei turizmo informacijos, neformaliojo švietimo, sociokultūrinės edukacijos ir kitas, su Muziejaus veikla susijusias paslaugas.</text:span><text:span text:style-name="T35">“</text:span></text:p>
      <text:p text:style-name="P36"><text:span text:style-name="T37">1.2</text:span><text:span text:style-name="T38">.</text:span><text:span text:style-name="T39"><text:tab/>pakeisti Nuostatų 14.1 papunktį ir jį išdėstyti taip:<text:s/></text:span></text:p>
      <text:p text:style-name="P40"><text:span text:style-name="T41">„</text:span><text:span text:style-name="T42">14.1</text:span><text:span text:style-name="T43">.<text:s/></text:span><text:span text:style-name="T44">įsigyja, kaupia, tiria muziejines vertybes, papildo jomis jau esančius ir formuoja naujus<text:s/></text:span><text:span text:style-name="T45">m</text:span><text:span text:style-name="T46">uziejaus rinkinius. Kultūros ministro nustatyta tvarka priima archeologinius radinius, rastus Pasvalio krašte archeologinių kasinėjimų metu;</text:span><text:span text:style-name="T47">“</text:span></text:p>
      <text:p text:style-name="P48"><text:span text:style-name="T49">1.3</text:span><text:span text:style-name="T50">.</text:span><text:span text:style-name="T51"><text:tab/>pakeisti Nuostatų III skyriaus pavadinimą ir jį išdėstyti taip:<text:s/></text:span></text:p>
      <text:p text:style-name="P52"><text:span text:style-name="T53">„</text:span><text:span text:style-name="T54">MUZIEJAUS RINKINIŲ STRUKTŪRA, RINKINIŲ ŠIFRAI IR KOMPLEKTAVIMO KRYPTYS</text:span><text:span text:style-name="T55">“</text:span></text:p>
      <text:p text:style-name="P56"><text:span text:style-name="T57">1.4</text:span><text:span text:style-name="T58">.</text:span><text:span text:style-name="T59"><text:tab/>pripažinti netekusiu galios Nuostatų 15 punktą;</text:span></text:p>
      <text:p text:style-name="P60"><text:span text:style-name="T61">1.5</text:span><text:span text:style-name="T62">.</text:span><text:span text:style-name="T63"><text:tab/>pakeisti Nuostatų 16 punktą ir jį išdėstyti taip:</text:span></text:p>
      <text:p text:style-name="P64"><text:span text:style-name="T65">„</text:span><text:span text:style-name="T66">16</text:span><text:span text:style-name="T67">.</text:span><text:span text:style-name="T68"><text:s/>Muziejaus rinkiniai, atsižvelgiant į juose esančių muziejinių vertybių išliekamąją vertę, skirstomi į:</text:span></text:p>
      <text:p text:style-name="P69"><text:span text:style-name="T70">16.1</text:span><text:span text:style-name="T71">. pagrindinį rinkinį, kurio šifras – GEK</text:span><text:span text:style-name="T72">;</text:span></text:p>
      <text:p text:style-name="P73"><text:span text:style-name="T74">16</text:span><text:span text:style-name="T75">.2</text:span><text:span text:style-name="T76">. pagalbinį-mokslinį rinkinį, kurio šifras – PM;</text:span></text:p>
      <text:p text:style-name="P77"><text:span text:style-name="T78">16</text:span><text:span text:style-name="T79">.3</text:span><text:span text:style-name="T80">.<text:s/></text:span><text:span text:style-name="T81">Eugenijaus ir Leonardo Matuzevičių memorialinio muziejaus pagrindinį rinkinį, kurio šifras – MMM;</text:span></text:p>
      <text:p text:style-name="P82"><text:span text:style-name="T83">16.4</text:span><text:span text:style-name="T84">. Eugenijaus ir Leonardo Matuzevičių memorialinio muziejaus pagalbinį rinkinį,</text:span><text:span text:style-name="T85"><text:s/></text:span><text:span text:style-name="T86">kurio šifras – MMMp;</text:span></text:p>
      <text:p text:style-name="P87"><text:span text:style-name="T88">16.5</text:span><text:span text:style-name="T89">. Joniškėlio krašto muziejaus pagrindinį rinkinį, kurio šifras – PKM-J;</text:span></text:p>
      <text:p text:style-name="P90"><text:span text:style-name="T91">16.6</text:span><text:span text:style-name="T92">. Joniškėlio krašto muziejaus pagalbinį</text:span><text:span text:style-name="T93"><text:s/></text:span><text:span text:style-name="T94">rinkinį, kurio šifras – PKM-Jp.“</text:span></text:p>
      <text:p text:style-name="P95"><text:span text:style-name="T96">1.6</text:span><text:span text:style-name="T97">.</text:span><text:span text:style-name="T98"><text:tab/>pripažinti netekusiu galios Nuostatų 17 punktą;</text:span></text:p>
      <text:p text:style-name="P99"><text:span text:style-name="T100">1.7</text:span><text:span text:style-name="T101">.</text:span><text:span text:style-name="T102"><text:tab/></text:span><text:span text:style-name="T103">pakeisti Nuostatų 19 punktą iki dvitaškio ir jį išdėstyti taip:<text:s/></text:span></text:p>
      <text:p text:style-name="P104"><text:span text:style-name="T105">„</text:span><text:span text:style-name="T106">19</text:span><text:span text:style-name="T107">.<text:s/></text:span><text:span text:style-name="T108">Pagrindinio (GEK) ir pagalbinio-mokslinio (PM) muziejaus rinkinio muziejinės vertybės skirstomos į šiuos rinkinius:“</text:span></text:p>
      <text:p text:style-name="P109"><text:span text:style-name="T110">1.8</text:span><text:span text:style-name="T111">.</text:span><text:span text:style-name="T112"><text:tab/></text:span><text:span text:style-name="T113">pakeisti Nuostatų 19.13 papunktį ir jį išdėstyti taip:<text:s/></text:span></text:p>
      <text:p text:style-name="P114"><text:span text:style-name="T115">„</text:span><text:span text:style-name="T116">19.13</text:span><text:span text:style-name="T117">.<text:s/></text:span><text:span text:style-name="T118">muziejinės vertybės priimtos ilgalaikiam saugojimui – <text:s/>IS.“</text:span></text:p>
      <text:p text:style-name="P119"><text:span text:style-name="T120">1.9</text:span><text:span text:style-name="T121">.</text:span><text:span text:style-name="T122"><text:tab/>pripažinti netekusiu galios Nuostatų 20 punktą;</text:span></text:p>
      <text:p text:style-name="P123"><text:span text:style-name="T124">1.10</text:span><text:span text:style-name="T125">.</text:span><text:span text:style-name="T126"><text:tab/></text:span><text:span text:style-name="T127"><text:s/>pakeisti Nuostatų 21 punktą ir jį išdėstyti taip:<text:s/></text:span></text:p>
      <text:p text:style-name="P128"><text:span text:style-name="T129">„</text:span><text:span text:style-name="T130">21</text:span><text:span text:style-name="T131">.<text:s/></text:span><text:span text:style-name="T132">Iš daiktų, nepriskirtų nei pagrindiniam, nei pagalbiniam</text:span><text:span text:style-name="T133"><text:s/></text:span><text:span text:style-name="T134">rinkiniui</text:span><text:span text:style-name="T135"><text:s/></text:span><text:span text:style-name="T136">sudarytas pagalbinis-mokslinis archyvas, kurio šifras – PA.“</text:span></text:p>
      <text:p text:style-name="P137"><text:span text:style-name="T138">1.11</text:span><text:span text:style-name="T139">.</text:span><text:span text:style-name="T140"><text:tab/>pakeisti Nuostatų 28 punktą ir jį išdėstyti taip:<text:s/></text:span></text:p>
      <text:p text:style-name="P141"><text:span text:style-name="T142">„</text:span><text:span text:style-name="T143">28</text:span><text:span text:style-name="T144">. Už<text:s/></text:span><text:span text:style-name="T145">Muziejaus</text:span><text:span text:style-name="T146"><text:s/></text:span><text:span text:style-name="T147">rinkinių</text:span><text:span text:style-name="T148"><text:s/>tvarkymą ir apsaugą yra atsakingas Muziejaus direktoriaus pavaduotojas<text:s/></text:span><text:span text:style-name="T149">–<text:s/></text:span><text:span text:style-name="T150">vyriausiasis muziejaus rinkinių kuratorius, kuris skiriamas į pareigas ir atleidžiamas iš jų Lietuvos Respublikos muziejų įstatymo nustatyta tvarka.“</text:span></text:p>
      <text:p text:style-name="P151"><text:span text:style-name="T152">1.12</text:span><text:span text:style-name="T153">.</text:span><text:span text:style-name="T154"><text:tab/>pakeisti Nuostatų 29 punktą ir jį išdėstyti taip:<text:s/></text:span></text:p>
      <text:p text:style-name="P155"><text:span text:style-name="T156">„</text:span><text:span text:style-name="T157">29</text:span><text:span text:style-name="T158">. Kai direktorius atostogauja, serga, yra komandiruotėje ar nėra darbe dėl kitų pateisinamų priežasčių, jį pavaduoja direktoriaus pavaduotojas.“</text:span></text:p>
      <text:p text:style-name="P159"><text:span text:style-name="T160">1.13</text:span><text:span text:style-name="T161">.</text:span><text:span text:style-name="T162"><text:tab/></text:span><text:span text:style-name="T163">pakeisti Nuostatų 34 punktą ir jį išdėstyti taip:<text:s/></text:span></text:p>
      <text:p text:style-name="P164"><text:span text:style-name="T165">„</text:span><text:span text:style-name="T166">34</text:span><text:span text:style-name="T167">. Direktoriaus įsakymu sudaroma Rinkinių komplektavimo komisija, veikianti pagal Lietuvos Respublikos kultūros ministro patvirtintus Muziejų rinkinių valdymo ir tvarkymo nuostatus.“</text:span></text:p>
      <text:p text:style-name="P168"><text:span text:style-name="T169">2</text:span><text:span text:style-name="T170">.</text:span><text:span text:style-name="T171"><text:tab/></text:span><text:span text:style-name="T172">Įgalioti<text:s/></text:span><text:span text:style-name="T173">Pasvalio krašto muziejaus</text:span><text:span text:style-name="T174"><text:s/></text:span><text:span text:style-name="T175">direktorių atsižvelgiant į pakeitimus, parengti naują Nuostatų redakciją ir pateikti Juridinių asmenų registrui teisės aktų nustatyta tvarka.<text:s/></text:span></text:p>
      <text:p text:style-name="P176"><text:span text:style-name="T177">3</text:span><text:span text:style-name="T178">.</text:span><text:span text:style-name="T179"><text:tab/>Nustatyti, kad sprendimas:</text:span></text:p>
      <text:p text:style-name="P180"><text:span text:style-name="T181">3.1</text:span><text:span text:style-name="T182">.</text:span><text:span text:style-name="T183"><text:tab/></text:span><text:span text:style-name="T184">skelbiamas Teisės aktų registre ir Pasvalio rajono savivaldybės interneto svetainėje www.pasvalys.lt;</text:span></text:p>
      <text:p text:style-name="P185"><text:span text:style-name="T186">3.2</text:span><text:span text:style-name="T187">.</text:span><text:span text:style-name="T188"><text:tab/><text:s/></text:span><text:span text:style-name="T189">įsigalioja kitą dieną po sprendimo oficialaus paskelbimo Teisės aktų registre.</text:span></text:p>
      <text:p text:style-name="P190"><text:span text:style-name="T191">Sprendimas gali būti skundžiamas Lietuvos Respublikos administracinių bylų teisenos įstatymo nustatyta tvarka.</text:span></text:p>
      <text:p text:style-name="P192"/>
      <text:p text:style-name="P193"/>
      <text:p text:style-name="P194">Savivaldybės meras<text:s/><text:tab/><text:tab/><text:tab/><text:tab/><text:tab/><text:tab/><text:tab/><text:tab/><text:tab/><text:tab/><text:tab/><text:tab/><text:tab/><text:tab/><text:tab/><text:tab/><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04:25:00Z</meta:creation-date>
    <dc:date>2023-06-30T04:25:00Z</dc:date>
    <meta:print-date>2023-04-05T05:40:00Z</meta:print-date>
    <meta:template xlink:href="Normal.dotm" xlink:type="simple"/>
    <meta:editing-cycles>2</meta:editing-cycles>
    <meta:editing-duration>PT0S</meta:editing-duration>
    <meta:document-statistic meta:page-count="4" meta:paragraph-count="45" meta:word-count="573" meta:character-count="4907" meta:row-count="151" meta:non-whitespace-character-count="4379"/>
  </office:meta>
</office:document-meta>
</file>