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language-asian="ar" style:country-asian="SA"/>
    </style:style>
    <style:style style:name="P8" style:parent-style-name="Normal" style:family="paragraph">
      <style:paragraph-properties fo:text-align="center"/>
      <style:text-properties fo:font-size="3pt" style:font-size-asian="3pt" style:font-size-complex="3pt"/>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tab-stops>
          <style:tab-stop style:type="left" style:position="0.5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T15"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T16" style:parent-style-name="DefaultParagraphFont" style:family="text">
      <style:text-properties fo:font-weight="bold" style:font-weight-asian="bold" style:font-weight-complex="bold" fo:color="#000000"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GB"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fo:language="en" fo:country="GB"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fo:language="en" fo:country="GB" style:language-asian="ar" style:country-asian="SA"/>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text-position="super 66.6%" style:font-size-complex="12pt" style:language-asian="ar" style:country-asian="SA"/>
    </style:style>
    <style:style style:name="P40" style:parent-style-name="Normal" style:family="paragraph">
      <style:text-properties fo:hyphenate="false"/>
    </style:style>
    <style:style style:name="T41" style:parent-style-name="DefaultParagraphFont" style:family="text">
      <style:text-properties fo:font-size="10pt" style:font-size-asian="10pt" fo:language="en" fo:country="GB" style:language-asian="ar" style:country-asian="SA"/>
    </style:style>
    <style:style style:name="T42" style:parent-style-name="DefaultParagraphFont" style:family="text">
      <style:text-properties fo:font-size="10pt" style:font-size-asian="10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text-properties fo:hyphenate="false"/>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ar" style:country-asian="SA"/>
    </style:style>
    <style:style style:name="T58" style:parent-style-name="DefaultParagraphFont" style:family="text">
      <style:text-properties style:font-size-complex="12pt" fo:language="en" fo:country="GB" style:language-asian="ar" style:country-asian="SA"/>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fo:language="en" fo:country="GB" style:language-asian="ar" style:country-asian="SA"/>
    </style:style>
    <style:style style:name="T61" style:parent-style-name="DefaultParagraphFont" style:family="text">
      <style:text-properties style:font-size-complex="12pt" fo:language="en" fo:country="GB" style:language-asian="ar" style:country-asian="SA"/>
    </style:style>
    <style:style style:name="T62" style:parent-style-name="DefaultParagraphFont" style:family="text">
      <style:text-properties style:font-weight-complex="bold" fo:color="#000000" style:font-size-complex="12pt" style:language-asian="ar" style:country-asian="SA"/>
    </style:style>
    <style:style style:name="P63" style:parent-style-name="Normal" style:family="paragraph">
      <style:paragraph-properties>
        <style:tab-stops>
          <style:tab-stop style:type="left" style:position="1.1388in"/>
        </style:tab-stops>
      </style:paragraph-properties>
      <style:text-properties fo:hyphenate="false"/>
    </style:style>
    <style:style style:name="P64" style:parent-style-name="Normal" style:family="paragraph">
      <style:paragraph-properties>
        <style:tab-stops>
          <style:tab-stop style:type="left" style:position="1.1388in"/>
        </style:tab-stops>
      </style:paragraph-properties>
      <style:text-properties fo:hyphenate="false"/>
    </style:style>
    <style:style style:name="P65" style:parent-style-name="Normal" style:family="paragraph">
      <style:paragraph-properties>
        <style:tab-stops>
          <style:tab-stop style:type="left" style:position="1.1388in"/>
        </style:tab-stops>
      </style:paragraph-properties>
      <style:text-properties fo:hyphenate="false"/>
    </style:style>
    <style:style style:name="P66" style:parent-style-name="Normal" style:family="paragraph">
      <style:paragraph-properties>
        <style:tab-stops>
          <style:tab-stop style:type="left" style:position="1.1388in"/>
        </style:tab-stops>
      </style:paragraph-properties>
      <style:text-properties fo:color="#000000" style:font-size-complex="12pt" style:language-asian="ar" style:country-asian="SA" fo:hyphenate="false"/>
    </style:style>
    <style:style style:name="P67" style:parent-style-name="Normal" style:family="paragraph">
      <style:paragraph-properties>
        <style:tab-stops>
          <style:tab-stop style:type="left" style:position="1.1388in"/>
          <style:tab-stop style:type="left" style:position="5.1187in"/>
        </style:tab-stops>
      </style:paragraph-properties>
      <style:text-properties fo:color="#000000" style:font-size-complex="12pt" style:language-asian="ar" style:country-asian="SA" fo:hyphenate="false"/>
    </style:style>
    <style:style style:name="P68"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text:span text:style-name="T14">Dėl LIETUVOS žvėrelių augintojų ASOCIACIJOS</text:span><text:span text:style-name="T15"><text:s/>PRIPA</text:span><text:span text:style-name="T16">Ž</text:span><text:span text:style-name="T17">INIMO VEISIMO ORGANIZACIJA PANAIKINIMO</text:span></text:p>
      <text:p text:style-name="P18"/>
      <text:p text:style-name="P19">2023 m. sausio 17 d. Nr. B1-35</text:p>
      <text:p text:style-name="P20">Vilnius</text:p>
      <text:p text:style-name="P21"/>
      <text:p text:style-name="P22"/>
      <text:p text:style-name="P23"><text:span text:style-name="T24">Vadovaudamasi 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6 straipsnio 2 dalimi, Lietuvos Respublikos ūkinių gyvūnų veislininkystės įstatymo 5 straipsnio 1 dalimi, Lietuvos Respublikos Vyriausybės<text:s/></text:span><text:span text:style-name="T25">2018<text:s/></text:span><text:span text:style-name="T26">m. rugsėjo 19 d. nutarimo Nr</text:span><text:span text:style-name="T27">. 940</text:span><text:span text:style-name="T28"><text:s/>„Dėl<text:s/></text:span><text:span text:style-name="T29">kompetentingų institucijų paskyrimo ūkinių gyvūnų veislininkystės srityje” 1 punktu ir<text:s/></text:span><text:span text:style-name="T30">Veisimo programų tvirtinimo ir veisimo organizacijų pripažinimo taisyklių, patvirtintų Lietuvos Respublikos žemės ūkio ministro 2009 m. gruodžio 11 d. įsakymu Nr. 3D-965 „Dėl Veisimo programų tvirtinimo ir<text:s/></text:span><text:soft-page-break/><text:span text:style-name="T31">veisimo organizacijų pripažinimo taisyklių patvirtinimo“ (toliau – Taisyklės), 36.4 papunkčiu, kuris nustato, kad veisimo organizacijos pripažinimas panaikinamas, jei<text:s/></text:span><text:span text:style-name="T32">terminuotos veisimo programos terminas pasibaigęs ir veisimo organizacija neturi kitos pagal Taisykles patvirtintos veisimo programos</text:span><text:span text:style-name="T33">, ir atsižvelgdama į Lietuvos žvėrelių augintojų asociacijos 200-12-12 raštą „Dėl veisimo programos vykdymo“ bei remdamasi Ūkinių gyvūnų veisimo organizacijų pripažinimo dokumentų ir veisimo programų vertinimo komisijos 2023-01-10 posėdžio protokolo Nr. B11-1 3-iąja nutartimi:</text:span><text:span text:style-name="T34"><text:s/></text:span></text:p>
      <text:p text:style-name="P35"><text:span text:style-name="T36">1</text:span><text:span text:style-name="T37">.  P a n a i k i n u<text:s/></text:span><text:span text:style-name="T38">Lietuvos žvėrelių augintojų asociacijos, įm. k. 164129076, pripažinimą veisimo organizacija</text:span><text:span text:style-name="T39"><text:note text:note-class="footnote" text:id="_ftn0"><text:note-citation>1</text:note-citation><text:note-body><text:p text:style-name="P40"><text:span text:style-name="T41"><text:s/></text:span><text:span text:style-name="T42">Lietuvos žvėrelių augintojų asociacija buvo pripažinta veislininkystės institucija Lietuvos Respublikos žemės ūkio ministro 2004 m. liepos 2 d. įsakymo Nr. 3D-392 „Dėl asociacijų pripažinimo veislininkystės institucijomis” 1.1 papunkčiu</text:span></text:p></text:note-body></text:note></text:span><text:span text:style-name="T43">.</text:span></text:p>
      <text:p text:style-name="P44"><text:span text:style-name="T45">2</text:span><text:span text:style-name="T46">.  P a v e d u:</text:span></text:p>
      <text:p text:style-name="P47"><text:span text:style-name="T48">2.1</text:span><text:span text:style-name="T49">. Valstybinės maisto ir veterinarijos tarnybos Veislininkystės skyriui, vadovaujantis Taisyklių 42 punktu, informuoti šio įsakymo 1 punkte nurodytą veisimo organizaciją apie jos pripažinimo veisimo organizacija panaikinimą;</text:span></text:p>
      <text:p text:style-name="P50"><text:span text:style-name="T51">2.2</text:span><text:span text:style-name="T52">. įsakymo vykdymo kontrolę Valstybinės maisto ir veterinarijos tarnybos Veislininkystės skyriui.</text:span></text:p>
      <text:p text:style-name="P53"><text:span text:style-name="T54">3</text:span><text:span text:style-name="T55">. I n f o r m u o j u</text:span><text:span text:style-name="T56">,<text:s/></text:span><text:span text:style-name="T57">kad šis sprendimas per vieną mėnesį nuo jo įsigaliojimo dienos gali būti apskųstas<text:s/></text:span><text:span text:style-name="T58">Valstybinės maisto ir veterinarijos tarnybos direktoriaus 2007 m. spalio 31 d. įsakymo Nr. B1-790 „Dėl asmenų prašymų ir skundų nagrinėjimo Valstybinėje maisto ir veterinarijos tarnyboje“ nustatyta tvarka<text:s/></text:span><text:span text:style-name="T59">Valstybinei maisto ir veterinarijos tarnybai</text:span><text:span text:style-name="T60">, esančiai<text:s/></text:span><text:soft-page-break/><text:span text:style-name="T61">Siesikų g. 19, Vilniuje,<text:s/></text:span><text:span text:style-name="T62">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63"/>
      <text:p text:style-name="P64"/>
      <text:p text:style-name="P65"/>
      <text:p text:style-name="P66">Direktoriaus pavaduotoja,</text:p>
      <text:p text:style-name="P67">atliekanti direktoriaus funkcijas<text:tab/>Audronė Mikalauskien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3-01-27T12:42:00Z</meta:creation-date>
    <dc:date>2023-01-27T12:42:00Z</dc:date>
    <meta:print-date>2021-07-26T05:42:00Z</meta:print-date>
    <meta:template xlink:href="Normal.dotm" xlink:type="simple"/>
    <meta:editing-cycles>2</meta:editing-cycles>
    <meta:editing-duration>PT0S</meta:editing-duration>
    <meta:user-defined meta:name="LabbisDVSAttachmentId">fcc55e81-44cc-46db-a49a-365dbbeae8f0</meta:user-defined>
    <meta:document-statistic meta:page-count="3" meta:paragraph-count="58" meta:word-count="362" meta:character-count="2988" meta:row-count="157" meta:non-whitespace-character-count="2684"/>
  </office:meta>
</office:document-meta>
</file>