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694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694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3 m.<text:s/>lapkričio 15 d. Nr. 1V-728</text:p>
      <text:p text:style-name="P23">Vilnius</text:p>
      <text:p text:style-name="P24"/>
      <text:p text:style-name="P25"><text:span text:style-name="T26">Pakeičiu<text:s/></text:span><text:span text:style-name="T27">Lietuvos Respublikos vidaus reikalų ministro 2022</text:span><text:span text:style-name="T28"> </text:span><text:span text:style-name="T29">m. gruodžio 5</text:span><text:span text:style-name="T30"> </text:span><text:span text:style-name="T31">d. įsakymą Nr. 1V-744 „Dėl Vidaus saugumo fondo 2021–2027</text:span><text:span text:style-name="T32"> </text:span><text:span text:style-name="T33">m. programos veiksmų įgyvendinimo plano patvirtinimo“ ir jį išdėstau nauja redakcija:</text:span></text:p>
      <text:p text:style-name="P34"/>
      <text:p text:style-name="P35"><text:span text:style-name="T36">„</text:span><text:span text:style-name="T37">L</text:span><text:span text:style-name="T38">IETUVOS RESPUBLIKOS VIDAUS REIKALŲ MINISTRAS</text:span></text:p>
      <text:p text:style-name="P39"/>
      <text:p text:style-name="P40">ĮSAKYMAS</text:p>
      <text:p text:style-name="P41"><text:span text:style-name="T42">DĖL<text:s/></text:span><text:span text:style-name="T43">VIDAUS SAUGUMO FONDO</text:span><text:span text:style-name="T44"><text:s/>2021</text:span><text:span text:style-name="T45">–2027</text:span><text:span text:style-name="T46"> </text:span><text:span text:style-name="T47">M. PROGRAMOS</text:span></text:p>
      <text:p text:style-name="P48">VEIKSMŲ ĮGYVENDINIMO PLANO PATVIRTINIMO</text:p>
      <text:p text:style-name="P49"/>
      <text:p text:style-name="P50"><text:span text:style-name="T51">Vadovaudamasi<text:s/></text:span><text:span text:style-name="T52">2022</text:span><text:span text:style-name="T53"> </text:span><text:span text:style-name="T54">m. lapkričio 7</text:span><text:span text:style-name="T55"> </text:span><text:span text:style-name="T56">d. Europos Komisijos įgyvendinimo sprendimu Nr.</text:span><text:span text:style-name="T57"> </text:span><text:span text:style-name="T58">C(2022) 8049, kuriuo<text:s/></text:span><text:span text:style-name="T59">patvirtinama Lietuvos programa dėl paramos iš Vidaus saugumo fondo<text:s/></text:span><text:soft-page-break/><text:span text:style-name="T60">2021–2027 m., ir įgyvendindama Lietuvos Respublikos Vyriausybės 2020</text:span><text:span text:style-name="T61"> </text:span><text:span text:style-name="T62">m. vasario 26</text:span><text:span text:style-name="T63"> </text:span><text:span text:style-name="T64">d. nutarimo Nr.</text:span><text:span text:style-name="T65"> </text:span><text:span text:style-name="T66">164 „</text:span><text:span text:style-name="T67">Dėl institucijų, atsakingų už Sienų valdymo ir vizų finansinės paramos priemonės, įtr</text:span><text:span text:style-name="T68">auktos į Integruoto sienų valdymo fondą, programos ir Vidaus saugumo fondo programos valdymą ir kontrolę Lietuvoje, paskyrimo“</text:span><text:span text:style-name="T69"><text:s/>2 punktą, Funkcijų paskirstymo tarp institucijų, įgyvendinant Sienų valdymo ir vizų politikos finansinės paramos priemonės, įtrau</text:span><text:span text:style-name="T70">ktos į Integruoto sienų valdymo fondą, ir Vidaus saugumo fondo 2021</text:span><text:span text:style-name="T71">–</text:span><text:span text:style-name="T72">2027</text:span><text:span text:style-name="T73"> </text:span><text:span text:style-name="T74">m. programas, tvarkos aprašo, patvirtinto Lietuvos Respublikos vidaus reikalų ministro 2021</text:span><text:span text:style-name="T75"> </text:span><text:span text:style-name="T76">m. rugsėjo 2</text:span><text:span text:style-name="T77"> </text:span><text:span text:style-name="T78">d. įsakymu Nr.</text:span><text:span text:style-name="T79"> </text:span><text:span text:style-name="T80">1V-705 „Dėl Funkcijų paskirstymo tarp institucijų, įgyvendinant</text:span><text:span text:style-name="T81"><text:s/>Sienų valdymo ir vizų politikos finansinės paramos priemonės, įtrauktos į Integruoto sienų valdymo fondą, ir Vidaus saugumo fondo 2021</text:span><text:span text:style-name="T82">–</text:span><text:span text:style-name="T83">2027</text:span><text:span text:style-name="T84"> </text:span><text:span text:style-name="T85">m. programas, tvarkos aprašo patvirtinimo“, 4.9 papunktį, atsižvelgdama į Sienų valdymo ir vizų politikos finansinė</text:span><text:span text:style-name="T86">s paramos priemonės, įtrauktos į Integruoto sienų valdymo fondą, bei Vidaus saugumo fondo 2021–2027</text:span><text:span text:style-name="T87"> m. programų valdymo taisyklių, patvirtintų Lietuvos Respublikos vidaus reikalų ministro<text:s/></text:span><text:span text:style-name="T88">2022</text:span><text:span text:style-name="T89"> </text:span><text:span text:style-name="T90">m. rugsėjo 22</text:span><text:span text:style-name="T91"> </text:span><text:span text:style-name="T92">d. įsakymu Nr.</text:span><text:span text:style-name="T93"> </text:span><text:span text:style-name="T94">1V-610 „Dėl Sienų valdymo ir vizų<text:s/></text:span><text:span text:style-name="T95">politikos finansinės paramos priemonės, įtrauktos į Integruoto sienų valdymo fondą, bei Vidaus saugumo fondo 2021–2027</text:span><text:span text:style-name="T96"> m. programų valdymo taisyklių</text:span><text:span text:style-name="T97"><text:s/>patvirtinimo“, 21 punktą:</text:span></text:p>
      <text:p text:style-name="P98"><text:span text:style-name="T99">1</text:span><text:span text:style-name="T100">.<text:s/></text:span><text:span text:style-name="T101">Tvirtinu</text:span><text:span text:style-name="T102"><text:s/>Vidaus saugumo fondo 2021–2027 m. programos veiksmų įgyvendinimo<text:s/></text:span><text:span text:style-name="T103">planą (pridedama).</text:span></text:p>
      <text:p text:style-name="P104"><text:span text:style-name="T105">2</text:span><text:span text:style-name="T106">.<text:s/></text:span><text:span text:style-name="T107">Pavedu</text:span><text:span text:style-name="T108"><text:s/>šio įsakymo vykdymo kontrolę vidaus reikalų viceministrui pagal veiklos sritį.“</text:span></text:p>
      <text:p text:style-name="P109"/>
      <text:p text:style-name="P110"/>
      <text:p text:style-name="Normal"/>
      <text:p text:style-name="Normal"><text:span text:style-name="T111">Vidaus reikalų ministrė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7"/></text:span><text:span text:style-name="T11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15T16:37:00Z</meta:creation-date>
    <dc:date>2023-11-15T16:37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2" meta:character-count="2449" meta:row-count="77" meta:non-whitespace-character-count="2170"/>
  </office:meta>
</office:document-meta>
</file>