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5in"/>
        </style:tab-stops>
      </style:paragraph-properties>
    </style:style>
    <style:style style:name="P78" style:parent-style-name="Normal" style:family="paragraph">
      <style:paragraph-properties>
        <style:tab-stops>
          <style:tab-stop style:type="left" style:position="0.5in"/>
        </style:tab-stops>
      </style:paragraph-properties>
    </style:style>
    <style:style style:name="P79" style:parent-style-name="Normal" style:family="paragraph">
      <style:paragraph-properties>
        <style:tab-stops>
          <style:tab-stop style:type="left" style:position="0.5in"/>
        </style:tab-stops>
      </style:paragraph-properties>
    </style:style>
    <style:style style:name="P80"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text:span text:style-name="T17">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18"/>
      <text:p text:style-name="P19"><text:span text:style-name="T20">2025 m. kovo 6 d. Nr. 1BE-153</text:span></text:p>
      <text:h text:style-name="P21" text:outline-level="8">Vilnius</text:h>
      <text:h text:style-name="P22" text:outline-level="8"/>
      <text:h text:style-name="P23" text:outline-level="8"/>
      <text:p text:style-name="P24"/>
      <text:p text:style-name="P25"><text:span text:style-name="T26">1</text:span><text:span text:style-name="T27">. P a k e i č i u <text:s/>Pašto siuntų deklaravimo, muitinio tikrinimo ir mokesčių už prekes pašto siuntose apskaičiavimo taisykles, patvirtintas Muitinės departamento prie Lietuvos Respublikos finansų ministerijos generalinio direktoriaus 2009 m. vasario 26 d. įsakymu Nr. 1B-124 „Dėl Pašto siuntų deklaravimo, muitinio tikrinimo ir mokesčių už prekes pašto siuntose apskaičiavimo taisyklių patvirtinimo“:</text:span></text:p>
      <text:p text:style-name="P28"><text:span text:style-name="T29">1.1</text:span><text:span text:style-name="T30">. Pakeičiu 2.2 papunktį ir jį išdėstau taip:</text:span></text:p>
      <text:p text:style-name="P31"><text:span text:style-name="T32">„</text:span><text:span text:style-name="T33">2.2</text:span><text:span text:style-name="T34">. Lietuvos Respublikos pašto įstatyme, Pasaulinės pašto sąjungos Pasaulinėje pašto konvencijoje, Pasaulinės pašto sąjungos Pašto korespondencijos reglamente, Pasaulinės pašto sąjungos Pašto siuntinių reglamente, jeigu tos pačios sąvokos nėra apibrėžtos Taisyklių 2.1 papunktyje nurodytuose teisės aktuose.“.</text:span></text:p>
      <text:p text:style-name="P35"><text:span text:style-name="T36">1.2</text:span><text:span text:style-name="T37">.</text:span><text:span text:style-name="T38"><text:tab/><text:s/>Pakeičiu 13 punktą ir jį išdėstau taip:</text:span></text:p>
      <text:p text:style-name="P39"><text:span text:style-name="T40">„</text:span><text:span text:style-name="T41">13</text:span><text:span text:style-name="T42">. Taisyklių 8 ir 12 punkte nurodytos muitinės ir reeksporto deklaracijos pildomos vadovaujantis Importo deklaracijų, pateikiamų elektroninėmis duomenų apdorojimo priemonėmis arba raštu, surašymo taisyklėmis, patvirtintomis Muitinės departamento prie Lietuvos Respublikos finansų ministerijos generalinio direktoriaus 2024 m. kovo 20 d. įsakymu Nr. 1BE-256 „Dėl Importo deklaracijų, pateikiamų elektroninėmis duomenų apdorojimo priemonėmis arba raštu, surašymo taisyklių patvirtinimo“, ir Eksporto ir reeksporto deklaracijų, pateikiamų elektroninėmis duomenų apdorojimo priemonėmis arba raštu, surašymo taisyklėmis, patvirtintomis Muitinės departamento prie Lietuvos Respublikos finansų ministerijos generalinio direktoriaus 2024 m. sausio 17 d. įsakymu Nr. 1BE-33 „Dėl Eksporto ir reeksporto deklaracijų, pateikiamų elektroninėmis duomenų apdorojimo priemonėmis arba raštu, surašymo taisyklių patvirtinimo.“</text:span></text:p>
      <text:p text:style-name="P43"><text:span text:style-name="T44">1.3</text:span><text:span text:style-name="T45">. Pakeičiu 20 punktą ir jį išdėstau taip:</text:span></text:p>
      <text:p text:style-name="P46"><text:span text:style-name="T47">„</text:span><text:span text:style-name="T48">20</text:span><text:span text:style-name="T49">. Reglamento (ES) 2015/2446 143a straipsnyje ir 144 straipsnyje nurodytais atvejais, jei AB Lietuvos paštui nepakanka duomenų tinkamai deklaruoti pašto siuntoje esančias prekes muitinės procedūrai įforminti, bendrovė Leidimo prekių turėtojui patikrinti muitinės prižiūrimas prekes ir (arba) imti jų pavyzdžius (mėginius) suteikimo taisyklių, patvirtintų Muitinės departamento prie Lietuvos Respublikos finansų ministerijos generalinio direktoriaus 2021 m. lapkričio 5 d. Nr. 1B-782 „Dėl Leidimo prekių turėtojui patikrinti muitinės prižiūrimas prekes ir (arba) imti jų pavyzdžius (mėginius) suteikimo taisyklių patvirtinimo“, nustatyta tvarka gavusi kompetentingos muitinės įstaigos leidimą, atidaro pašto siuntą ir apžiūri joje esančias prekes.“</text:span></text:p>
      <text:p text:style-name="P50"><text:span text:style-name="T51">1.4</text:span><text:span text:style-name="T52">. Pripažįstu netekusiu galios 25</text:span><text:span text:style-name="T53">1</text:span><text:span text:style-name="T54"><text:s/>punktą.</text:span></text:p>
      <text:p text:style-name="P55">1.5. Pakeičiu VII skyrių ir jį išdėstau taip:</text:p>
      <text:p text:style-name="P56">„<text:span text:style-name="T57">VII</text:span><text:span text:style-name="T58"><text:s/>SKYRIUS</text:span></text:p>
      <text:p text:style-name="P59"><text:span text:style-name="T60">MUITINĖS FORMALUMAI, TAIKOMI PREKĖMS PAŠTO SIUNTOSE, KURIOS SIUNČIAMOS PER TARPTAUTINIŲ PAŠTO SIUNTŲ SKIRSTYMO VIETAS, LIETUVOS RESPUBLIKOJE ĮSTEIGTAS KITOS VALSTYBĖS PASKIRTOJO OPERATORIAUS</text:span></text:p>
      <text:p text:style-name="P61"/>
      <text:p text:style-name="P62">33. Pasaulinės pašto sąjungos šalių narių paskirtieji operatoriai, Lietuvos Respublikos pašto įstatymo 6 straipsnio nustatyta tvarka įsteigę tarptautinių pašto siuntų skirstymo vietas Lietuvos Respublikos teritorijoje (toliau – siuntų skirstymo vieta), siųsdami pašto siuntas per siuntų skirstymo vietas, gali naudoti Pasaulinės pašto sąjungos formas ir<text:s/><text:soft-page-break/>dokumentus (CN22, CN23, CN37 ir kt.) pagal tokiai veiklai nustatytas sąlygas ir Pasaulinės pašto sąjungos suteiktus specialius kodus.</text:p>
      <text:p text:style-name="P63">Informaciją apie Lietuvos Respublikoje įsteigtas siuntų skirstymo vietas ir jų steigėjus Muitinės departamentui prie Lietuvos Respublikos finansų ministerijos pateikia Lietuvos Respublikos susisiekimo ministerija.</text:p>
      <text:p text:style-name="P64">34. Į Lietuvos Respublikos teritoriją iš trečiųjų šalių įvežtos pašto siuntos, kuriomis atsiunčiamos ne Sąjungos prekės ir kurias numatoma gabenti į siuntų skirstymo vietą, turi būti nedelsiant ekonomiškai pagrįstu maršrutu pristatomos į muitinės įstaigą, kurios kompetencijai priklauso atlikti muitinės formalumus, taikomus prekėms, siunčiamoms pašto siuntose per siuntų skirstymo vietas, arba į šių vietų steigėjų turimus laikinojo saugojimo arba muitinės sandėlius ar kitas jų naudojamas muitinės nustatytas ar jai priimtinas prekių laikinojo saugojimo vietas, muitinės sandėlius arba laisvąsias zonas ir pateikiamos muitinei. Šioms pašto siuntoms jų įvežimo į Lietuvos Respublikos teritoriją vietoje Sąjungos tranzito procedūra neįforminama ir Reglamento (ES) 2015/2447 288 ir 289 straipsniuose nurodyti muitinės formalumai neatliekami.</text:p>
      <text:p text:style-name="P65">Į muitinės įstaigą, kurios kompetencijai priklauso atlikti muitinės formalumus, taikomus prekėms, siunčiamoms pašto siuntose per siuntų skirstymo vietas, arba į šių vietų steigėjų turimus laikinojo saugojimo arba muitinės sandėlius ar kitas jų naudojamas muitinės nustatytas ar jai priimtinas prekių laikinojo saugojimo vietas, muitinės sandėlius arba laisvąsias zonas taip pat turi būti pristatomos ir pateikiamos muitinei atsiunčiamos pašto siuntos, pažymėtos Taisyklių 24 punkte nurodytomis etiketėmis.</text:p>
      <text:p text:style-name="P66">35. Per siuntų skirstymo vietas pašto siuntomis siunčiamos prekės deklaruojamos, muitinės procedūros, reeksportas ir laikinasis saugojimas joms įforminamas ir kiti muitinės formalumai<text:s/><text:span text:style-name="T67">mutatis mutandis<text:s/></text:span>atliekami Taisyklių nustatyta tvarka ir sąlygomis, kaip juos atlieka Lietuvos Respublikos paskirtasis operatorius – AB Lietuvos paštas.</text:p>
      <text:p text:style-name="P68">36. Pašto siuntomis per siuntų skirstymo vietas išsiunčiamų prekių išvežimo atvejais, nurodytais Reglamento (ES) 2015/2447 329 straipsnio 7 dalyje, muitinės įstaiga, kompetentinga prižiūrėti vietą, kurioje prekės priimamos vežti pagal vieną vežimo sutartį, laikoma muitinės įstaiga, kurios kompetencijai priklauso atlikti muitinės formalumus, taikomus prekėms, siunčiamoms pašto siuntose per siuntų skirstymo vietas.</text:p>
      <text:p text:style-name="P69">37. Siuntų skirstymo vietų steigėjai patys apsirūpina Taisyklių 24 punkte nurodytomis etiketėmis ir jomis pažymi per siuntų skirstymo vietas išsiunčiamas pašto siuntas ir jas lydinčius dokumentus.“</text:p>
      <text:p text:style-name="P70">2. N u s t a t a u, kad iki 2025 m. rugpjūčio 31 d. p<text:span text:style-name="T71">ateikiant Sąjungos tranzito procedūrai įforminti pašto siuntas, kurios vežamos sausumos transportu trečiųjų šalių pašto paslaugų teikėjų arba jų vardu su Pasaulinės <text:s/>pašto sąjungos dokumentais CN37, CN38 arba CN41, tranzito deklaracijoje tokios siuntos gali būti aprašomos nedetalizuojant jų turinio (pvz., „Rusijos pašto į Kaliningrado sritį vežamos pašto siuntos“) ir nurodant siuntose esančių prekių kodą pagal Kombinuotąją nomenklatūrą, atitinkantį<text:s/></text:span>muitų tarifo subpoziciją, kuriai priskiriamoms prekėms taikoma didžiausia importo muito norma, jeigu tomis pašto siuntomis siunčiamoms prekėms netaikomi draudimai ar apribojimai ir jeigu jos neapmokestinamos akcizais<text:span text:style-name="T72">. Taip surašytos tranzito deklaracijos pateikimas laikomas deklaranto prašymu pasinaudoti Sąjungos muitinės kodekso 177 straipsnyje nurodytu muitinės deklaracijos surašymo tvarkos supaprastinimu, o prekių išleidimas – muitinės sutikimu taikyti šį supaprastinimą.</text:span></text:p>
      <text:p text:style-name="P73"><text:span text:style-name="T74">Jeigu įforminant Sąjungos tranzito procedūrą tokiais atvejais nepakanka informacijos garantijos dydžiui apskaičiuoti,<text:s/></text:span><text:span text:style-name="T75">mutatis mutandis</text:span><text:span text:style-name="T76"><text:s/>taikoma Reglamento (ES) 2015/2447 155 straipsnio 3 dalies trečioji pastraipa ir laikoma, kad tas dydis lygus 10 000 eurų.</text:span></text:p>
      <text:p text:style-name="P77"/>
      <text:p text:style-name="P78"/>
      <text:p text:style-name="P79"/>
      <text:p text:style-name="P80">Generalinis direktorius <text:s text:c="18"/><text:tab/><text:tab/><text:tab/><text:tab/><text:tab/><text:tab/><text:s text:c="7"/>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etkevičiūtė</meta:initial-creator>
    <dc:creator>adlibuser</dc:creator>
    <meta:creation-date>2025-03-06T14:23:00Z</meta:creation-date>
    <dc:date>2025-03-06T14:23:00Z</dc:date>
    <meta:print-date>2025-01-06T14:41:00Z</meta:print-date>
    <meta:template xlink:href="Normal.dotm" xlink:type="simple"/>
    <meta:editing-cycles>2</meta:editing-cycles>
    <meta:editing-duration>PT0S</meta:editing-duration>
    <meta:document-statistic meta:page-count="3" meta:paragraph-count="8" meta:word-count="979" meta:character-count="7622" meta:row-count="83" meta:non-whitespace-character-count="6651"/>
  </office:meta>
</office:document-meta>
</file>