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3.3465in"/>
          <style:tab-stop style:type="right" style:position="6.2993in"/>
        </style:tab-stops>
      </style:paragraph-properties>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text-properties fo:font-size="1pt" style:font-size-asian="1pt" style:font-size-complex="1pt"/>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style:text-properties fo:font-weight="bold" style:font-weight-asian="bold" style:font-weight-complex="bold" fo:font-size="14pt" style:font-size-asian="14pt" style:font-size-complex="14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4" style:parent-style-name="Normal" style:family="paragraph">
      <style:paragraph-properties style:punctuation-wrap="simple" fo:text-align="center" style:vertical-align="baseline"/>
      <style:text-properties fo:font-weight="bold" style:font-weight-asian="bold" style:font-size-complex="12pt"/>
    </style:style>
    <style:style style:name="P25" style:parent-style-name="Normal" style:family="paragraph">
      <style:text-properties fo:font-size="1pt" style:font-size-asian="1pt" style:font-size-complex="1pt"/>
    </style:style>
    <style:style style:name="P26" style:parent-style-name="Normal" style:family="paragraph">
      <style:paragraph-properties fo:text-align="justify" fo:text-indent="0.3937in"/>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fo:text-transform="uppercase"/>
    </style:style>
    <style:style style:name="T29" style:parent-style-name="DefaultParagraphFont" style:family="text">
      <style:text-properties fo:text-transform="uppercase"/>
    </style:style>
    <style:style style:name="T30" style:parent-style-name="DefaultParagraphFont" style:family="text">
      <style:text-properties style:font-weight-complex="bold" fo:text-transform="uppercase"/>
    </style:style>
    <style:style style:name="T31" style:parent-style-name="DefaultParagraphFont" style:family="text">
      <style:text-properties fo:text-transform="uppercase"/>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fo:text-transform="uppercase" style:font-size-complex="12pt"/>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font-size-complex="12pt"/>
    </style:style>
    <style:style style:name="P36" style:parent-style-name="Normal" style:family="paragraph">
      <style:paragraph-properties style:punctuation-wrap="simple" fo:text-align="justify" style:vertical-align="baseline" fo:text-indent="0.3937in"/>
    </style:style>
    <style:style style:name="P37" style:parent-style-name="Normal" style:family="paragraph">
      <style:text-properties fo:font-size="1pt" style:font-size-asian="1pt" style:font-size-complex="1pt"/>
    </style:style>
    <style:style style:name="P38" style:parent-style-name="Normal" style:family="paragraph">
      <style:paragraph-properties style:punctuation-wrap="simple" fo:text-align="justify" style:vertical-align="baseline"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text-indent="0.3937in"/>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text-indent="0.393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text-indent="0.3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style:vertical-align="baseline"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text-indent="0.3937in"/>
    </style:style>
    <style:style style:name="P53" style:parent-style-name="Normal" style:family="paragraph">
      <style:paragraph-properties style:punctuation-wrap="simple" fo:text-align="justify" style:vertical-align="baseline" fo:text-indent="0.3937in"/>
    </style:style>
    <style:style style:name="P54" style:parent-style-name="Normal" style:family="paragraph">
      <style:paragraph-properties style:punctuation-wrap="simple" fo:text-align="justify" style:vertical-align="baseline"/>
    </style:style>
    <style:style style:name="P55" style:parent-style-name="Normal" style:family="paragraph">
      <style:paragraph-properties style:punctuation-wrap="simple" fo:text-align="justify" style:vertical-align="baseline"/>
    </style:style>
    <style:style style:name="P56" style:parent-style-name="Normal" style:family="paragraph">
      <style:paragraph-properties style:punctuation-wrap="simple" fo:text-align="justify" style:vertical-align="baseline"/>
    </style:style>
    <style:style style:name="P57" style:parent-style-name="Normal" style:family="paragraph">
      <style:paragraph-properties style:punctuation-wrap="simple" fo:text-align="justify" style:vertical-align="baselin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59306in" svg:height="0.60486in" style:rel-width="scale" style:rel-height="scale"><draw:image xlink:href="media/image1.png" xlink:type="simple" xlink:show="embed" xlink:actuate="onLoad"/><svg:title/><svg:desc/></draw:frame></text:span></text:p>
      <text:p text:style-name="P11"/>
      <text:p text:style-name="P12"/>
      <text:p text:style-name="P13">LIETUVOS RESPUBLIKOS ŠVIETIMO IR MOKSLO MINISTRAS</text:p>
      <text:p text:style-name="P14"/>
      <text:p text:style-name="P15">ĮSAKYMAS</text:p>
      <text:p text:style-name="P16"><text:span text:style-name="T17">DĖL MOKSLO</text:span><text:span text:style-name="T18"><text:s/>PREMIJŲ SKYRIMO LIETUVIŲ KILMĖS UŽSIENIEČIAMS MOKSLININKAMS BEI LIETUVOS RESPUBLIKOS PILIETYBĘ TURINTIEMS MOKSLININKAMS, GYVENANTIEMS UŽSIENYJE</text:span></text:p>
      <text:p text:style-name="P19"/>
      <text:p text:style-name="P20"><text:span text:style-name="T21">2016 m. lapkričio 3 d. Nr. V-968</text:span></text:p>
      <text:p text:style-name="P22">Vilnius</text:p>
      <text:p text:style-name="P23"/>
      <text:p text:style-name="P24"/>
      <text:p text:style-name="P25"/>
      <text:p text:style-name="P26"><text:span text:style-name="T27">Įgyvendindama Mokslo premijų skyrimo lietuvių kilmės užsieniečiams mokslininkams bei Lietuvos Respublikos pilietybę turintiems mokslininkams, gyvenantiems užsienyje, nuostatų, patvirtintų Lietuvos Respublikos švietimo ir mokslo ministro 2006 m. rugsėjo 21 d. įsakymu Nr. ISAK-1853<text:s/></text:span><text:span text:style-name="T28">„</text:span><text:span text:style-name="T29">D</text:span>ėl Mokslo premijų skyrimo lietuvių kilmės užsieniečiams mokslininkams bei Lietuvos Respublikos pilietybę turintiems mokslininkams, gyvenantiems užsienyje, nuostatų patvirtinimo<text:span text:style-name="T30">“,</text:span><text:span text:style-name="T31"><text:s/></text:span><text:span text:style-name="T32">5, 6 ir 7 punktus ir atsižvelgdama į Mokslo premijų skyrimo lietuvių kilmės užsieniečiams mokslininkams bei Lietuvos Respublikos pilietybę turintiems mokslininkams, gyvenantiems užsienyje, atrankos komisijos, sudarytos Lietuvos Respublikos švietimo ir mokslo ministro 2007 m. vasario 27 d. įsakymu Nr. ISAK-268<text:s/></text:span><text:span text:style-name="T33">„D</text:span><text:span text:style-name="T34">ėl M</text:span>okslo premijų skyrimo lietuvių kilmės užsieniečiams mokslininkams bei Lietuvos Respublikos pilietybę turintiems mokslininkams, gyvenantiems užsienyje, komisijos sudarymo ir jos darbo reglamento patvirtinimo<text:span text:style-name="T35">“, siūlymus, patvirtintus 2016 m. rugsėjo 14 d. posėdžio protokolu Nr. 10:</text:span></text:p>
      <text:p text:style-name="Normal"/>
      <text:p text:style-name="P36">1. S k e l b i u: <text:s text:c="2"/></text:p>
      <text:p text:style-name="P37"/>
      <text:p text:style-name="P38"><text:span text:style-name="T39">1.1</text:span><text:span text:style-name="T40">. prof. dr. Bronių Vaškelį 2016 metų mokslo premijos už nuopelnus mokslui ir pasiekimus mokslinių tyrimų ir eksperimentinės plėtros veikloje humanitarinių ir socialinių <text:s/>mokslų srityse laureatu;</text:span></text:p>
      <text:p text:style-name="Normal"/>
      <text:p text:style-name="P41">1.2. d<text:span text:style-name="T42">r. Rimvydą Juškaitį 2016 metų mokslo premijos už nuopelnus mokslui ir pasiekimus mokslinių tyrimų ir eksperimentinės plėtros veikloje fizinių, biomedicinos, technologijos mokslų srityse laureatu;</text:span></text:p>
      <text:p text:style-name="Normal"/>
      <text:p text:style-name="P43"><text:span text:style-name="T44">1.3</text:span><text:span text:style-name="T45">. dr. Vaidą Šeferį 2016 metų mokslo premijos už pastarojo dešimtmečio pasiekimus mokslinių tyrimų ir eksperimentinės plėtros veikloje humanitarinių ir socialinių mokslų srityse laureatu;</text:span></text:p>
      <text:p text:style-name="Normal"/>
      <text:p text:style-name="P46"><text:span text:style-name="T47">1.4</text:span><text:span text:style-name="T48">. dr. Almantą Pivriką 2016 metų mokslo premijos už pastarojo dešimtmečio pasiekimus mokslinių tyrimų ir eksperimentinės plėtros veikloje fizinių, biomedicinos, technologijos mokslų srityse laureatu;</text:span></text:p>
      <text:p text:style-name="Normal"/>
      <text:p text:style-name="P49"><text:span text:style-name="T50">1.5</text:span><text:span text:style-name="T51">. dr. Jolantą Aleksejūnienę 2016 metų mokslo premijos už mokslo patirties, pasiekimų sklaidą, mokslo ryšių tarp Lietuvos ir užsienio šalių plėtojimą, mokslinės, vadybinės, organizacinės patirties perdavimą ir kitus iškilius mokslinius pasiekimus laureate.</text:span></text:p>
      <text:p text:style-name="Normal"/>
      <text:p text:style-name="P52">2. S k i r i u <text:s/>premijoms išmokėti 19 000 Eur (devyniolika tūkstančių eurų), kiekvienos premijos laureatui išmokant po 3 800 Eur (tris tūkstančius aštuonis šimtus eurų).</text:p>
      <text:p text:style-name="Normal"/>
      <text:p text:style-name="P53">3. Į p a r e i g o j u <text:s/>Buhalterinės apskaitos skyrių premijų įteikimo dieną išmokėti šio įsakymo 2 punkte skirtas lėšas mokslo premijų laureatams, pervedant jas į jų individualiuose prašymuose nurodytas atsiskaitomąsias sąskaitas bankuose.<text:s/></text:p>
      <text:p text:style-name="P54"/>
      <text:p text:style-name="P55"/>
      <text:p text:style-name="P56"/>
      <text:p text:style-name="P57">Švietimo ir mokslo ministrė<text:s/><text:tab/><text:tab/><text:tab/><text:tab/>Audronė Pitrėnienė<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197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9" style:parent-style-name="DefaultParagraphFont" style:family="text">
      <style:text-properties style:font-name="HelveticaLT"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2016 Įsak <text:s/>dėl apdovanojimo</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docx</dc:title>
    <meta:initial-creator>ebuziene</meta:initial-creator>
    <dc:creator>adlibuser</dc:creator>
    <meta:creation-date>2016-11-04T06:40:00Z</meta:creation-date>
    <dc:date>2016-11-04T06:40:00Z</dc:date>
    <meta:print-date>2016-10-26T06:46: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 meta:paragraph-count="20" meta:word-count="374" meta:character-count="2889" meta:row-count="72" meta:non-whitespace-character-count="2535"/>
  </office:meta>
</office:document-meta>
</file>