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MOLĖTŲ RAJONO SAVIVALDYBĖS ADMINISTRACIJOS DIREKTORIUS</text:p>
      <text:p text:style-name="P5"/>
      <text:p text:style-name="P6">ĮSAKYMAS</text:p>
      <text:p text:style-name="P7">dėl bazinės mokyklos skyrimo</text:p>
      <text:p text:style-name="P8"/>
      <text:p text:style-name="P9">2015 m. sausio 12 d. Nr. B6-10</text:p>
      <text:p text:style-name="P10">Molėtai</text:p>
      <text:p text:style-name="P11"/>
      <text:p text:style-name="P12"/>
      <text:p text:style-name="P13"><text:span text:style-name="T14">Vadovaudamasis Lietuvos Respublikos vietos savivaldos įstatymo 29 straipsnio 8 dalies 2 punktu ir Brandos egzaminų organizavimo ir vykdymo tvarkos aprašo, patvirtinto Lietuvos Respublikos švietimo ir mokslo ministro 2006 m. gruodžio 18 d. įsakymu Nr. ISAK- 2391 „Dėl brandos egzaminų organizavimo ir vykdymo tvarkos aprašo ir kalbų įskaitų nuostatų patvirtinimo“, 51 punktu,</text:span></text:p>
      <text:p text:style-name="P15"><text:span text:style-name="T16">s k i r i u <text:s/>Molėtų gimnaziją 2015 metų bazine mokykla.</text:span></text:p>
      <text:p text:style-name="P17"/>
      <text:p text:style-name="P18"/>
      <text:p text:style-name="P19"/>
      <text:p text:style-name="P20"><text:span text:style-name="T21">Administracijos direktorius<text:s/></text:span><text:span text:style-name="T22"><text:tab/>Vaclovas Sen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 User</dc:creator>
    <meta:creation-date>2015-01-13T12:14:00Z</meta:creation-date>
    <dc:date>2015-01-13T12:14:00Z</dc:date>
    <meta:print-date>2005-08-01T11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17" meta:row-count="41" meta:non-whitespace-character-count="540"/>
  </office:meta>
</office:document-meta>
</file>