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margin-right="-0.0569in"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0.1902in" fo:margin-left="0.8409in" fo:text-indent="-0.25in">
        <style:tab-stops>
          <style:tab-stop style:type="left" style:position="0.063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0.1902in" fo:margin-left="0.8409in" fo:text-indent="-0.25in">
        <style:tab-stops>
          <style:tab-stop style:type="left" style:position="0.063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0.1902in" fo:margin-left="0.8409in" fo:text-indent="-0.25in">
        <style:tab-stops>
          <style:tab-stop style:type="left" style:position="0.063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8409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8409in" fo:text-indent="-0.2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8409in" fo:text-indent="-0.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8409in" fo:text-indent="-0.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8409in" fo:text-indent="-0.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8409in" fo:text-indent="-0.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8409in" fo:text-indent="-0.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027in" fo:text-indent="0.4923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8409in" fo:text-indent="-0.25in" fo:background-color="#FFFFFF">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8409in" fo:margin-right="0.0027in" fo:text-indent="-0.25in" fo:background-color="#FFFFFF">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027in" fo:text-indent="0.4923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8409in" fo:margin-right="0.0027in" fo:text-indent="-0.25in" fo:background-color="#FFFFFF">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027in" fo:text-indent="0.5909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8409in" fo:margin-right="0.0027in" fo:text-indent="-0.25in" fo:background-color="#FFFFFF">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right="0.0027in" fo:text-indent="0.5909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27in" fo:text-indent="0.5909in" fo:background-color="#FFFFFF"/>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h text:style-name="P4" text:outline-level="4">VILKAVIŠKIO RAJONO SAVIVALDYBĖS TARYBA</text:h>
      <text:p text:style-name="P5"/>
      <text:h text:style-name="P6" text:outline-level="2">SpREndimas</text:h>
      <text:p text:style-name="P7">DĖL VILKAVIŠKIO RAJONO SAVIVALDYBĖS STRATEGINIO PLANAVIMO ORGANIZAVIMO TVARKOS APRAŠO PAKEITIMO</text:p>
      <text:p text:style-name="P8"/>
      <text:p text:style-name="P9">2019 m. gegužės 31 d. Nr. B-TS-73</text:p>
      <text:p text:style-name="P10">Vilkaviškis</text:p>
      <text:p text:style-name="P11"/>
      <text:p text:style-name="P12"/>
      <text:p text:style-name="P13"><text:span text:style-name="T14">Vadovaudamasi Lietuvos Respublikos vietos savivaldos įstatymo 18 straipsnio 1 dalimi</text:span><text:span text:style-name="T15">,<text:s/></text:span><text:span text:style-name="T16">Vilkaviškio rajono savivaldybės taryba n u s p r e n d ž i a: <text:s/></text:span></text:p>
      <text:p text:style-name="P17"><text:span text:style-name="T18">Pakeisti Vilkaviškio<text:s/></text:span>rajono savivaldybės strateginio planavimo organizavimo tvarkos aprašą<text:span text:style-name="T19">, patvirtinto Vilkaviškio rajono savivaldybės tarybos 2018 m. sausio 26 d. sprendimu Nr. B-TS-938 „Dėl Vilkaviškio rajono savivaldybės strateginio planavimo organizavimo tvarkos aprašo patvirtinimo“ (toliau – Aprašas):</text:span></text:p>
      <text:p text:style-name="P20"><text:span text:style-name="T21">1</text:span><text:span text:style-name="T22">.</text:span><text:span text:style-name="T23"><text:tab/>pakeisti Aprašo 2.12 papunktį ir jį išdėstyti taip:</text:span></text:p>
      <text:p text:style-name="P24"><text:span text:style-name="T25">„</text:span><text:span text:style-name="T26">2.12</text:span><text:span text:style-name="T27">. Strateginio planavimo komisija (Komisija) – Vilkaviškio rajono savivaldybės tarybos sprendimu sudaryta 7 narių komisija, sudaryta iš Savivaldybės mero, Savivaldybės mero pavaduotojo, 2 Savivaldybės tarybos narių, Savivaldybės administracijos direktoriaus, Savivaldybės administracijos direktoriaus pavaduotojo ir Savivaldybės administracijos Investicijų ir strateginio planavimo skyriaus vedėjo, kuris koordinuoja Vilkaviškio rajono savivaldybės<text:s/></text:span><text:soft-page-break/><text:span text:style-name="T28">strateginio planavimo dokumentų rengimą bei įgyvendinimo eigą“;</text:span></text:p>
      <text:p text:style-name="P29"><text:span text:style-name="T30">2</text:span><text:span text:style-name="T31">.</text:span><text:span text:style-name="T32"><text:tab/>pakeisti Aprašo 11.3 papunktį ir jį išdėstyti taip:</text:span></text:p>
      <text:p text:style-name="P33"><text:span text:style-name="T34">„</text:span><text:span text:style-name="T35">11.3</text:span><text:span text:style-name="T36">. Savivaldybės administracijos Investicijų ir strateginio planavimo skyrius (toliau – Skyrius) – atsakingas už strateginio planavimo dokumentų projektų parengimą, įgyvendinimo ir stebėsenos procesų koordinavimą bei apibendrintų įgyvendinimo ataskaitų parengimą“;</text:span></text:p>
      <text:p text:style-name="P37"><text:span text:style-name="T38">3</text:span><text:span text:style-name="T39">.</text:span><text:span text:style-name="T40"><text:tab/>pakeisti Aprašo 11.4 papunktį ir jį<text:s/></text:span><text:span text:style-name="T41">išdėstyti</text:span><text:span text:style-name="T42"><text:s/>taip:</text:span></text:p>
      <text:p text:style-name="P43"><text:span text:style-name="T44">„</text:span><text:span text:style-name="T45">11.4</text:span><text:span text:style-name="T46">. Programų koordinatoriai – atsakingi už strateginio planavimo dokumentų dalių ir įgyvendinimo ataskaitų dalių parengimą bei pateikimą Skyriui apibendrintiems dokumentams rengti“;</text:span></text:p>
      <text:p text:style-name="P47"><text:span text:style-name="T48">4</text:span><text:span text:style-name="T49">.</text:span><text:span text:style-name="T50"><text:tab/>Pakeisti Aprašo 17.2 papunktį ir jį<text:s/></text:span><text:span text:style-name="T51">išdėstyti</text:span><text:span text:style-name="T52"><text:s/>taip:</text:span></text:p>
      <text:p text:style-name="P53"><text:span text:style-name="T54">„</text:span><text:span text:style-name="T55">17.2</text:span><text:span text:style-name="T56">. metinių veiklos planų projektus pateikia programų koordinatoriams ir Skyriui“;</text:span></text:p>
      <text:p text:style-name="P57"><text:span text:style-name="T58">5</text:span><text:span text:style-name="T59">.</text:span><text:span text:style-name="T60"><text:tab/>pakeisti Aprašo 24 punktą ir jį<text:s/></text:span><text:span text:style-name="T61">išdėstyti</text:span><text:span text:style-name="T62"><text:s/>taip:</text:span></text:p>
      <text:p text:style-name="P63"><text:span text:style-name="T64">„</text:span><text:span text:style-name="T65">24</text:span><text:span text:style-name="T66">. Strateginio plėtros plano uždaviniai ir priemonės, esant poreikiui, gali būti peržiūrimi ir keičiami, siūlymai su paaiškinimais ir pagrindžiančiais raštais dėl strateginio plėtros plano pakeitimų teikiami Savivaldybės Skyriui, atsakingam už strateginį planavimą“;</text:span></text:p>
      <text:p text:style-name="P67"><text:span text:style-name="T68">6</text:span><text:span text:style-name="T69">.</text:span><text:span text:style-name="T70"><text:tab/>pakeisti Aprašo 30 punktą ir jį<text:s/></text:span><text:span text:style-name="T71">išdėstyti</text:span><text:span text:style-name="T72"><text:s/>taip:</text:span></text:p>
      <text:p text:style-name="P73"><text:span text:style-name="T74">„</text:span><text:span text:style-name="T75">30</text:span><text:span text:style-name="T76">. Savivaldybės veiklos plano rengimą, svarstymą, viešinimą ir įgyvendinimo priežiūrą organizuoja ir koordinuoja Skyrius“;</text:span></text:p>
      <text:p text:style-name="P77"><text:span text:style-name="T78">7</text:span><text:span text:style-name="T79">.</text:span><text:span text:style-name="T80"><text:tab/>pakeisti Aprašo 39 punktą ir jį<text:s/></text:span><text:span text:style-name="T81">išdėstyti</text:span><text:span text:style-name="T82"><text:s/>taip:</text:span></text:p>
      <text:p text:style-name="P83"><text:span text:style-name="T84">„</text:span><text:span text:style-name="T85">39</text:span><text:span text:style-name="T86">. Programų koordinatoriai, bendradarbiaudami su Skyriumi bei su Savivaldybės administracijos Finansų ir biudžeto skyriumi, programos priemonių vykdytojais bei įtraukdami į strateginio veiklos plano programos rengimo procesą interesų grupių atstovus, gyventojus, pagal nustatytas formas rengia strateginio veiklos plano programų projektus ir pateikia Skyriui. Programų koordinatoriai, teikdami informaciją, privalo:“;</text:span></text:p>
      <text:p text:style-name="P87"><text:span text:style-name="T88">8</text:span><text:span text:style-name="T89">.</text:span><text:span text:style-name="T90"><text:tab/>pakeisti Aprašo 39.1 papunktį ir jį<text:s/></text:span><text:span text:style-name="T91">išdėstyti</text:span><text:span text:style-name="T92"><text:s/>taip:</text:span></text:p>
      <text:p text:style-name="P93"><text:span text:style-name="T94">„</text:span><text:span text:style-name="T95">39.1</text:span><text:span text:style-name="T96">. naudoti Skyriaus bei Savivaldybės administracijos Finansų ir biudžeto skyriaus parengtas ir Savivaldybės administracijos direktoriaus patvirtintas formas (strateginio veiklos plano formas, lėšų pagrindimo formas ir kt.)“;</text:span></text:p>
      <text:p text:style-name="P97"><text:span text:style-name="T98">9</text:span><text:span text:style-name="T99">.</text:span><text:span text:style-name="T100"><text:tab/>pakeisti Aprašo 39.3 papunktį ir<text:s/></text:span><text:span text:style-name="T101">išdėstyti</text:span><text:span text:style-name="T102"><text:s/>taip:</text:span></text:p>
      <text:p text:style-name="P103"><text:span text:style-name="T104">„</text:span><text:span text:style-name="T105">39.3</text:span><text:span text:style-name="T106">. įvertinti programų vykdytojų pateiktą informaciją ir parengti pirminius strateginio veiklos plano programų projektus bei, suderinus su Savivaldybės administracijos Bendrojo skyriaus vyriausiuoju kalbos specialistu, pateikti juos Skyriui“;</text:span></text:p>
      <text:p text:style-name="P107"><text:span text:style-name="T108">10</text:span><text:span text:style-name="T109">.</text:span><text:span text:style-name="T110"><text:tab/>pakeisti Aprašo 42 punktą ir jį<text:s/></text:span><text:span text:style-name="T111">išdėstyti</text:span><text:span text:style-name="T112"><text:s/>taip:</text:span></text:p>
      <text:p text:style-name="P113"><text:span text:style-name="T114">„</text:span><text:span text:style-name="T115">42</text:span><text:span text:style-name="T116">. Skyrius sujungia programų koordinatorių programas, suformuoja Savivaldybės strateginio veiklos plano projektą ir pateikia svarstyti Komisijai“;</text:span></text:p>
      <text:p text:style-name="P117"><text:span text:style-name="T118">11</text:span><text:span text:style-name="T119">.</text:span><text:span text:style-name="T120"><text:tab/>pakeisti Aprašo 47 punktą ir jį<text:s/></text:span><text:span text:style-name="T121">išdėstyti</text:span><text:span text:style-name="T122"><text:s/>taip:</text:span></text:p>
      <text:p text:style-name="P123"><text:span text:style-name="T124">„</text:span><text:span text:style-name="T125">47</text:span><text:span text:style-name="T126">. Savivaldybės tarybai patvirtinus strateginį veiklos planą ir Savivaldybės biudžetą, programų koordinatoriai, kartu su priemonių vykdytojais, pateikia Skyriui Savivaldybės padalinių metinį veiklos planą. Savivaldybės administracijos padaliniai, vykdantys priemones, numatytas strateginio veiklos plano programose, pateikia savo padalinio metinio veiklos plano projektą programos koordinatoriui“;<text:s/></text:span></text:p>
      <text:p text:style-name="P127"><text:span text:style-name="T128">12</text:span><text:span text:style-name="T129">.</text:span><text:span text:style-name="T130"><text:tab/>pakeisti Aprašo 48 punktą ir jį<text:s/></text:span><text:span text:style-name="T131">išdėstyti</text:span><text:span text:style-name="T132"><text:s/>taip:</text:span></text:p>
      <text:p text:style-name="P133"><text:span text:style-name="T134">„</text:span><text:span text:style-name="T135">48</text:span><text:span text:style-name="T136">. Metiniame veiklos plane detalizuojamos strateginio veiklos plano skyriams priskirtos vykdyti priemonės. Skyrius, gavęs iš skyrių metinius veiklos planus parengia einamųjų metų Savivaldybės administracijos metinį veiklos planą“;</text:span></text:p>
      <text:p text:style-name="P137"><text:span text:style-name="T138">13</text:span><text:span text:style-name="T139">.</text:span><text:span text:style-name="T140"><text:tab/>pakeisti Aprašo 50 punktą ir jį<text:s/></text:span><text:span text:style-name="T141">išdėstyti</text:span><text:span text:style-name="T142"><text:s/>taip:</text:span></text:p>
      <text:p text:style-name="P143"><text:span text:style-name="T144">„</text:span><text:span text:style-name="T145">50</text:span><text:span text:style-name="T146">. Seniūnijų metinius veiklos planus rengia seniūnai, seniūnijų darbuotojai, įtraukdami ir seniūnaičius, bendruomeninių organizacijų atstovus bei gyventojus. Atitinkamos seniūnijos seniūnai seniūnijos veiklos plano projektą, suderintą su Savivaldybės administracijos Apskaitos<text:s/></text:span><text:soft-page-break/><text:span text:style-name="T147">skyriumi, pateikia Skyriui, kuris rengia Savivaldybės administracijos direktoriaus įsakymo projektą dėl seniūnijų metinių veiklos planų tvirtinimo“;</text:span></text:p>
      <text:p text:style-name="P148"><text:span text:style-name="T149">14</text:span><text:span text:style-name="T150">.</text:span><text:span text:style-name="T151"><text:tab/>pakeisti Aprašo 68 punktą ir jį<text:s/></text:span><text:span text:style-name="T152">išdėstyti</text:span><text:span text:style-name="T153"><text:s/>taip:</text:span></text:p>
      <text:p text:style-name="P154"><text:span text:style-name="T155">„</text:span><text:span text:style-name="T156">68</text:span><text:span text:style-name="T157">.  Programų koordinatoriai, prasidėjus naujiems biudžetiniams metams (iki einamųjų metų kovo 30 d.), surenka informaciją apie strateginio veiklos plano programų, tikslų, uždavinių ir priemonių (projektų) įgyvendinimo būklę (vadovaudamiesi strateginiame veiklos plane patvirtintais efekto, rezultato, produkto vertinimo kriterijais) ir pateikia Skyriui“;</text:span></text:p>
      <text:p text:style-name="P158"><text:span text:style-name="T159">15</text:span><text:span text:style-name="T160">.</text:span><text:span text:style-name="T161"><text:tab/>pakeisti Aprašo 69 punktą ir jį<text:s/></text:span><text:span text:style-name="T162">išdėstyti</text:span><text:span text:style-name="T163"><text:s/>taip:</text:span></text:p>
      <text:p text:style-name="P164"><text:span text:style-name="T165">„</text:span><text:span text:style-name="T166">69</text:span><text:span text:style-name="T167">. Skyrius, išanalizavęs pateiktas SVP programų vykdymo ataskaitas, parengia suvestinę informaciją apie strateginio veiklos plano programų vykdymą ir teikia ją Strateginio planavimo komisijai“;</text:span></text:p>
      <text:p text:style-name="P168"><text:span text:style-name="T169">16</text:span><text:span text:style-name="T170">.</text:span><text:span text:style-name="T171"><text:tab/>pakeisti Aprašo 70 punktą ir jį<text:s/></text:span><text:span text:style-name="T172">išdėstyti</text:span><text:span text:style-name="T173"><text:s/>taip:</text:span></text:p>
      <text:p text:style-name="P174"><text:span text:style-name="T175">„</text:span><text:span text:style-name="T176">70</text:span><text:span text:style-name="T177">. Strateginio planavimo komisija svarsto Skyriaus pateiktą suvestinę informaciją apie programų vykdymą bei teikia išvadas Skyriui dėl tolesnio strateginio veiklos plano programų vykdymo“;</text:span></text:p>
      <text:p text:style-name="P178"><text:span text:style-name="T179">17</text:span><text:span text:style-name="T180">.</text:span><text:span text:style-name="T181"><text:tab/>pakeisti Aprašo 71 punktą ir jį<text:s/></text:span><text:span text:style-name="T182">išdėstyti</text:span><text:span text:style-name="T183"><text:s/>taip:</text:span></text:p>
      <text:p text:style-name="P184"><text:span text:style-name="T185">„</text:span><text:span text:style-name="T186">71</text:span><text:span text:style-name="T187">. Skyrius suvestinę informaciją apie strateginio veiklos plano programų vykdymą bei Strateginio planavimo komisijos išvadas dėl jų vykdymo teikia Savivaldybės tarybai“;</text:span></text:p>
      <text:p text:style-name="P188"><text:span text:style-name="T189">18</text:span><text:span text:style-name="T190">.</text:span><text:span text:style-name="T191"><text:tab/>pakeisti Aprašo 75 punktą jį<text:s/></text:span><text:span text:style-name="T192">išdėstyti</text:span><text:span text:style-name="T193"><text:s/>taip:</text:span></text:p>
      <text:p text:style-name="P194"><text:span text:style-name="T195">„</text:span><text:span text:style-name="T196">75</text:span><text:span text:style-name="T197">. Savivaldybės administracijos metinę veiklos ataskaitą rengia Skyrius, Programų koordinatorių pateiktų Savivaldybės administracijos struktūrinių padalinių pateiktų ataskaitų pagrindu“.</text:span></text:p>
      <text:p text:style-name="P198"><text:span text:style-name="T19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00"/>
      <text:p text:style-name="P201"/>
      <text:p text:style-name="P202"/>
      <text:p text:style-name="P203">Savivaldybės meras<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meta:initial-creator>
    <dc:creator>adlibuser</dc:creator>
    <meta:creation-date>2021-12-23T09:18:00Z</meta:creation-date>
    <dc:date>2021-12-23T09:18:00Z</dc:date>
    <meta:template xlink:href="Normal.dotm" xlink:type="simple"/>
    <meta:editing-cycles>2</meta:editing-cycles>
    <meta:editing-duration>PT0S</meta:editing-duration>
    <meta:document-statistic meta:page-count="5" meta:paragraph-count="51" meta:word-count="766" meta:character-count="6696" meta:row-count="192" meta:non-whitespace-character-count="5981"/>
  </office:meta>
</office:document-meta>
</file>