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3.2326in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VALSTYBĖS DUOMENŲ AGENTŪROS</text:p>
      <text:p text:style-name="P5"><text:span text:style-name="T6">GENERALINIS DIREKTORIUS</text:span></text:p>
      <text:p text:style-name="P7"/>
      <text:p text:style-name="P8">ĮSAKYMAS</text:p>
      <text:p text:style-name="P9">DĖL BŪSTO NUOMOS KAINŲ STATISTINĖS ATASKAITOS KA-12 (KETVIRTINĖS) STATISTINIO FORMULIARO PATVIRTINIMO<text:s/></text:p>
      <text:p text:style-name="P10"/>
      <text:p text:style-name="P11">2023 m. spalio 25 d. Nr. DĮ-240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,</text:span><text:s/><text:span text:style-name="T16">Lietuvos Respublikos Tarptautinės darbo organizacijos konvencijų ratifikavimo įstatym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7">Euratomas, įsteigiantį Europos Bendrijų statistikos programų komitetą su visais pakeitimais</text:span>, ir įgyvendindama<text:s/><text:span text:style-name="T18">2016 m. gegužės 11 d. Europos Parlamento ir Tarybos reglamentą (ES) 2016/792 dėl suderintų vartotojų kainų indeksų ir būsto kainų indekso, kuriuo panaikinamas Tarybos reglamentas (EB) Nr. 2494/95, ir 2020 m. liepos 31 d. Komisijos įgyvendinimo reglamentą (ES) 2020/1148, kuriuo pagal Europos Parlamento ir Tarybos reglamentą (ES) 2016/792 nustatomos suderintų vartotojų kainų indeksų ir būsto kainų indekso metodinės ir techninės specifikacijos, su pakeitimais, padarytais 2023 m. liepos 17 d. Komisijos įgyvendinimo reglamentu (ES) 2023/1470</text:span>:</text:p>
      <text:p text:style-name="P19">1.<text:tab/><text:span text:style-name="T20">Tvirtinu</text:span><text:s/><text:span text:style-name="T21">Būsto nuomos kainų statistinės ataskaitos KA-12 (ketvirtinės)</text:span><text:s/>statistinį formuliarą (pridedama).</text:p>
      <text:p text:style-name="P22">2.<text:tab/><text:span text:style-name="T23">Pripažįstu</text:span><text:s/>netekusiu galios Lietuvos statistikos departamento generalinio direktoriaus 2021 m. gruodžio 22 d. įsakymą Nr. DĮ-357 „<text:span text:style-name="T24">Dėl Būsto nuomos kainų statistinės ataskaitos KA-12 (ketvirtinės)</text:span><text:s/>statistinio formuliaro patvirtinimo“.</text:p>
      <text:p text:style-name="P25">3.<text:tab/><text:span text:style-name="T26">Nustata</text:span>u, kad šis įsakymas įsigalioja 2024 m. kovo 1 d.</text:p>
      <text:p text:style-name="Normal"/>
      <text:p text:style-name="Normal"/>
      <text:p text:style-name="Normal"/>
      <text:p text:style-name="Normal"/>
      <text:p text:style-name="P27"><text:span text:style-name="T28">Generalinio direktoriaus pirmoji pavaduotoja,</text:span><text:span text:style-name="T29"><text:tab/>Daiva Jurelevičienė</text:span></text:p>
      <text:p text:style-name="P30">atliekanti generalinio direktoriaus funkcij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0-25T13:07:00Z</meta:creation-date>
    <dc:date>2023-10-25T13:07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58" meta:character-count="1982" meta:row-count="56" meta:non-whitespace-character-count="1739"/>
  </office:meta>
</office:document-meta>
</file>