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694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06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25in" fo:text-indent="0.5in">
        <style:tab-stops>
          <style:tab-stop style:type="left" style:position="0.1215in"/>
          <style:tab-stop style:type="left" style:position="0.2201in"/>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9" style:parent-style-name="Normal" style:family="paragraph">
      <style:paragraph-properties>
        <style:tab-stops>
          <style:tab-stop style:type="left" style:position="-0.1972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IŠMOKŲ VAIKAMS ĮSTATYMO NR. I-621 6 STRAIPSNIO PAKEITIMO ĮSTATYMO PROJEKTO NR. XIIP-4024</text:span></text:p>
      <text:p text:style-name="P19"/>
      <text:p text:style-name="P20"><text:span text:style-name="T21">2016 m. rugpjūčio 11 d.</text:span><text:span text:style-name="T22"><text:s/>Nr.<text:s/></text:span><text:span text:style-name="T23">791</text:span><text:span text:style-name="T24"><text:line-break/>Vilnius</text:span></text:p>
      <text:p text:style-name="P25"/>
      <text:p text:style-name="P26"/>
      <text:p text:style-name="P27"><text:span text:style-name="T28">Vadovaudamasi</text:span><text:span text:style-name="T29"><text:s/></text:span><text:span text:style-name="T30">Lietuvos</text:span><text:span text:style-name="T31"><text:s/></text:span><text:span text:style-name="T32">Respublikos</text:span><text:span text:style-name="T33"><text:s/></text:span><text:span text:style-name="T34">Seimo</text:span><text:span text:style-name="T35"><text:s/></text:span><text:span text:style-name="T36">statuto</text:span><text:span text:style-name="T37"><text:s/></text:span><text:span text:style-name="T38">138</text:span><text:span text:style-name="T39"><text:s/></text:span><text:span text:style-name="T40">straipsnio</text:span><text:span text:style-name="T41"><text:s/></text:span><text:span text:style-name="T42">3</text:span><text:span text:style-name="T43"><text:s/></text:span><text:span text:style-name="T44">dalimi</text:span><text:span text:style-name="T45"><text:s/></text:span><text:span text:style-name="T46">ir</text:span><text:span text:style-name="T47"><text:s/></text:span><text:span text:style-name="T48">atsižvelgda</text:span><text:span text:style-name="T49">ma</text:span><text:span text:style-name="T50"><text:s/>į Lietuvos Respublikos Seimo valdybos 201</text:span><text:span text:style-name="T51">6</text:span><text:span text:style-name="T52"><text:s/>m.</text:span><text:span text:style-name="T53"><text:s/>birželio 15</text:span><text:span text:style-name="T54"><text:s/>d. sprendimo Nr.</text:span><text:span text:style-name="T55"> </text:span><text:span text:style-name="T56">SV-S-1</text:span><text:span text:style-name="T57">584</text:span><text:span text:style-name="T58"><text:s/>„Dėl įstatymų projektų išvadų“<text:s/></text:span><text:span text:style-name="T59">2</text:span><text:span text:style-name="T60"><text:s/>punkt</text:span><text:span text:style-name="T61">ą</text:span><text:span text:style-name="T62">,<text:s/></text:span><text:span text:style-name="T63">Lietuvos Respublikos Vyriausybė</text:span><text:span text:style-name="T64"><text:s/>nutari</text:span><text:span text:style-name="T65">a:</text:span></text:p>
      <text:p text:style-name="P66"><text:span text:style-name="T67">1</text:span><text:span text:style-name="T68">.<text:s/></text:span><text:span text:style-name="T69">Nepritarti Lietuvos Respublikos išmokų vaikams įstatymo Nr. I-</text:span><text:span text:style-name="T70">621 <text:s/>6<text:s/></text:span><text:span text:style-name="T71">straipsnio pakeitimo įstatymo projektui<text:s/></text:span><text:span text:style-name="T72">Nr. XIIP-4024</text:span><text:span text:style-name="T73"><text:s/>(toliau – Įstatymo projektas</text:span><text:span text:style-name="T74">)</text:span><text:span text:style-name="T75"><text:s/>dėl<text:s/></text:span><text:span text:style-name="T76">toliau nurodytos priežasties.</text:span></text:p>
      <text:p text:style-name="P77"><text:span text:style-name="T78">Įstatymo projekto nuostatoms įgyvendinti reikės papildomų Lietuvos Respublikos valstybės biudžeto lėšų.<text:s/></text:span><text:span text:style-name="T79">Preliminariais skaičiavimais, pritarus Įstatymo projekto siūlomam teisiniam reguliavimui, išmoką vaikui gautų apie 255 tūkst. vaikų ir tam reikėtų apie<text:s/></text:span><text:span text:style-name="T80">380<text:s/></text:span><text:span text:style-name="T81">mln. eurų per metus (2017 metais pagal galiojantį teisinį reguliavimą išmokai vaikui mokėti ir administruoti planuojama 17 mln. eurų).</text:span></text:p>
      <text:p text:style-name="P82"><text:span text:style-name="T83">Nors šalies ekonominė būklė gerėja, ji dar nėra pakankamai stabili. Siekiant užtikrinti, kad būtų tinkamai vykdomi anksčiau prisiimti valstybės finansiniai įsipareigojimai (</text:span><text:span text:style-name="T84">nuo 1 iki 2 procentų didinti įmokas į pensijų fondus už jų dalyvius,</text:span><text:span text:style-name="T85"><text:s/>kompensuoti</text:span><text:span text:style-name="T86"><text:s/></text:span><text:span text:style-name="T87">sumažintas</text:span><text:span text:style-name="T88"><text:s/>valstybines socialinio draudimo<text:s/></text:span><text:span text:style-name="T89">pensijas ir valstybines pensijas, sumažintas dėl draudžiamųjų pajamų turėjimo, taip pat<text:s/></text:span><text:span text:style-name="T90">įgyvendinti Lietuvos Respublikos Seime atstovaujamų politinių partijų susitarimą nuosekliai didinti finansavimą krašto apsaugai, kuris 2020 metais turi pasiekti 2 procentus bendrojo vidaus produkto</text:span><text:span text:style-name="T91">), dėl ribotų valstybės finansinių išteklių skirti papildomų<text:s/></text:span><text:span text:style-name="T92">Lietuvos Respublikos valstybės biudžeto<text:s/></text:span><text:span text:style-name="T93">lėšų Įstatymo projekte siūlomoms nuostatoms įgyvendinti šiuo metu nėra galimybių.<text:s/></text:span></text:p>
      <text:p text:style-name="P94"><text:span text:style-name="T95">2</text:span><text:span text:style-name="T96">. Atkreipti Lietuvos Respublikos Seimo dėmesį į tai, kad Lietuvos Respublikos Vyriausybė, įgyvendindama šešioliktosios Vyriausybės 2012–2016 metų programą, kuriai pritarta Lietuvos Respublikos Seimo 2012 m. gruodžio 13 d. nutarimu Nr. XII-51 „Dėl Lietuvos Respublikos Vyriausybės programos“, ir vykdydam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text:s/></text:span><text:soft-page-break/><text:span text:style-name="T97">patvirtinimo“, 89 punkto priemonę, parengė<text:s/></text:span><text:span text:style-name="T98">Lietuvos Respublikos išmokų vaikams įstatymo</text:span><text:span text:style-name="T99"><text:s/>Nr. I-621 <text:s/>1, 2, 5, 6, 8, 12 ir 20 straipsnių ir Įstatymo priedo pakeitimo įstatymo projektą (toliau – Išmokų vaikams įstatymo projektas), kuris Lietuvos Respublikos Vyriausybės 2016 m. birželio 22 d. nutarimu Nr. 651 „Dėl<text:s/></text:span><text:span text:style-name="T100">Lietuvos Respublikos išmokų vaikams įstatymo</text:span><text:span text:style-name="T101"><text:s/>Nr. I-621 <text:s/>1, 2, 5, 6, 8, 12 ir 20 straipsnių ir Įstatymo priedo pakeitimo įstatymo projekto pateikimo Lietuvos Respublikos Seimui“ pateiktas Lietuvos Respublikos Seimui. Išmokų vaikams įstatymo projektu siūloma nustatyti valstybės finansines galimybes atitinkantį ekonomiškiausią ir veiksmingiausią išmokos vaikui mokėjimo mechanizmą: pratęsti išmokos vaikui mokėjimą vaikams nuo 7 iki 18 metų, kai šeimoje auginami ir (ar) globojami vienas ar du vaikai, taip suvienodinti šios išmokos mokėjimą, kaip ir tuo atveju, kai šeimoje auginami ir (ar) globojami trys ar daugiau vaikų, ir palikti šiuo metu nustatytą šeimos gaunamų pajamų vertinimą</text:span><text:span text:style-name="T102">.<text:s/></text:span><text:span text:style-name="T103">Pagal siūlomą teisinį reguliavimą bendrai gyvenančių asmenų auginamam ir (ar) globojamam vaikui, kuriam globa (rūpyba) nustatyta šeimoje, nuo 2 iki 18 metų būtų skiriama ir mokama 0,4 bazinės socialinės išmokos dydžio išmoka (t. y. 15,2 euro) per mėnesį, kaip ir dabar vertinant šeimos gaunamas pajamas (kai jos mažesnės negu 1,5 valstybės remiamų pajamų dydžio vienam asmeniui per mėnesį (t. y. 153 eurai).<text:s/></text:span><text:span text:style-name="T104">Pratęsus<text:s/></text:span><text:span text:style-name="T105">išmokos vaikui mokėjimą vaikams nuo 7 iki 18 metų,<text:s/></text:span><text:span text:style-name="T106">kai<text:s/></text:span><text:span text:style-name="T107">šeimoje augina</text:span><text:span text:style-name="T108">mi</text:span><text:span text:style-name="T109"><text:s/>ir (ar) globoja</text:span><text:span text:style-name="T110">mi</text:span><text:span text:style-name="T111"><text:s/>vien</text:span><text:span text:style-name="T112">as</text:span><text:span text:style-name="T113"><text:s/>ar du vaik</text:span><text:span text:style-name="T114">ai</text:span><text:span text:style-name="T115">,<text:s/></text:span><text:span text:style-name="T116">preliminariais skaičiavimais, išmoką vaikui papildomai gautų apie 54,5 tūkst. vaikų ir tam iš valstybės biudžeto papildomai reikėtų apie 8,2 mln. eurų per metus.</text:span></text:p>
      <text:p text:style-name="P117"/>
      <text:p text:style-name="P118"/>
      <text:p text:style-name="P119"/>
      <text:p text:style-name="P120"><text:span text:style-name="T121">Ministras Pirmininkas</text:span><text:span text:style-name="T122"><text:tab/>Algirdas Butkevičius</text:span></text:p>
      <text:p text:style-name="P123"/>
      <text:p text:style-name="P124"/>
      <text:p text:style-name="P125"/>
      <text:p text:style-name="P126"><text:span text:style-name="T127">Socialinės apsaugos ir darbo ministrė</text:span><text:span text:style-name="T12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6T10:57:00Z</meta:creation-date>
    <dc:date>2016-08-16T10:57:00Z</dc:date>
    <meta:print-date>2016-07-18T13:35:00Z</meta:print-date>
    <meta:template xlink:href="Normal" xlink:type="simple"/>
    <meta:editing-cycles>2</meta:editing-cycles>
    <meta:editing-duration>PT0S</meta:editing-duration>
    <meta:document-statistic meta:page-count="2" meta:paragraph-count="191" meta:word-count="606" meta:character-count="4019" meta:row-count="400" meta:non-whitespace-character-count="3604"/>
  </office:meta>
</office:document-meta>
</file>