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4%" fo:text-indent="0.2166in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4%" fo:text-indent="0.2166in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4%" fo:text-indent="0.0006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style:vertical-align="middle" fo:line-height="124%">
        <style:tab-stops>
          <style:tab-stop style:type="right" style:position="6.693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style:vertical-align="middle" fo:line-height="124%">
        <style:tab-stops>
          <style:tab-stop style:type="right" style:position="6.693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style:vertical-align="middle" fo:line-height="124%">
        <style:tab-stops>
          <style:tab-stop style:type="right" style:position="6.6937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style:vertical-align="middle" fo:line-height="124%">
        <style:tab-stops>
          <style:tab-stop style:type="right" style:position="6.6937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MOKSLO TARYBOS</text:span></text:p>
      <text:p text:style-name="P3"><text:span text:style-name="T4">N U T A R I M A S</text:span></text:p>
      <text:p text:style-name="P5"/>
      <text:p text:style-name="P6">DĖL lIETUVOS MOKSLO TARYBOS 2013 M. KOVO 4 D. NUTARIMO NR. VII-137 „DĖL LIETUVOS ATSTOVŲ DALYVAVIMO COST PROGRAMOJE TVARKOS APRAŠŲ PATVIRTINIMO PAKEITIMO“ PAKEITIMO</text:p>
      <text:p text:style-name="P7"/>
      <text:p text:style-name="P8">2013 m. gruodžio 16 d. Nr. VIII-14</text:p>
      <text:p text:style-name="P9">Vilnius</text:p>
      <text:p text:style-name="P10"/>
      <text:p text:style-name="P11"><text:span text:style-name="T12">Lietuvos mokslo taryba n u t a r i a :</text:span></text:p>
      <text:p text:style-name="P13"><text:span text:style-name="T14">1</text:span><text:span text:style-name="T15">. Pakeisti Lietuvos mokslo tarybos 2013 m. kovo 4 d. nutarimu Nr. VII-137 „Dėl Lietuvos atstovų dalyvavimo COST programoje tvarkos aprašų patvirtinimo pakeitimo“ (Žin., 2013, Nr. </text:span><text:a xlink:href="http://www3.lrs.lt/pls/inter/dokpaieska.showdoc_l?p_id=444181" office:target-frame-name="_top" xlink:show="replace"><text:span text:style-name="T16">26-1273</text:span></text:a><text:span text:style-name="T17">) patvirtintą Atstovavimo COST programos veiklų valdymo komitetuose tvarkos aprašą (toliau – Atstovavimo aprašas) papildant Atstovavimo aprašą 3</text:span><text:span text:style-name="T18">1</text:span><text:span text:style-name="T19"><text:s/>punktu:</text:span></text:p>
      <text:p text:style-name="P20"><text:span text:style-name="T21">„</text:span><text:span text:style-name="T22">3</text:span><text:span text:style-name="T23">1</text:span><text:span text:style-name="T24">. COST veiklų valdymo komitetuose skatinamas jaunųjų tyrėjų dalyvavimas.“</text:span></text:p>
      <text:p text:style-name="P25"><text:span text:style-name="T26">2</text:span><text:span text:style-name="T27">. Pakeisti Lietuvos mokslo tarybos 201</text:span><text:span text:style-name="T28">3</text:span><text:span text:style-name="T29"> m. kovo</text:span><text:span text:style-name="T30"><text:s/>4</text:span><text:span text:style-name="T31"> d. nutarimu Nr. VII-</text:span><text:span text:style-name="T32">137</text:span><text:span text:style-name="T33"><text:s/>„Dėl Lietuvos atstovų dalyvavimo COST programoje tvarkos aprašų patvirtinimo pakeitimo</text:span><text:span text:style-name="T34">“<text:s/></text:span><text:span text:style-name="T35">(Žin., 201</text:span><text:span text:style-name="T36">3</text:span><text:span text:style-name="T37">, Nr. </text:span><text:a xlink:href="http://www3.lrs.lt/pls/inter/dokpaieska.showdoc_l?p_id=444181" office:target-frame-name="_top" xlink:show="replace"><text:span text:style-name="T38">26-1273</text:span></text:a><text:span text:style-name="T39">) patvirtintą Dalyvavimo COST programos veiklose paraiškų teikimo, jų vertinimo ir atstovų skyrimo tvarkos aprašą (toliau – Dalyvavimo aprašas):</text:span></text:p>
      <text:p text:style-name="P40"><text:span text:style-name="T41">2.1</text:span><text:span text:style-name="T42">. Papildyti Dalyvavimo aprašą 3.6</text:span><text:span text:style-name="T43">1</text:span><text:span text:style-name="T44"><text:s/>punktu:</text:span></text:p>
      <text:p text:style-name="P45"><text:span text:style-name="T46">„</text:span><text:span text:style-name="T47">3.6</text:span><text:span text:style-name="T48">1</text:span><text:span text:style-name="T49">.<text:s/></text:span><text:span text:style-name="T50">Jaunasis tyrėjas</text:span><text:span text:style-name="T51"> – doktorantas ar mokslininkas, mokslo laipsnį įgijęs ne anksčiau kaip prieš 7 metus.“</text:span></text:p>
      <text:p text:style-name="P52"><text:span text:style-name="T53">2.2</text:span><text:span text:style-name="T54">. Papildyti Dalyvavimo aprašą 21</text:span><text:span text:style-name="T55">1</text:span><text:span text:style-name="T56"><text:s/>punktu:</text:span></text:p>
      <text:p text:style-name="P57"><text:span text:style-name="T58">„</text:span><text:span text:style-name="T59">21</text:span><text:span text:style-name="T60">1</text:span><text:span text:style-name="T61">. Priimant sprendimą dėl antrojo Lietuvos atstovo COST veiklos valdymo komitete skyrimo pirmumas suteikiamas jaunajam tyrėjui.“</text:span></text:p>
      <text:p text:style-name="P62"><text:span text:style-name="T63">2.3</text:span><text:span text:style-name="T64">. Pakeisti Aprašo 24 punktą ir išdėstyti jį taip:</text:span></text:p>
      <text:p text:style-name="P65"><text:span text:style-name="T66">„</text:span><text:span text:style-name="T67">24</text:span><text:span text:style-name="T68">. Gautų dalyvavimo paraiškų vertinimo sesijos organizuojamos kartą metų ketvirtyje. Informacija apie numatomas dalyvavimo paraiškų vertinimo sesijas skelbiama Tarybos interneto svetainėje“.</text:span></text:p>
      <text:p text:style-name="P69"><text:span text:style-name="T70">3</text:span><text:span text:style-name="T71">. Nustatyti, kad Atstovavimo aprašo ir Dalyvavimo aprašo pakeitimai įsigalioja nuo 2014 m. sausio 1 d.</text:span></text:p>
      <text:p text:style-name="P72"/>
      <text:p text:style-name="P73"/>
      <text:p text:style-name="P74"/>
      <text:p text:style-name="P75"><text:span text:style-name="T76">Tarybos pirmininkas</text:span><text:span text:style-name="T77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8-09-19T10:56:00Z</meta:creation-date>
    <dc:date>2018-09-19T10:5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6" meta:character-count="1956" meta:row-count="37" meta:non-whitespace-character-count="1739"/>
  </office:meta>
</office:document-meta>
</file>