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8236in"/>
        </style:tab-stops>
      </style:paragraph-properties>
    </style:style>
    <style:style style:name="P63" style:parent-style-name="Normal" style:family="paragraph">
      <style:paragraph-properties>
        <style:tab-stops>
          <style:tab-stop style:type="left" style:position="4.8236in"/>
        </style:tab-stops>
      </style:paragraph-properties>
    </style:style>
    <style:style style:name="P64" style:parent-style-name="Normal" style:family="paragraph">
      <style:paragraph-properties>
        <style:tab-stops>
          <style:tab-stop style:type="left" style:position="4.8236in"/>
        </style:tab-stops>
      </style:paragraph-properties>
    </style:style>
    <style:style style:name="P6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6" style:parent-style-name="Normal" style:family="paragraph">
      <style:paragraph-properties style:punctuation-wrap="simple"/>
    </style:style>
    <style:style style:name="P67" style:parent-style-name="Normal" style:master-page-name="MPF1" style:family="paragraph">
      <style:paragraph-properties fo:break-before="page" style:punctuation-wrap="simple" fo:text-indent="3.5437in" style:page-number="1"/>
      <style:text-properties style:font-size-complex="12pt" style:language-asian="lt" style:country-asian="LT"/>
    </style:style>
    <style:style style:name="P72" style:parent-style-name="Normal" style:family="paragraph">
      <style:paragraph-properties style:punctuation-wrap="simple" fo:text-indent="3.5437in"/>
      <style:text-properties style:font-size-complex="12pt" style:language-asian="lt" style:country-asian="LT"/>
    </style:style>
    <style:style style:name="P73" style:parent-style-name="Normal" style:family="paragraph">
      <style:paragraph-properties style:punctuation-wrap="simple" fo:text-indent="3.5437in"/>
      <style:text-properties style:font-size-complex="12pt" style:language-asian="lt" style:country-asian="LT"/>
    </style:style>
    <style:style style:name="P74" style:parent-style-name="Normal" style:family="paragraph">
      <style:paragraph-properties style:punctuation-wrap="simple" fo:text-align="justify" fo:margin-left="0.0416in" fo:text-indent="0.5909in">
        <style:tab-stops/>
      </style:paragraph-properties>
      <style:text-properties style:font-size-complex="12pt" style:language-asian="lt" style:country-asian="LT"/>
    </style:style>
    <style:style style:name="P75" style:parent-style-name="Normal" style:family="paragraph">
      <style:paragraph-properties style:punctuation-wrap="simple" fo:text-align="justify" fo:margin-left="0.0416in" fo:text-indent="0.5909in">
        <style:tab-stops/>
      </style:paragraph-properties>
      <style:text-properties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50%"/>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line-height="150%"/>
      <style:text-properties fo:font-weight="bold" style:font-weight-asian="bold"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909in">
        <style:tab-stops>
          <style:tab-stop style:type="left" style:position="0.945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tab-stops>
          <style:tab-stop style:type="left" style:position="0.945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tab-stops>
          <style:tab-stop style:type="left" style:position="0.945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line-height="150%" fo:text-indent="0.5909in">
        <style:tab-stops>
          <style:tab-stop style:type="left" style:position="0.5909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25in" fo:text-indent="0.3409in">
        <style:tab-stops>
          <style:tab-stop style:type="left" style:position="0.3409in"/>
          <style:tab-stop style:type="left" style:position="0.695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tab-stops>
          <style:tab-stop style:type="left" style:position="0.945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style:tab-stops>
          <style:tab-stop style:type="left" style:position="0.5909in"/>
          <style:tab-stop style:type="left" style:position="0.9451in"/>
        </style:tab-stops>
      </style:paragraph-properties>
    </style:style>
    <style:style style:name="P162" style:parent-style-name="Normal" style:family="paragraph">
      <style:paragraph-properties fo:text-align="center">
        <style:tab-stops>
          <style:tab-stop style:type="left" style:position="0.5909in"/>
          <style:tab-stop style:type="left" style:position="0.9451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fo:line-height="150%" fo:margin-left="0.25in">
        <style:tab-stops/>
      </style:paragraph-properties>
      <style:text-properties fo:font-weight="bold" style:font-weight-asian="bold" fo:color="#000000" style:font-size-complex="12pt"/>
    </style:style>
    <style:style style:name="P168"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TimesLT" fo:font-size="13pt" style:font-size-asian="13pt"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fo:line-height="150%" fo:text-indent="0.5909in">
        <style:tab-stops>
          <style:tab-stop style:type="left" style:position="0.5909in"/>
          <style:tab-stop style:type="left" style:position="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TimesLT" fo:font-size="13pt" style:font-size-asian="13pt"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P30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5909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590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ize="13pt" style:font-size-asian="13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P597" style:parent-style-name="Normal" style:family="paragraph">
      <style:paragraph-properties style:punctuation-wrap="simple" fo:text-align="center">
        <style:tab-stops>
          <style:tab-stop style:type="left" style:position="0.5909in"/>
        </style:tab-stops>
      </style:paragraph-properties>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03" style:parent-style-name="Normal" style:family="paragraph">
      <style:paragraph-properties fo:text-align="justify" fo:line-height="150%" fo:text-indent="0.62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0.5909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62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62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909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tab-stops>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line-height="150%"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Courier New" style:font-name-complex="Courier New" fo:color="#000000" fo:font-size="10pt" style:font-size-asian="10pt" style:language-asian="lt" style:country-asian="LT"/>
    </style:style>
    <style:style style:name="P80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5909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909in">
        <style:tab-stops>
          <style:tab-stop style:type="left" style:position="0.5909in"/>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style:tab-stops>
          <style:tab-stop style:type="left" style:position="0.5909in"/>
        </style:tab-stops>
      </style:paragraph-properties>
      <style:text-properties fo:hyphenate="false"/>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fo:color="#000000" style:font-size-complex="12pt" style:language-asian="lt" style:country-asian="LT"/>
    </style:style>
    <style:style style:name="P89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fo:font-size="11pt" style:font-size-asian="11pt"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font-size="11pt" style:font-size-asian="11pt"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4" style:parent-style-name="Normal" style:family="paragraph">
      <style:paragraph-properties fo:text-align="justify">
        <style:tab-stops>
          <style:tab-stop style:type="left" style:position="0.7541in"/>
        </style:tab-stops>
      </style:paragraph-properties>
      <style:text-properties fo:color="#000000" style:font-size-complex="12pt"/>
    </style:style>
    <style:style style:name="P925" style:parent-style-name="Normal" style:family="paragraph">
      <style:paragraph-properties fo:line-height="150%">
        <style:tab-stops>
          <style:tab-stop style:type="left" style:position="0.7541in"/>
          <style:tab-stop style:type="left" style:position="5.2173in"/>
        </style:tab-stops>
      </style:paragraph-properties>
      <style:text-properties fo:color="#000000" style:font-size-complex="12pt"/>
    </style:style>
    <style:style style:name="P92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0 POSĖDIS</text:p>
      <text:p text:style-name="P13"/>
      <text:p text:style-name="P14">SPRENDIMAS</text:p>
      <text:p text:style-name="P15"><text:span text:style-name="T16">Dėl KAUNO R.<text:s/></text:span><text:span text:style-name="T17">GARLIAVOS JONUČIŲ PROGIMNAZIJOS<text:s/></text:span><text:span text:style-name="T18">NUOSTATŲ PATVIRTINIMO</text:span></text:p>
      <text:p text:style-name="P19"/>
      <text:p text:style-name="P20"><text:span text:style-name="T21">2021 m. rugsėjo 23<text:s/></text:span><text:span text:style-name="T22">d.<text:s/></text:span><text:span text:style-name="T23">Nr. TS-346</text:span></text:p>
      <text:p text:style-name="P24"><text:span text:style-name="T25">Kaunas</text:span></text:p>
      <text:p text:style-name="P26"/>
      <text:p text:style-name="P27"/>
      <text:p text:style-name="P28"><text:span text:style-name="T29">Vadovaudamasi<text:s/></text:span><text:span text:style-name="T30">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text:s/></text:span><text:soft-page-break/><text:span text:style-name="T31">reikalavimais,<text:s/></text:span><text:span text:style-name="T32">patvirtintais Lietuvos Respublikos švietimo ir mokslo ministro 2011 m. birželio 29 d. įsakymu Nr. V-1164 „Dėl Nuostatų, įstatų ar statutų įforminimo reikalavimų<text:s/></text:span><text:span text:style-name="T33">patvirtinimo“, Kauno rajono savivaldybės taryba <text:s/>n u s p r e n d ž i a:</text:span></text:p>
      <text:p text:style-name="P34"><text:span text:style-name="T35">1</text:span><text:span text:style-name="T36">. Patvirtinti Kauno r.<text:s/></text:span><text:span text:style-name="T37">Garliavos Jonučių progimnazijos<text:s/></text:span><text:span text:style-name="T38">nuostatus (pridedama).</text:span></text:p>
      <text:p text:style-name="P39"><text:span text:style-name="T40">2</text:span><text:span text:style-name="T41">. Įgalioti Kauno rajono savivaldybės merą pasirašyti šiuo sprendimu patvirtintus nuostatus.</text:span></text:p>
      <text:p text:style-name="P42"><text:span text:style-name="T43">3</text:span><text:span text:style-name="T44">. Įpareigoti Kauno r.<text:s/></text:span><text:span text:style-name="T45">Garliavos Jonučių progimnazijos<text:s/></text:span><text:span text:style-name="T46">direktorių</text:span><text:span text:style-name="T47"><text:s/>įregistruoti sprendimo 1 punkte nurodytus nuostatus Juridinių asmenų registre teisės aktų nustatyta tvarka iki<text:s/></text:span><text:span text:style-name="T48">2021 m. spalio 15 d.<text:s/></text:span><text:span text:style-name="T49">atlikti kitus su šiuo pavedimu susijusius veiksmus.<text:s/></text:span></text:p>
      <text:p text:style-name="P50"><text:span text:style-name="T51">4</text:span><text:span text:style-name="T52">. Nustatyti, kad sprendimo 1 punkte nurodyti nuostatai įsigalioja nuo jų įregistravimo Juridinių asmenų registre dienos.</text:span></text:p>
      <text:p text:style-name="P53"><text:span text:style-name="T54">5</text:span><text:span text:style-name="T55">. Pripažinti netekusiu galios Kauno rajono savivaldybės tarybos 2014 m. balandžio 17 d. sprendimą<text:s/></text:span><text:soft-page-break/><text:span text:style-name="T56">Nr. TS-187 „Dėl Kauno r. Garliavos Jonučių vidurinės mokyklos reorganizavimo, padalijant ją į Kauno r. Garliavos Jonučių gimnaziją ir Kauno r. Garliavos Jonučių progimnaziją“, įregistravus naujus Kauno r.<text:s/></text:span><text:span text:style-name="T57">Garliavos Jonučių progimnazijos<text:s/></text:span><text:span text:style-name="T58">nuostatus Juridinių asmenų registre.</text:span></text:p>
      <text:p text:style-name="P59"><text:span text:style-name="T6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61"><text:line-break/>(A. Mickevičiaus g. 8A, LT-44312 Kaunas) Lietuvos Respublikos administracinių bylų teisenos įstatymo nustatyta tvarka per vieną mėnesį nuo jo paskelbimo arba įteikimo suinteresuotam asmeniui dienos.</text:span></text:p>
      <text:p text:style-name="P62"/>
      <text:p text:style-name="P63"/>
      <text:p text:style-name="P64"/>
      <text:p text:style-name="P65">Savivaldybės<text:s/>meras<text:tab/>Valerijus<text:s/>Makūnas</text:p>
      <text:p text:style-name="P66"/>
      <text:soft-page-break/>
      <text:p text:style-name="P67">PATVIRTINTA</text:p>
      <text:p text:style-name="P72">Kauno rajono savivaldybės tarybos<text:s/></text:p>
      <text:p text:style-name="P73">2021 m. rugsėjo 23 d. sprendimu Nr. TS-346</text:p>
      <text:p text:style-name="P74"/>
      <text:p text:style-name="P75"/>
      <text:p text:style-name="P76"><text:span text:style-name="T77">KAUNO R. GARLIAVOS JONUČIŲ PROGIMNAZIJ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Kauno r. Garliavos Jonučių progimnazijos nuostatai (toliau – Nuostatai) reglamentuoja Kauno r. Garliavos Jonučių progimnazijos (toliau – Progimnazija) teisinę formą, priklausomybę, savininką, savininko teises ir pareigas įgyvendinančią instituciją, jos kompetenciją, buveinę, Progimnazijos grupę, tipą, pagrindinę paskirtį, mokymo kalbą, mokymosi formas ir būdus, veiklos teisinį pagrindą, sritį, rūšis, tikslą, uždavinius, funkcijas, mokymosi pasiekimus įteisinančių dokumentų išdavimą, Progimnazijos teises ir pareigas, veiklos organizavimą ir valdymą, savivaldą, darbuotojų priėmimą į darbą, jų darbo apmokėjimo tvarką ir atestaciją, Progimnazijos turtą ir lėšas, jų naudojimo tvarką, finansinės veiklos kontrolę ir Progimnazijos veiklos priežiūrą, reorganizavimo, likvidavimo ar pertvarkymo tvarką.<text:s/></text:span></text:p>
      <text:p text:style-name="P89"><text:span text:style-name="T90">2</text:span><text:span text:style-name="T91">. Progimnazijos oficialus pavadinimas – Kauno r. Garliavos Jonučių progimnazija. Sutrumpintas pavadinimas – Garliavos Jonučių progimnazija. Progimnazija įregistruota Juridinių asmenų registre, kodas 303383037.</text:span></text:p>
      <text:p text:style-name="P92"><text:span text:style-name="T93">3</text:span><text:span text:style-name="T94">. Progimnazija įsteigta 2014-09-01 reorganizavus Savivaldybės biudžetinę įstaigą Kauno r. Garliavos Jonučių vidurinę mokyklą (kodas 191074794), padalijant ją į Kauno r. Garliavos Jonučių gimnaziją ir Kauno r. Garliavos Jonučių progimnaziją.</text:span></text:p>
      <text:p text:style-name="P95"><text:span text:style-name="T96">4</text:span><text:span text:style-name="T97">. Progimnazijos teisinė forma – biudžetinė įstaiga.</text:span></text:p>
      <text:p text:style-name="P98"><text:span text:style-name="T99">5</text:span><text:span text:style-name="T100">. Progimnazijos priklausomybė – savivaldybės mokykla.</text:span></text:p>
      <text:p text:style-name="P101"><text:span text:style-name="T102">6</text:span><text:span text:style-name="T103">. Progimnazijos savininkė – Kauno rajono savivaldybė.</text:span></text:p>
      <text:p text:style-name="P104"><text:span text:style-name="T105">7</text:span><text:span text:style-name="T106">. Progimnazijos savininko teises ir pareigas įgyvendinanti institucija – Kauno rajono savivaldybės taryba, kuri:</text:span></text:p>
      <text:p text:style-name="P107"><text:span text:style-name="T108">7.1</text:span><text:span text:style-name="T109">. tvirtina biudžetinės įstaigos nuostatus;</text:span></text:p>
      <text:p text:style-name="P110"><text:span text:style-name="T111">7.2</text:span><text:span text:style-name="T112">. priima sprendimą dėl biudžetinės įstaigos buveinės pakeitimo;</text:span></text:p>
      <text:p text:style-name="P113"><text:span text:style-name="T114">7.3</text:span><text:span text:style-name="T115">. priima sprendimą dėl biudžetinės įstaigos reorganizavimo, likvidavimo ar pertvarkymo;</text:span></text:p>
      <text:p text:style-name="P116"><text:span text:style-name="T117">7.4</text:span><text:span text:style-name="T118">. priima sprendimą dėl biudžetinės įstaigos filialo steigimo ir jo veiklos nutraukimo;</text:span></text:p>
      <text:p text:style-name="P119"><text:span text:style-name="T120">7.5</text:span><text:span text:style-name="T121">. skiria ir atleidžia likvidatorių arba sudaro likvidacinę komisiją ir nutraukia jos įgaliojimus;</text:span></text:p>
      <text:p text:style-name="P122"><text:span text:style-name="T123">7.6</text:span><text:span text:style-name="T124">.<text:s/></text:span><text:span text:style-name="T125">nustato</text:span><text:span text:style-name="T126"><text:s/></text:span><text:span text:style-name="T127">didžiausią leistiną pareigybių skaičių;</text:span></text:p>
      <text:p text:style-name="P128"><text:span text:style-name="T129">7.7</text:span><text:span text:style-name="T130">. sprendžia kitus Lietuvos Respublikos biudžetinių įstaigų įstatyme, kituose įstatymuose ir Progimnazijos nuostatuose jos kompetencijai priskirtus klausimus.</text:span></text:p>
      <text:p text:style-name="P131"><text:span text:style-name="T132">8</text:span><text:span text:style-name="T133">. Progimnazijos buveinė – Vasario 16-osios g. 8, Garliava, LT-53216 Kauno r. sav.<text:s/></text:span></text:p>
      <text:p text:style-name="P134"><text:span text:style-name="T135">9</text:span><text:span text:style-name="T136">. Progimnazijos grupė –<text:s/></text:span><text:span text:style-name="T137">bendrojo ugdymo mokykla.</text:span></text:p>
      <text:p text:style-name="P138"><text:span text:style-name="T139">10</text:span><text:span text:style-name="T140">. Tipas – progimnazija.</text:span></text:p>
      <text:p text:style-name="P141"><text:span text:style-name="T142">11</text:span><text:span text:style-name="T143">. Pagrindinė paskirtis – progimnazijos tipo progimnazija.</text:span></text:p>
      <text:p text:style-name="P144"><text:span text:style-name="T145">12</text:span><text:span text:style-name="T146">. Mokymo kalba – lietuvių.</text:span></text:p>
      <text:p text:style-name="P147"><text:span text:style-name="T148">13</text:span><text:span text:style-name="T149">. Mokymosi formos ir mokymo proceso organizavimo būdai: grupinio mokymosi forma – kasdienis ir nuotolinis ugdymo proceso organizavimo būdai; pavienio mokymosi forma – savarankiškas ir nuotolinis ugdymo proceso organizavimo būdai.</text:span></text:p>
      <text:p text:style-name="P150"><text:span text:style-name="T151">14</text:span><text:span text:style-name="T152">. Progimnazijoje vykdomos<text:s/></text:span><text:span text:style-name="T153">pradinio, pagrindinio ugdymo programos pirmosios dalies ir neformaliojo vaikų švietimo programos.<text:s/></text:span></text:p>
      <text:p text:style-name="P154"><text:span text:style-name="T155">15</text:span><text:span text:style-name="T156">. Išduodami mokymosi pasiekimus įteisinantys dokumentai: pažyma, mokymosi pasiekimų pažymėjimas, pradinio, pagrindinio ugdymo programos pirmosios dalies ugdymo pasiekimų pažymėjimai, pradinio išsilavinimo pažymėjimai, pažymėjimai.</text:span></text:p>
      <text:p text:style-name="P157"><text:span text:style-name="T158">16</text:span><text:span text:style-name="T159">.<text:s/></text:span><text:span text:style-name="T160">Progimnazij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61"/>
      <text:p text:style-name="P162"><text:span text:style-name="T163">II</text:span><text:span text:style-name="T164"><text:s/>SKYRIUS</text:span></text:p>
      <text:p text:style-name="P165"><text:span text:style-name="T166">PROGIMNAZIJOS VEIKLOS SRITIS IR RŪŠYS, TIKSLAS, UŽDAVINIAI, FUNKCIJOS, MOKYMOSI PASIEKIMUS ĮTEISINANČIŲ DOKUMENTŲ IŠDAVIMAS</text:span></text:p>
      <text:p text:style-name="P167"/>
      <text:p text:style-name="P168"><text:span text:style-name="T169">17</text:span><text:span text:style-name="T170">. Progimnazijos veiklos sritis – švietimas,<text:s/></text:span><text:span text:style-name="T171">kodas 85.</text:span></text:p>
      <text:p text:style-name="P172"><text:span text:style-name="T173">18</text:span><text:span text:style-name="T174">. Progimnazijos švietimo veiklos rūšys:</text:span></text:p>
      <text:p text:style-name="P175"><text:span text:style-name="T176">18.1</text:span><text:span text:style-name="T177">.</text:span><text:span text:style-name="T178"><text:s/>Pagrindinės veiklos rūšys:<text:s/></text:span></text:p>
      <text:p text:style-name="P179"><text:span text:style-name="T180">18.1.1</text:span><text:span text:style-name="T181">. pradinis ugdymas, kodas 85.20;</text:span></text:p>
      <text:p text:style-name="P182"><text:span text:style-name="T183">18.1.2</text:span><text:span text:style-name="T184">. pagrindinio ugdymo, kodas 85.31.10.</text:span></text:p>
      <text:p text:style-name="P185"><text:span text:style-name="T186">18.2</text:span><text:span text:style-name="T187">.<text:s/></text:span><text:span text:style-name="T188">Kitos švietimo veiklos rūšys:</text:span></text:p>
      <text:p text:style-name="P189"><text:span text:style-name="T190">18.2.1</text:span><text:span text:style-name="T191">. sportinis ir rekreacinis švietimas, kodas 85.51;</text:span></text:p>
      <text:p text:style-name="P192"><text:span text:style-name="T193">18.2.2</text:span><text:span text:style-name="T194">. kultūrinis švietimas, kodas 85.52;</text:span></text:p>
      <text:p text:style-name="P195"><text:span text:style-name="T196">18.2.3</text:span><text:span text:style-name="T197">. kitas, niekur kitur nepriskirtas švietimas, kodas 85.59;</text:span></text:p>
      <text:p text:style-name="P198"><text:span text:style-name="T199">18.2.4</text:span><text:span text:style-name="T200">. švietimui būdingų paslaugų veikla, kodas 85.60.</text:span></text:p>
      <text:p text:style-name="P201"><text:span text:style-name="T202">19</text:span><text:span text:style-name="T203">. Kitos ne švietimo veiklos rūšys:</text:span></text:p>
      <text:p text:style-name="P204"><text:span text:style-name="T205">19.1</text:span><text:span text:style-name="T206">. kitų maitinimo paslaugų teikimas, kodas 56.30;</text:span></text:p>
      <text:p text:style-name="P207"><text:span text:style-name="T208">19.2</text:span><text:span text:style-name="T209">. vaikų dienos priežiūros veikla, kodas 88.91;</text:span></text:p>
      <text:p text:style-name="P210"><text:span text:style-name="T211">19.3</text:span><text:span text:style-name="T212">.<text:s/></text:span><text:span text:style-name="T213">bibliotekų ir archyvų veikla, kodas 91.01;</text:span></text:p>
      <text:p text:style-name="P214"><text:span text:style-name="T215">19.4</text:span><text:span text:style-name="T216">. kitas, niekur kitur nepriskirtas, keleivinis sausumos transportas, kodas 49.39.</text:span></text:p>
      <text:p text:style-name="P217"><text:span text:style-name="T218">20</text:span><text:span text:style-name="T219">.<text:s/></text:span><text:span text:style-name="T220">Progimnazijos veiklos tikslas –<text:s/></text:span><text:span text:style-name="T221">užtikrinti pradinį, pagrindinio ugdymo programos pirmos dalies ugdymą ir neformalųjį vaikų švietimą, ugdyti kiekvienam asmeniui<text:s/></text:span><text:span text:style-name="T222">vertybines orientacijas, leidžiančias tapti doru, siekiančiu žinių, savarankišku, atsakingu, patriotiškai nusiteikusiu žmogumi, lavinti dabartiniam gyvenimui svarbius jo komunikacinius gebėjimus, plėtoti dvasines, intelektines bei fizines asmens galias, bendrąsias ir esmines dalykines kompetencijas, būtinas tolesniam mokymui(si), profesinei karjerai.</text:span></text:p>
      <text:p text:style-name="P223"><text:span text:style-name="T224">21</text:span><text:span text:style-name="T225">. Progimnazijos veiklos uždaviniai:</text:span></text:p>
      <text:p text:style-name="P226"><text:span text:style-name="T227">21.1</text:span><text:span text:style-name="T228">. teikti mokiniams kokybišką pradinį, pagrindinio ugdymo pirmos dalies ugdymą;</text:span></text:p>
      <text:p text:style-name="P229"><text:span text:style-name="T230">21.2</text:span><text:span text:style-name="T231">. užtikrinti ugdymo programų tęstinumą;</text:span></text:p>
      <text:p text:style-name="P232"><text:span text:style-name="T233">21.3</text:span><text:span text:style-name="T234">. tenkinti mokinių pažinimo, lavinimosi ir saviraiškos poreikius;</text:span></text:p>
      <text:p text:style-name="P235"><text:span text:style-name="T236">21.4</text:span><text:span text:style-name="T237">. teikti mokiniams reikiamą pagalbą;</text:span></text:p>
      <text:p text:style-name="P238"><text:span text:style-name="T239">21.5</text:span><text:span text:style-name="T240">. užtikrinti sveiką ir saugią ugdymo(-si) aplinką;</text:span></text:p>
      <text:p text:style-name="P241"><text:span text:style-name="T242">21.6</text:span><text:span text:style-name="T243">.<text:s/></text:span><text:span text:style-name="T244">kurti Progimnaziją kaip seniūnijos gyventojų kultūros bei vertybinių nuostatų formavimo židinį.</text:span></text:p>
      <text:p text:style-name="P245"><text:span text:style-name="T246">22</text:span><text:span text:style-name="T247">. Vykdydama jai pavestus uždavinius Progimnazija atlieka šias funkcijas:</text:span></text:p>
      <text:p text:style-name="P248"><text:span text:style-name="T249">22.1</text:span><text:span text:style-name="T250">.<text:s/></text:span><text:span text:style-name="T251">vadovaudamasi švietimo, mokslo ir sporto ministro tvirtinamomis Bendrosiomis programomis, atsižvelgdama į vietos ir Progimnazijos bendruomenės reikmes, mokinių poreikius ir interesus, švietimo stebėsenos informaciją,</text:span><text:span text:style-name="T252"><text:s/></text:span><text:span text:style-name="T253">konkretina ir individualizuoja ugdymo turinį;</text:span></text:p>
      <text:p text:style-name="P254"><text:span text:style-name="T255">22.2</text:span><text:span text:style-name="T256">.<text:s/></text:span><text:span text:style-name="T257">rengia pradinio, pagrindinio ugdymo<text:s/></text:span><text:span text:style-name="T258">pirmos dalies<text:s/></text:span><text:span text:style-name="T259">programas papildančius bei mokinių poreikius tenkinančius šių programų modulius, neformaliojo vaikų švietimo programas, jas pritaiko specialiųjų poreikių vaikams;</text:span></text:p>
      <text:p text:style-name="P260"><text:span text:style-name="T261">22.3</text:span><text:span text:style-name="T262">.<text:s/></text:span><text:span text:style-name="T263">įgyvendina pradinio, pagrindinio ugdymo pirmos dalies ir neformaliojo vaikų švietimo programas, mokymo sutartyse sutartus įsipareigojimus, užtikrina kokybišką švietimą;</text:span></text:p>
      <text:p text:style-name="P264"><text:span text:style-name="T265">22.4</text:span><text:span text:style-name="T266">.<text:s/></text:span><text:span text:style-name="T267">užtikrina privalomąjį mokinių mokymą, tenkina jų saviugdos ir saviraiškos poreikius, vykdo prevencines programas;</text:span></text:p>
      <text:p text:style-name="P268"><text:span text:style-name="T269">22.5</text:span><text:span text:style-name="T270">.<text:s/></text:span><text:span text:style-name="T271">vykdo mokinių ugdymo pasiekimų patikrinimą švietimo, mokslo ir sporto ministro nustatyta tvarka;</text:span></text:p>
      <text:p text:style-name="P272"><text:span text:style-name="T273">22.6</text:span><text:span text:style-name="T274">. išduoda mokymosi pagal pradinio, pagrindinio ugdymo pirmos dalies programas pasiekimus įteisinančius dokumentus švietimo, mokslo ir sporto ministro nustatyta tvarka;<text:s/></text:span></text:p>
      <text:p text:style-name="P275"><text:span text:style-name="T276">22.7</text:span><text:span text:style-name="T277">.<text:s/></text:span><text:span text:style-name="T278">Progimnazij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9"><text:span text:style-name="T280">22.8</text:span><text:span text:style-name="T281">. teikia informacinę, psichologinę, socialinę pedagoginę, specialiąją pedagoginę, specialiąją pagalbą, vykdo mokinių profesinį orientavimą, sveikatos priežiūrą, taiko minimalios priežiūros priemones;</text:span></text:p>
      <text:p text:style-name="P282"><text:span text:style-name="T283">22.9</text:span><text:span text:style-name="T284">. įvertina mokinių specialiuosius ugdymosi poreikius, organizuoja ir vykdo ugdymą teisės aktų nustatyta tvarka;<text:s/></text:span></text:p>
      <text:p text:style-name="P285"><text:span text:style-name="T286">22.10</text:span><text:span text:style-name="T287">.</text:span><text:span text:style-name="T288"><text:tab/>sudaro sąlygas darbuotojų profesiniam tobulinimuisi;</text:span></text:p>
      <text:p text:style-name="P289"><text:span text:style-name="T290">22.11</text:span><text:span text:style-name="T291">.</text:span><text:span text:style-name="T292"><text:tab/>vykdo Progimnazijos veiklos kokybės įsivertinimą,</text:span><text:span text:style-name="T293"><text:s/></text:span><text:span text:style-name="T294">darbuotojų veiklos vertinimą;</text:span></text:p>
      <text:p text:style-name="P295"><text:span text:style-name="T296">22.12</text:span><text:span text:style-name="T297">.</text:span><text:span text:style-name="T298"><text:tab/>organizuoja tėvų (globėjų) pageidavimu jų mokamas papildomas paslaugas (klubus, būrelius, stovyklas, ekskursijas ir kita) teisės aktų nustatyta tvarka;</text:span></text:p>
      <text:p text:style-name="P299"><text:span text:style-name="T300">22.13</text:span><text:span text:style-name="T301">.</text:span><text:span text:style-name="T302"><text:tab/></text:span><text:span text:style-name="T303">užtikrina sveiką, saugią, užkertančią kelią smurto, prievartos, žalingiems įpročiams aplinką;</text:span></text:p>
      <text:p text:style-name="P304"><text:span text:style-name="T305">22.14</text:span><text:span text:style-name="T306">.</text:span><text:span text:style-name="T307"><text:tab/>sudaro sąlygas kiekvienam mokiniui nuolat dalyvauti bent vienoje nuoseklioje, ilgalaikėje socialines ir emocines kompetencijas ugdančioje prevencinėje programoje;</text:span></text:p>
      <text:p text:style-name="P308"><text:span text:style-name="T309">22.15</text:span><text:span text:style-name="T310">.</text:span><text:span text:style-name="T311"><text:tab/>kuria ugdymo turinio reikalavimams įgyvendinti reikiamą<text:s/></text:span><text:span text:style-name="T312">edukacinę aplinką ir<text:s/></text:span><text:span text:style-name="T313">materialinę bazę, vadovaudamasi švietimo, mokslo ir sporto ministro patvirtintais teisės aktais;</text:span></text:p>
      <text:p text:style-name="P314"><text:span text:style-name="T315">22.16</text:span><text:span text:style-name="T316">.</text:span><text:span text:style-name="T317"><text:tab/>organizuoja mokinių maitinimą Progimnazijoje;</text:span></text:p>
      <text:p text:style-name="P318"><text:span text:style-name="T319">22.17</text:span><text:span text:style-name="T320">.</text:span><text:span text:style-name="T321"><text:tab/>organizuoja mokinių vežimą į Progimnaziją ir iš jos įstatymų ir kitų teisės aktų nustatyta tvarka;</text:span></text:p>
      <text:p text:style-name="P322"><text:span text:style-name="T323">22.18</text:span><text:span text:style-name="T324">. planuojant ir organizuojant veiklas bendradarbiauja su seniūnijomis ir kitomis švietimo, kultūros, sporto įstaigomis ir organizacijomis;<text:s/></text:span></text:p>
      <text:p text:style-name="P325"><text:span text:style-name="T326">22.19</text:span><text:span text:style-name="T327">.</text:span><text:span text:style-name="T328"><text:tab/>viešai skelbia informaciją apie Progimnazijos veiklą įstatymų ir kitų teisės aktų nustatyta tvarka;</text:span></text:p>
      <text:p text:style-name="P329"><text:span text:style-name="T330">22.20</text:span><text:span text:style-name="T331">.</text:span><text:span text:style-name="T332"><text:tab/>atlieka kitas įstatymų ir kitų teisės aktų numatytas funkcijas.</text:span></text:p>
      <text:p text:style-name="P333"><text:span text:style-name="T334">23</text:span><text:span text:style-name="T335">. Mokymosi pasiekimus įteisinantys dokumentai išduodami Lietuvos Respublikos švietimo, mokslo ir sporto ministro nustatyta tvarka.</text:span></text:p>
      <text:p text:style-name="P336"/>
      <text:p text:style-name="P337"><text:span text:style-name="T338">III</text:span><text:span text:style-name="T339"><text:s/>SKYRIUS</text:span></text:p>
      <text:p text:style-name="P340"><text:span text:style-name="T341">PROGIMNAZIJOS TEISĖS IR PAREIGOS</text:span></text:p>
      <text:p text:style-name="P342"/>
      <text:p text:style-name="P343"><text:span text:style-name="T344">24</text:span><text:span text:style-name="T345">. Progimnazija, įgyvendindama tikslą ir uždavinius, atlikdama jai priskirtas funkcijas, turi teisę:</text:span></text:p>
      <text:p text:style-name="P346"><text:span text:style-name="T347">24.1</text:span><text:span text:style-name="T348">. parinkti ugdymo metodus ir ugdymosi veiklos būdus;</text:span></text:p>
      <text:p text:style-name="P349"><text:span text:style-name="T350">24.2</text:span><text:span text:style-name="T351">. kurti naujus ugdymo ir ugdymosi modelius, užtikrinančius kokybišką ugdymąsi;</text:span></text:p>
      <text:p text:style-name="P352"><text:span text:style-name="T353">24.3</text:span><text:span text:style-name="T354">. bendradarbiauti su veiklai įtakos turinčiais fiziniais ir juridiniais asmenimis;</text:span></text:p>
      <text:p text:style-name="P355"><text:span text:style-name="T356">24.4</text:span><text:span text:style-name="T357">. rengti ir įgyvendinti šalies, tarptautinius švietimo projektus;</text:span></text:p>
      <text:p text:style-name="P358"><text:span text:style-name="T359">24.5</text:span><text:span text:style-name="T360">. teikti atlygintinas paslaugas, kurių kainas tvirtina Progimnazijos savininko teises ir pareigas įgyvendinanti institucija;</text:span></text:p>
      <text:p text:style-name="P361"><text:span text:style-name="T362">24.6</text:span><text:span text:style-name="T363">. gauti paramą Lietuvos Respublikos labdaros ir paramos įstatymo nustatyta tvarka;</text:span></text:p>
      <text:p text:style-name="P364"><text:span text:style-name="T365">24.7</text:span><text:span text:style-name="T366">. naudotis kitomis teisės aktų suteiktomis teisėmis.</text:span></text:p>
      <text:p text:style-name="P367"><text:span text:style-name="T368">25</text:span><text:span text:style-name="T369">. Progimnazijos pareigos:<text:s/></text:span></text:p>
      <text:p text:style-name="P370"><text:span text:style-name="T371">25.1</text:span><text:span text:style-name="T372">. užtikrinti kokybišką švietimą, ugdymo programų ir planų įgyvendinimą;</text:span></text:p>
      <text:p text:style-name="P373"><text:span text:style-name="T374">25.2</text:span><text:span text:style-name="T375">.<text:s/></text:span><text:span text:style-name="T376">užtikrinti higienos normas, teisės aktų reikalavimus atitinkančią sveiką, saugią ugdymosi ir darbo aplinką;</text:span></text:p>
      <text:p text:style-name="P377"><text:span text:style-name="T378">25.3</text:span><text:span text:style-name="T379">. informuoti tėvus (globėjus) apie jų vaiko būklę, ugdymo ir ugdymosi poreikius, pažangą, Progimnazijos lankymą ir elgesį;</text:span></text:p>
      <text:p text:style-name="P380"><text:span text:style-name="T381">25.4</text:span><text:span text:style-name="T382">.<text:s/></text:span><text:span text:style-name="T383">viešai skelbti informaciją apie Progimnazijos veiklą</text:span><text:span text:style-name="T384">, užtikrinti atvirumą vietos bendruomenei</text:span><text:span text:style-name="T385">;</text:span></text:p>
      <text:p text:style-name="P386"><text:span text:style-name="T387">25.5</text:span><text:span text:style-name="T388">. rūpintis mokytojų ir kitų ugdymo proceso dalyvių kvalifikacijos tobulinimu;</text:span></text:p>
      <text:p text:style-name="P389"><text:span text:style-name="T390">25.6</text:span><text:span text:style-name="T391">. užtikrinti mokymo sutarčių sudarymą ir sutartų įsipareigojimų vykdymą;</text:span></text:p>
      <text:p text:style-name="P392"><text:span text:style-name="T393">25.7</text:span><text:span text:style-name="T394">. užtikrinti veiksmingą vaiko minimalios priežiūros priemonių įgyvendinimą;</text:span></text:p>
      <text:p text:style-name="P395"><text:span text:style-name="T396">25.8</text:span><text:span text:style-name="T397">. vykdyti kitas pareigas, nustatytas Lietuvos Respublikos švietimo įstatyme ir kituose teisės aktuose.</text:span></text:p>
      <text:p text:style-name="P398"/>
      <text:p text:style-name="P399"><text:span text:style-name="T400">IV</text:span><text:span text:style-name="T401"><text:s/>SKYRIUS</text:span></text:p>
      <text:p text:style-name="P402"><text:span text:style-name="T403">PROGIMNAZIJOS VEIKLOS ORGANIZAVIMAS IR VALDYMAS</text:span></text:p>
      <text:p text:style-name="P404"/>
      <text:p text:style-name="P405"><text:span text:style-name="T406">26</text:span><text:span text:style-name="T407">. Progimnazijos veikla organizuojama pagal Progimnazijos direktoriaus patvirtintus planus:<text:s/></text:span></text:p>
      <text:p text:style-name="P408"><text:span text:style-name="T409">26.1</text:span><text:span text:style-name="T410">. Progimnazijos strateginį planą, kuriam yra pritarusios Progimnazijos taryba ir savivaldybės vykdomoji institucija arba jos įgaliotas asmuo;</text:span></text:p>
      <text:p text:style-name="P411"><text:span text:style-name="T412">26.2</text:span><text:span text:style-name="T413">. Progimnazijos metinį veiklos planą, kuriam yra pritarusi Progimnazijos taryba;</text:span></text:p>
      <text:p text:style-name="P414"><text:span text:style-name="T415">26.3</text:span><text:span text:style-name="T416">. Progimnazijos ugdymo planą, kurio projektui yra pritarusi Progimnazijos taryba ir <text:s/>savivaldybės vykdomoji institucija arba jos įgaliotas asmuo.</text:span></text:p>
      <text:p text:style-name="P417"><text:span text:style-name="T418">27</text:span><text:span text:style-name="T419">. Progimnazijai vadovauja direktorius. Direktorių konkurso būdu Lietuvos Respublikos teisės aktų nustatyta tvarka į pareigas skiria ir iš jų atleidžia Savivaldybės meras.</text:span></text:p>
      <text:p text:style-name="P420"><text:span text:style-name="T421">28</text:span><text:span text:style-name="T422">. Direktorius:</text:span></text:p>
      <text:p text:style-name="P423"><text:span text:style-name="T424">28.1</text:span><text:span text:style-name="T425">.</text:span><text:span text:style-name="T426"><text:tab/>suderinęs su Kauno rajono savivaldybės administracijos direktoriumi ar jo įgaliotu asmeniu tvirtina Progimnazijos vidaus struktūrą, Progimnazijos darbuotojų pareigybių sąrašą, neviršydamas nustatyto didžiausio leistino pareigybių skaičiaus ir Progimnazijai skirtų darbo užmokesčio lėšų;</text:span></text:p>
      <text:p text:style-name="P427"><text:span text:style-name="T428">28.2</text:span><text:span text:style-name="T429">.</text:span><text:span text:style-name="T430"><text:tab/>vadovauja rengiant Progimnazijos strateginį planą, metinį veiklos planą, švietimo programas, įgyvendinant rekomendacijas dėl smurto prevencijos priemonių, vadovauja juos vykdant; organizuoja ir koordinuoja Progimnazijos veiklą pavestoms funkcijoms atlikti, uždaviniams įgyvendinti</text:span><text:span text:style-name="T431">;<text:s/></text:span></text:p>
      <text:p text:style-name="P432"><text:span text:style-name="T433">28.3</text:span><text:span text:style-name="T434">.</text:span><text:span text:style-name="T435"><text:tab/>nustato Progimnazijos administracijos veiklos sritis;<text:s/></text:span></text:p>
      <text:p text:style-name="P436"><text:span text:style-name="T437">28.4</text:span><text:span text:style-name="T438">. tvirtina mokytojų ir darbuotojų pareigybių aprašymus, Lietuvos Respublikos darbo kodekso ir kitų teisės aktų nustatyta tvarka priima į darbą ir atleidžia iš jo Progimnazijos darbuotojus, skatina juos, skiria jiems drausmines nuobaudas;</text:span></text:p>
      <text:p text:style-name="P439"><text:span text:style-name="T440">28.5</text:span><text:span text:style-name="T441">.</text:span><text:span text:style-name="T442"><text:tab/>priima mokinius Kauno rajono savivaldybės tarybos nustatyta tvarka, sudaro mokymo sutartis teisės aktų nustatyta tvarka;</text:span></text:p>
      <text:p text:style-name="P443"><text:span text:style-name="T444">28.6</text:span><text:span text:style-name="T445">.</text:span><text:span text:style-name="T446"><text:tab/>suderinęs su Progimnazijos taryba ir darbuotojų atstovais, tvirtina Progimnazijos darbo tvarkos taisykles;</text:span></text:p>
      <text:p text:style-name="P447"><text:span text:style-name="T448">28.7</text:span><text:span text:style-name="T449">.</text:span><text:span text:style-name="T450"><text:tab/>rūpinasi mokinių ugdymo, mokytojų ir kitų darbuotojų darbo sąlygomis, organizuoja trūkstamų mokytojų paiešką;</text:span></text:p>
      <text:p text:style-name="P451"><text:span text:style-name="T452">28.8</text:span><text:span text:style-name="T453">.</text:span><text:span text:style-name="T454"><text:tab/>leidžia įsakymus, kontroliuoja jų vykdymą;</text:span></text:p>
      <text:p text:style-name="P455"><text:span text:style-name="T456">28.9</text:span><text:span text:style-name="T457">.</text:span><text:span text:style-name="T458"><text:tab/>sudaro teisės aktų nustatytas komisijas, darbo grupes, metodines grupes;</text:span></text:p>
      <text:p text:style-name="P459"><text:span text:style-name="T460">28.10</text:span><text:span text:style-name="T461">.</text:span><text:span text:style-name="T462"><text:tab/>sudaro Progimnazijos vardu sutartis<text:s/></text:span><text:span text:style-name="T463">Progimnazijos</text:span><text:span text:style-name="T464"><text:s/>funkcijoms atlikti;</text:span></text:p>
      <text:p text:style-name="P465"><text:span text:style-name="T466">28.11</text:span><text:span text:style-name="T467">.</text:span><text:span text:style-name="T468"><text:tab/>organizuoja Progimnazijos dokumentų saugojimą ir tvarkymą teisės aktų nustatyta tvarka;</text:span></text:p>
      <text:p text:style-name="P469"><text:span text:style-name="T470">28.12</text:span><text:span text:style-name="T471">.</text:span><text:span text:style-name="T472"><text:tab/>teisės aktų nustatyta tvarka valdo, naudoja Progimnazijos turtą, lėšas ir jais disponuoja; rūpinasi intelektiniais, materialiniais, finansiniais, informaciniais ištekliais, užtikrina jų optimalų valdymą ir naudojimą;</text:span></text:p>
      <text:p text:style-name="P473"><text:span text:style-name="T474">28.13</text:span><text:span text:style-name="T475">.</text:span><text:span text:style-name="T476"><text:tab/>rūpinasi metodinės veiklos organizavimu, darbuotojų profesiniu tobulėjimu, sudaro sąlygas jiems kelti kvalifikaciją, mokytojams ir kitiems pedagoginiams darbuotojams galimybę atestuotis ir organizuoja jų atestaciją švietimo, mokslo ir sporto ministro nustatyta tvarka;</text:span></text:p>
      <text:p text:style-name="P477"><text:span text:style-name="T478">28.14</text:span><text:span text:style-name="T479">. analizuoja Progimnazijos veiklos ir valdymo išteklių būklę, ugdymo rezultatus, inicijuoja<text:s/></text:span><text:span text:style-name="T480">Progimnazijos</text:span><text:span text:style-name="T481"><text:s/>veiklos kokybės įsivertinimą;<text:s/></text:span></text:p>
      <text:p text:style-name="P482"><text:span text:style-name="T483">28.15</text:span><text:span text:style-name="T484">. rengia<text:s/></text:span><text:span text:style-name="T485">Progimnazijos</text:span><text:span text:style-name="T486"><text:s/>direktoriaus metų veiklos ataskaitą ir teikia<text:s/></text:span><text:span text:style-name="T487">Progimnazijos bendruomenei ir Progimnazijos tarybai svarstyti bei viešai skelbia Progimnazijos interneto svetainėje</text:span><text:span text:style-name="T488">;</text:span></text:p>
      <text:p text:style-name="P489"><text:span text:style-name="T490">28.16</text:span><text:span text:style-name="T491">.</text:span><text:span text:style-name="T492"><text:tab/>inicijuoja Progimnazijos savivaldos institucijų sudarymą ir skatina jų veiklą;</text:span></text:p>
      <text:p text:style-name="P493"><text:span text:style-name="T494">28.17</text:span><text:span text:style-name="T495">.</text:span><text:span text:style-name="T496"><text:tab/>bendradarbiauja su mokinių tėvais (globėjais), pagalbą mokiniui, mokytojui ir Progimnazijai teikiančiomis įstaigomis, teritorinėmis policijos, socialinių paslaugų, sveikatos įstaigomis, vaiko teisių apsaugos ir įvaikinimo tarnyba, kitomis institucijomis, dirbančiomis vaiko teisių apsaugos srityje;<text:s/></text:span></text:p>
      <text:p text:style-name="P497"><text:span text:style-name="T498">28.18</text:span><text:span text:style-name="T499">.</text:span><text:span text:style-name="T500"><text:s/>užtikrina bendradarbiavimu grįstus santykius, Pedagogų etikos kodekso reikalavimų laikymąsi, skaidriai priimamus sprendimus, bendruomenės narių informavimą,</text:span><text:span text:style-name="T501"><text:s/>sveiką, saugią, užkertančią kelią bet kokioms smurto, prievartos apraiškoms ir žalingiems įpročiams aplinką, socialinį ir emocinį mokinių ugdymą;</text:span></text:p>
      <text:p text:style-name="P502"><text:span text:style-name="T503">28.19</text:span><text:span text:style-name="T504">.<text:s/></text:span><text:span text:style-name="T505">kartu su Progimnazijos taryba sprendžia Progimnazijai svarbius palankios ugdymui aplinkos kūrimo klausimus;</text:span></text:p>
      <text:p text:style-name="P506"><text:span text:style-name="T507">28.20</text:span><text:span text:style-name="T508">. už mokinio elgesio normų pažeidimą gali skirti mokiniui drausmines auklėjamojo poveikio priemones, numatytas Vaiko teisių apsaugos pagrindų įstatyme</text:span><text:span text:style-name="T509">, Lietuvos Respublikos švietimo, mokslo ir sporto ministro patvirtintose Rekomendacijose dėl poveikio priemonių taikymo netinkamai besielgiantiems mokiniams;<text:s/></text:span></text:p>
      <text:p text:style-name="P510"><text:span text:style-name="T511">28.21</text:span><text:span text:style-name="T512">. Vaiko minimalios ir vidutinės priežiūros įstatymo nustatyta tvarka kreipiasi į Savivaldybės administracijos direktorių dėl minimalios ir vidutinės priežiūros priemonių vaikui skyrimo;</text:span></text:p>
      <text:p text:style-name="P513"><text:span text:style-name="T514">28.22</text:span><text:span text:style-name="T515">.</text:span><text:span text:style-name="T516"><text:s/></text:span><text:span text:style-name="T517">svarsto ir priima sprendimus, susijusius su švietimo įstaigos lėšų (įskaitant lėšas, skirtas švietimo įstaigos darbuotojų darbo užmokesčiui), turto naudojimu ir disponavimu</text:span><text:span text:style-name="T518">, užtikrina veiksmingą Progimnazijos vidaus kontrolės sistemos sukūrimą, jos veikimą ir tobulinimą;<text:s/></text:span></text:p>
      <text:p text:style-name="P519"><text:span text:style-name="T520">28.23</text:span><text:span text:style-name="T521">.</text:span><text:span text:style-name="T522"><text:tab/>atstovauja Progimnazijai kitose institucijose;</text:span></text:p>
      <text:p text:style-name="P523"><text:span text:style-name="T524">28.24</text:span><text:span text:style-name="T525">.</text:span><text:span text:style-name="T526"><text:tab/>dalį savo funkcijų teisės aktų nustatyta tvarka gali pavesti atlikti direktoriaus pavaduotojui ugdymui;<text:s/></text:span></text:p>
      <text:p text:style-name="P527"><text:span text:style-name="T528">28.25</text:span><text:span text:style-name="T529">.</text:span><text:span text:style-name="T530"><text:tab/>vykdo kitas teisės aktuose ir pareigybės aprašyme nustatytas funkcijas.</text:span></text:p>
      <text:p text:style-name="P531"><text:span text:style-name="T532">29</text:span><text:span text:style-name="T533">. Progimnazijos direktoriaus komandiruočių, atostogų, laikino nedarbingumo ir kitais nebuvimo darbe atvejais jo funkcijas vykdo direktoriaus pavaduotojas ugdymui, jam nesant – kitas teisės aktų nustatyta tvarka paskirtas darbuotojas.<text:s/></text:span></text:p>
      <text:p text:style-name="P534"><text:span text:style-name="T535">30</text:span><text:span text:style-name="T536">. Progimnazijos direktorius atsako už Lietuvos Respublikos įstatymų ir kitų teisės aktų laikymąsi Progimnazijoje, už demokratinį Progimnazijos valdymą, bendruomenės narių informavimą, tinkamą funkcijų atlikimą, nustatytų Progimnazijos tikslo ir uždavinių įgyvendinimą, Progimnazijos veiklos rezultatus, už gerą ir veiksmingą vaiko minimalios priežiūros priemonių, prevencinių programų įgyvendinimą, Progimnazijos finansinę veiklą.<text:s/></text:span></text:p>
      <text:p text:style-name="P537"><text:span text:style-name="T538">31</text:span><text:span text:style-name="T539">. Progimnazijoje metodinei veiklai organizuoti sudaromos Metodinė taryba ir metodinės grupės, kurių veiklą koordinuoja direktoriaus pavaduotojas ugdymui.<text:s/></text:span></text:p>
      <text:p text:style-name="P540"><text:span text:style-name="T541">32</text:span><text:span text:style-name="T542">. Metodinės grupės sudaromos iš mokomųjų dalykų mokytojų pagal ugdymo sritis, švietimo pagalbos specialistų, klasių vadovų.</text:span></text:p>
      <text:p text:style-name="P543"><text:span text:style-name="T544">33</text:span><text:span text:style-name="T545">. Metodinės grupės pirmininkas ir sekretorius renkami iš metodinės grupės narių atviru balsavimu trejiems metams balsų dauguma. Siūlyti kandidatus arba kelti savo kandidatūrą turi teisę bet kuris narys.</text:span></text:p>
      <text:p text:style-name="P546"><text:span text:style-name="T547">34</text:span><text:span text:style-name="T548">. Dalyvavimas metodinės grupės veikloje yra privalomas.</text:span></text:p>
      <text:p text:style-name="P549"><text:span text:style-name="T550">35</text:span><text:span text:style-name="T551">. Posėdžiai vyksta pagal metodinės grupės veiklos planą arba esant reikalui. Darbą organizuoja, posėdžius kviečia ir posėdžiuose pirmininkauja grupės pirmininkas. Nutarimai priimami atviru balsavimu, balsų dauguma. Esant vienodam balsų skaičiui, lemia grupės pirmininko balsas.</text:span></text:p>
      <text:p text:style-name="P552"><text:span text:style-name="T553">36</text:span><text:span text:style-name="T554">. Posėdžiuose mokytojai, švietimo pagalbos specialistai, klasių vadov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text:s/></text:span><text:span text:style-name="T555">Progimnazijos</text:span><text:span text:style-name="T556"><text:s/>strateginiais tikslais, siekia mokinių ir<text:s/></text:span><text:span text:style-name="T557">Progimnazijos</text:span><text:span text:style-name="T558"><text:s/>pažangos.<text:s/></text:span></text:p>
      <text:p text:style-name="P559"><text:span text:style-name="T560">37</text:span><text:span text:style-name="T561">. Metodinę tarybą sudaro metodinių grupių pirmininkai.<text:s/></text:span></text:p>
      <text:p text:style-name="P562"><text:span text:style-name="T563">38</text:span><text:span text:style-name="T564">. Metodinei tarybai vadovauja tarybos narių išrinktas pirmininkas, kuris renkamas trejiems metams atviru balsavimu balsų dauguma.</text:span></text:p>
      <text:p text:style-name="P565"><text:span text:style-name="T566">39</text:span><text:span text:style-name="T567">. Metodinės tarybos sudėtis atnaujinama, jeigu keičiasi metodinių grupių pirmininkai.</text:span></text:p>
      <text:p text:style-name="P568"><text:span text:style-name="T569">40</text:span><text:span text:style-name="T570">.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571"><text:span text:style-name="T572">41</text:span><text:span text:style-name="T573">. Į posėdžius gali būti kviečiami Progimnazijos pagalbos vaikui, sveikatos priežiūros specialistai, Progimnazijos savivaldos institucijų atstovai.</text:span></text:p>
      <text:p text:style-name="P574"><text:span text:style-name="T575">42</text:span><text:span text:style-name="T576">. Metodinės tarybos funkcijos:<text:s/></text:span></text:p>
      <text:p text:style-name="P577"><text:span text:style-name="T578">42.1</text:span><text:span text:style-name="T579">. aptaria mokytojų metodinės veiklos prioritetus, mokytojų kvalifikacijos tobulinimo poreikius;<text:s/></text:span></text:p>
      <text:p text:style-name="P580"><text:span text:style-name="T581">42.2</text:span><text:span text:style-name="T582">. inicijuoja pedagoginių inovacijų diegimą Progimnazijoje, svarsto ugdymo turinio formavimo ir jo įgyvendinimo, vertinimo ir įsivertinimo klausimus;</text:span></text:p>
      <text:p text:style-name="P583"><text:span text:style-name="T584">42.3</text:span><text:span text:style-name="T585">. teikia siūlymus Mokytojų tarybai, Progimnazijos direktoriui dėl ugdymo turinio formavimo ir ugdymo organizavimo gerinimo;</text:span></text:p>
      <text:p text:style-name="P586"><text:span text:style-name="T587">42.4</text:span><text:span text:style-name="T588">. inicijuoja bei skatina pedagoginių ir metodinių naujovių bei gerosios patirties sklaidą, mokytojų bendradarbiavimą;</text:span></text:p>
      <text:p text:style-name="P589"><text:span text:style-name="T590">42.5</text:span><text:span text:style-name="T591">. vertina mokytojų metodinius darbus.</text:span></text:p>
      <text:p text:style-name="P592"><text:span text:style-name="T593">43</text:span><text:span text:style-name="T594">.<text:s/></text:span><text:span text:style-name="T595">Ugdymo turinio formavimo ir ugdymo proceso organizavimo klausimais Progimnazijos direktorius gali organizuoti mokytojų ir švietimo pagalbos specialistų, kurių veikla susijusi su nagrinėjamu klausimu, pasitarimus.</text:span></text:p>
      <text:p text:style-name="P596"/>
      <text:p text:style-name="P597"><text:span text:style-name="T598">V</text:span><text:span text:style-name="T599"><text:s/>SKYRIUS</text:span></text:p>
      <text:p text:style-name="P600"><text:span text:style-name="T601">PROGIMNAZIJOS SAVIVALDA</text:span></text:p>
      <text:p text:style-name="P602"/>
      <text:p text:style-name="P603"><text:span text:style-name="T604">44</text:span><text:span text:style-name="T605">. Progimnazijos savivaldos institucijų veikla grindžiama švietimo tikslais, Progimnazijos vykdomomis švietimo programomis ir susiformavusiomis tradicijomis. Progimnazijos savivaldos institucijos kolegialiai svarsto<text:s/></text:span><text:span text:style-name="T606">Progimnazijos</text:span><text:span text:style-name="T607"><text:s/>veiklos bei finansavimo klausimus ir pagal kompetenciją, apibrėžtą<text:s/></text:span><text:span text:style-name="T608">Progimnazijos</text:span><text:span text:style-name="T609"><text:s/>nuostatuose, priima nutarimus, sprendimus, atlieka visuomeninę<text:s/></text:span><text:span text:style-name="T610">Progimnazijos</text:span><text:span text:style-name="T611"><text:s/>valdymo priežiūrą.</text:span></text:p>
      <text:p text:style-name="P612"><text:span text:style-name="T613">45</text:span><text:span text:style-name="T614">.<text:s/></text:span><text:span text:style-name="T615">Progimnazijos</text:span><text:span text:style-name="T616"><text:s/>taryba (toliau – Taryba) yra aukščiausia<text:s/></text:span><text:span text:style-name="T617">Progimnazijos</text:span><text:span text:style-name="T618"><text:s/>savivaldos institucija,<text:s/></text:span><text:span text:style-name="T619">atstovaujanti mokiniams, mokytojams, tėvams (globėjams) ir vietos bendruomenei.<text:s/></text:span><text:span text:style-name="T620">Taryba telkia Progimnazijos mokinių tėvus (globėjus), mokytojus, vietos bendruomenę demokratiniam<text:s/></text:span><text:span text:style-name="T621">Progimnazijos</text:span><text:span text:style-name="T622"><text:s/>valdymui, padeda spręsti<text:s/></text:span><text:span text:style-name="T623">Progimnazijai<text:s/></text:span><text:span text:style-name="T624">aktualius klausimus, padeda<text:s/></text:span><text:span text:style-name="T625">Progimnazijos</text:span><text:span text:style-name="T626"><text:s/>direktoriui atstovauti teisėtiems<text:s/></text:span><text:span text:style-name="T627">Progimnazijos</text:span><text:span text:style-name="T628"><text:s/>interesams.</text:span></text:p>
      <text:p text:style-name="P629"><text:span text:style-name="T630">46</text:span><text:span text:style-name="T631">. T</text:span><text:span text:style-name="T632">arybos nariu gali būti asmuo, turintis žinių ir gebėjimų, padedančių siekti švietimo įstaigos strateginių tikslų ir įgyvendinti švietimo įstaigos misiją. Tarybos nariu negali būti Progimnazijos direktorius, valstybės politikai, politinio (asmeninio) pasitikėjimo valstybės tarnautojai.<text:s/></text:span></text:p>
      <text:p text:style-name="P633"><text:span text:style-name="T634">47</text:span><text:span text:style-name="T635">.<text:s/></text:span><text:span text:style-name="T636">Tarybą sudaro 13 narių: 4 mokiniai, 4 mokytojai, 4 Progimnazijoje nedirbantys mokinių tėvai (globėjai),<text:s/></text:span><text:span text:style-name="T637">1 vietos bendruomenės atstovas.</text:span></text:p>
      <text:p text:style-name="P638"><text:span text:style-name="T639">48</text:span><text:span text:style-name="T640">. Į Tarybą tėvus (globėjus) deleguoja klasių tėvų (globėjų) komitetų pirmininkų susirinkimas, kandidatus aptarę klasėse, mokytojus – mokytojų taryba, mokinius – mokinių taryba, vieną vietos bendruomenės atstovą – Progimnazijos direktorius. Išvykus Tarybos nariui, naujas narys<text:s/></text:span><text:span text:style-name="T641">renkamas atitinkamos grupės narių susirinkime</text:span><text:span text:style-name="T642">. Tarybos veiklos kadencija – dveji metai.<text:s/></text:span></text:p>
      <text:p text:style-name="P643"><text:span text:style-name="T644">49</text:span><text:span text:style-name="T645">. Tarybos nariai atviru balsavimu Tarybos<text:s/></text:span><text:span text:style-name="T646">posėdyje išrenka Tarybos pirmininką, sekretorių. Tarybos pirmininkas organizuoja Tarybos veiklą.<text:s/></text:span></text:p>
      <text:p text:style-name="P647"><text:span text:style-name="T648">50</text:span><text:span text:style-name="T649">. Tarybos posėdžiai organizuojami ne rečiau kaip 2 kartus per metus. Prireikus gali būti sušauktas neeilinis Tarybos posėdis. Tarybos posėdis yra teisėtas, jeigu jame dalyvauja ne mažiau kaip du trečdaliai visų jos narių. Nutarimai priimami posėdyje dalyvaujančiųjų balsų dauguma. Esant balsų po lygiai, lemiamą balsą turi Tarybos pirmininkas.</text:span></text:p>
      <text:p text:style-name="P650"><text:span text:style-name="T651">51</text:span><text:span text:style-name="T652">. Progimnazijos direktorius Tarybos posėdžiuose gali dalyvauti kviestinio nario teisėmis. Į Tarybos posėdžius gali būti kviečiami Progimnazijos bendruomenės<text:s/></text:span><text:span text:style-name="T653">nariai, organizacijų bei įstaigų atstovai be balso teisės.</text:span></text:p>
      <text:p text:style-name="P654"><text:span text:style-name="T655">52</text:span><text:span text:style-name="T656">. Taryba:</text:span></text:p>
      <text:p text:style-name="P657"><text:span text:style-name="T658">52.1</text:span><text:span text:style-name="T659">. teikia siūlymus dėl Progimnazijos strateginių tikslų, uždavinių ir jų įgyvendinimo priemonių;</text:span></text:p>
      <text:p text:style-name="P660"><text:span text:style-name="T661">52.2</text:span><text:span text:style-name="T662">. pritaria Progimnazijos strateginiam planui, Progimnazijos ugdymo planui, Progimnazijos metiniam veiklos planui, Progimnazijos darbo tvarkos taisyklėms, kitiems Progimnazijos veiklą reglamentuojantiems dokumentams, teikiamiems Progimnazijos direktoriaus;</text:span></text:p>
      <text:p text:style-name="P663"><text:span text:style-name="T664">52.3</text:span><text:span text:style-name="T665">. teikia siūlymus Progimnazijos direktoriui dėl Progimnazijos nuostatų pakeitimo ar papildymo, Progimnazijos vidaus struktūros tobulinimo;<text:s/></text:span></text:p>
      <text:p text:style-name="P666"><text:span text:style-name="T667">52.4</text:span><text:span text:style-name="T668">. svarsto Progimnazijos lėšų naudojimo klausimus;</text:span></text:p>
      <text:p text:style-name="P669"><text:span text:style-name="T670">52.5</text:span><text:span text:style-name="T671">. išklauso Progimnazijos metines veiklos ataskaitas ir teikia siūlymus<text:s/></text:span><text:span text:style-name="T672">Progimnazijos</text:span><text:span text:style-name="T673"><text:s/>direktoriui dėl<text:s/></text:span><text:span text:style-name="T674">Progimnazijos</text:span><text:span text:style-name="T675"><text:s/>veiklos tobulinimo;</text:span></text:p>
      <text:p text:style-name="P676"><text:span text:style-name="T677">52.6</text:span><text:span text:style-name="T678">.<text:s/></text:span><text:span text:style-name="T679">įvertinusi<text:s/></text:span><text:span text:style-name="T680">Progimnazijos</text:span><text:span text:style-name="T681"><text:s/>vadovo metų veiklos užduočių įgyvendinimo ataskaitą ir Progimnazijos bendruomenės narių siūlymus, priima sprendimą dėl Progimnazijos vadovo metų veiklos įvertinimo ir pateikia jį Progimnazijos savininko teises ir pareigas įgyvendinančiai institucijai;</text:span></text:p>
      <text:p text:style-name="P682"><text:span text:style-name="T683">52.7</text:span><text:span text:style-name="T684">. teikia siūlymus savininko teises ir pareigas įgyvendinančiai institucijai dėl Progimnazijos materialinio aprūpinimo, veiklos tobulinimo;<text:s/></text:span></text:p>
      <text:p text:style-name="P685"><text:span text:style-name="T686">52.8</text:span><text:span text:style-name="T687">.<text:s/></text:span><text:span text:style-name="T688">svarsto mokytojų metodinių grupių, mokinių ir tėvų (globėjų) savivaldos institucijų ar</text:span><text:span text:style-name="T689"><text:s/>bendruomenės narių iniciatyvas ir teikia siūlymus Progimnazijos direktoriui;<text:s/></text:span></text:p>
      <text:p text:style-name="P690"><text:span text:style-name="T691">52.9</text:span><text:span text:style-name="T692">. teikia siūlymus dėl Progimnazijos darbo tobulinimo, saugių ugdymo ir darbo sąlygų sudarymo;</text:span></text:p>
      <text:p text:style-name="P693"><text:span text:style-name="T694">52.10</text:span><text:span text:style-name="T695">. talkina formuojant materialinius, finansinius ir intelektinius išteklius;</text:span></text:p>
      <text:p text:style-name="P696"><text:span text:style-name="T697">52.11</text:span><text:span text:style-name="T698">. svarsto Progimnazijos direktoriaus teikiamus klausimus;</text:span></text:p>
      <text:p text:style-name="P699"><text:span text:style-name="T700">52.12</text:span><text:span text:style-name="T701">. sprendžia kitus su<text:s/></text:span><text:span text:style-name="T702">Progimnazijos</text:span><text:span text:style-name="T703"><text:s/>veikla susijusius klausimus.<text:s/></text:span></text:p>
      <text:p text:style-name="P704"><text:span text:style-name="T705">53</text:span><text:span text:style-name="T706">. Už savo veiklą Taryba atsiskaito Progimnazijos bendruomenės nariams ne rečiau kaip kartą per metus.</text:span></text:p>
      <text:p text:style-name="P707"><text:span text:style-name="T708">54</text:span><text:span text:style-name="T709">. Tarybos nutarimai yra teisėti, jei jie neprieštarauja teisės aktams.</text:span></text:p>
      <text:p text:style-name="P710"><text:span text:style-name="T711">55</text:span><text:span text:style-name="T712">. Mokytojų taryba – nuolat veikianti Progimnazijos savivaldos institucija pedagogų profesiniams ir bendriesiems ugdymo klausimams spręsti. Ją sudaro<text:s/></text:span><text:span text:style-name="T713">Progimnazijos</text:span><text:span text:style-name="T714"><text:s/>direktorius, direktoriaus pavaduotojai ugdymui, visi Progimnazijoje dirbantys mokytojai, švietimo pagalbą teikiantys specialistai, bibliotekininkas, kiti tiesiogiai ugdymo procese dalyvaujantys asmenys.</text:span></text:p>
      <text:p text:style-name="P715"><text:span text:style-name="T716">56</text:span><text:span text:style-name="T717">. Mokytojų tarybai vadovauja Progimnazijos direktorius. Mokytojų tarybos posėdžiai šaukiami ne rečiau kaip tris kartus per metus. Prireikus gali būti kviečiamas neeilinis posėdis. Posėdžius kviečia Progimnazijos direktorius. Posėdis yra teisėtas, jei jame dalyvauja ne mažiau kaip du trečdaliai Mokytojų tarybos narių. Nutarimai priimami posėdyje dalyvavusių narių balsų dauguma. Jei balsai pasiskirsto tolygiai, sprendimą lemia pirmininko balsas.</text:span></text:p>
      <text:p text:style-name="P718"><text:span text:style-name="T719">57</text:span><text:span text:style-name="T720">.</text:span><text:span text:style-name="T721"><text:tab/>Mokytojų tarybos sekretorius skiramas Progimnazijos direktoriaus įsakymu. Mokytojų tarybos dokumentus pagal Dokumentų tvarkymo ir apskaitos taisykles tvarko sekretorius.<text:s/></text:span></text:p>
      <text:p text:style-name="P722"><text:span text:style-name="T723">58</text:span><text:span text:style-name="T724">. Mokytojų tarybos funkcijos:</text:span></text:p>
      <text:p text:style-name="P725"><text:span text:style-name="T726">58.1</text:span><text:span text:style-name="T727">.</text:span><text:span text:style-name="T728"><text:tab/>aptaria švietimo politikos įgyvendinimo klausimus, praktinius pedagoginės veiklos tobulinimo būdus, mokytojo profesijos kompetencijos tobulinimo galimybes;</text:span></text:p>
      <text:p text:style-name="P729"><text:span text:style-name="T730">58.2</text:span><text:span text:style-name="T731">.</text:span><text:span text:style-name="T732"><text:tab/>inicijuoja kaitos procesus;</text:span></text:p>
      <text:p text:style-name="P733"><text:span text:style-name="T734">58.3</text:span><text:span text:style-name="T735">.</text:span><text:span text:style-name="T736"><text:tab/>svarsto veiklos ir ugdymo programų įgyvendinimą ir ugdymo(si) rezultatus;</text:span></text:p>
      <text:p text:style-name="P737"><text:span text:style-name="T738">58.4</text:span><text:span text:style-name="T739">.</text:span><text:span text:style-name="T740"><text:tab/>sprendžia vaikų sveikatos, socialinės paramos, ugdymo(si), prevencinės veiklos, poilsio, mitybos, saugumo klausimus;</text:span></text:p>
      <text:p text:style-name="P741"><text:span text:style-name="T742">58.5</text:span><text:span text:style-name="T743">.</text:span><text:span text:style-name="T744"><text:tab/>teikia siūlymus dėl mokytojų kvalifikacijos tobulinimo;</text:span></text:p>
      <text:p text:style-name="P745"><text:span text:style-name="T746">58.6</text:span><text:span text:style-name="T747">. nustato mokytojų bendravimo ir bendradarbiavimo būdus, ryšių palaikymo ir tėvų informavimo principus;</text:span></text:p>
      <text:p text:style-name="P748"><text:span text:style-name="T749">58.7</text:span><text:span text:style-name="T750">. nustato mokinių pažangos ir pasiekimų vertinimo, informacijos rinkimo ir panaudojimo tvarką, atsiskaitymo formas;</text:span></text:p>
      <text:p text:style-name="P751"><text:span text:style-name="T752">58.8</text:span><text:span text:style-name="T753">.</text:span><text:span text:style-name="T754"><text:tab/>sprendžia kitus pedagogų profesinius ir bendruosius ugdymo klausimus;</text:span></text:p>
      <text:p text:style-name="P755"><text:span text:style-name="T756">58.9</text:span><text:span text:style-name="T757">. renka atstovus į Progimnazijos Tarybą;</text:span></text:p>
      <text:p text:style-name="P758"><text:span text:style-name="T759">58.10</text:span><text:span text:style-name="T760">. svarsto ir priima nutarimus teisės aktų nustatytais ir Progimnazijos direktoriaus teikiamais klausimais.</text:span></text:p>
      <text:p text:style-name="P761"><text:span text:style-name="T762">59</text:span><text:span text:style-name="T763">.<text:s/></text:span><text:span text:style-name="T764">Mokinių taryba – nuolat veikianti aukščiausia mokinių savivaldos institucija. Jos narių skaičių ir veiklos kadencijos trukmę nustato Progimnazijos direktorius. Tarybos nariai – klasių susirinkimų deleguoti atstovai, išrinkti 5–8 klasių mokinių susirinkimuose atviru balsavimu.<text:s/></text:span><text:span text:style-name="T765">Išvykus Mokinių tarybos nariui, naujas narys renkamas laikantis tos pačios tvarkos.<text:s/></text:span><text:span text:style-name="T766">Vadovauja Mokinių tarybos narių išrinktas pirmininkas.<text:s/></text:span></text:p>
      <text:p text:style-name="P767"><text:span text:style-name="T768">60</text:span><text:span text:style-name="T769">. Mokinių taryba:</text:span></text:p>
      <text:p text:style-name="P770"><text:span text:style-name="T771">60.1</text:span><text:span text:style-name="T772">. teikia siūlymus dėl mokymo organizavimo, vaikų neformaliojo švietimo programų plėtros, socialinės veiklos;</text:span></text:p>
      <text:p text:style-name="P773"><text:span text:style-name="T774">60.2</text:span><text:span text:style-name="T775">. inicijuoja ir padeda organizuoti Progimnazijos renginius, akcijas, vykdyti prevencines programas, projektus, rūpinasi drausme ir tvarka Progimnazijoje, kuria teigiamą Progimnazijos įvaizdį;</text:span></text:p>
      <text:p text:style-name="P776"><text:span text:style-name="T777">60.3</text:span><text:span text:style-name="T778">. svarsto Progimnazijos direktoriaus teikiamus klausimus;<text:s/></text:span></text:p>
      <text:p text:style-name="P779"><text:span text:style-name="T780">60.4</text:span><text:span text:style-name="T781">. teisės aktų nustatyta tvarka dalyvauja rengiant Progimnazijos veiklą reglamentuojančius dokumentus;<text:s/></text:span></text:p>
      <text:p text:style-name="P782"><text:span text:style-name="T783">60.5</text:span><text:span text:style-name="T784">. renka atstovus į Progimnazijos tarybą;</text:span></text:p>
      <text:p text:style-name="P785"><text:span text:style-name="T786">60.6</text:span><text:span text:style-name="T787">. renka atstovus į rajono Mokinių tarybą.</text:span></text:p>
      <text:p text:style-name="P788"><text:span text:style-name="T789">61</text:span><text:span text:style-name="T790">. Klasėse renkami klasių seniūnai. Jie renkami<text:s/></text:span><text:span text:style-name="T791">vieniems<text:s/></text:span><text:span text:style-name="T792">mokslo metams klasės mokinių susirinkime atviru balsavimu.</text:span></text:p>
      <text:p text:style-name="P793"><text:span text:style-name="T794">62</text:span><text:span text:style-name="T795">. Progimnazijoje veikia tėvų (globėjų) savivaldos institucijos – tėvų komitetai klasėse. Klasės mokinių tėvų (globėjų) komitetą sudaro visų tos klasės mokinių tėvų (globėjų) išrinkti ne mažiau kaip trys atstovai. Klasės mokinių tėvų (globėjų) komitetui vadovauja susirinkimo išrinktas pirmininkas, kurį kiekvienų mokslo metų pradžioje vieniems mokslo metams klasės mokinių tėvai (globėjai) renka balsų dauguma savo klasės mokinių tėvų (globėjų) susirinkimuose. Klasės mokinių tėvų (globėjų) savivaldos institucija aptaria su klasės vadovu klasės mokinių lankomumo, elgesio ir pažangumo, saugumo, maitinimo, informacijos gavimo apie vaikus klausimus, padeda organizuoti klasės renginius, išvykas, kurti edukacinę aplinką, vykdyti profesinį orientavimą, teikia pasiūlymus tėvų komitetui ir direktoriui.<text:s/></text:span></text:p>
      <text:p text:style-name="P796"><text:span text:style-name="T797">63</text:span><text:span text:style-name="T798">.</text:span><text:span text:style-name="T799"><text:tab/>Mokinių ugdymo organizavimo, elgesio, lankomumo, saugumo užtikrinimo ir kitais mokinių tėvams (globėjams) aktualiais klausimais Progimnazijos direktorius gali organizuoti klasių mokinių tėvų (globėjų) komitetų pirmininkų pasitarimus.</text:span></text:p>
      <text:p text:style-name="P800"><text:span text:style-name="T801">64</text:span><text:span text:style-name="T802">. Tėvų komitetas – aukščiausia tėvų (globėjų) savivaldos institucija, renkama<text:s/></text:span><text:span text:style-name="T803">vieniems mokslo metams.<text:s/></text:span><text:span text:style-name="T804">Ją sudaro 1–8 klasių tėvų komitetų pirmininkai.</text:span><text:span text:style-name="T805"><text:s/></text:span></text:p>
      <text:p text:style-name="P806"><text:span text:style-name="T807">65</text:span><text:span text:style-name="T808">. Tėvų komitetas:</text:span></text:p>
      <text:p text:style-name="P809"><text:span text:style-name="T810">65.1</text:span><text:span text:style-name="T811">. teikia siūlymus ugdymo proceso organizavimo ir kitais ugdymo gerinimo klausimais;</text:span></text:p>
      <text:p text:style-name="P812"><text:span text:style-name="T813">65.2</text:span><text:span text:style-name="T814">. analizuoja Progimnazijos lėšų panaudojimo tikslingumą;</text:span></text:p>
      <text:p text:style-name="P815"><text:span text:style-name="T816">65.3</text:span><text:span text:style-name="T817">. deleguoja atstovus į Progimnazijos tarybą;<text:s/></text:span></text:p>
      <text:p text:style-name="P818"><text:span text:style-name="T819">65.4</text:span><text:span text:style-name="T820">. nagrinėja tėvų (globėjų) prašymus, skundus ir teikia siūlymus, sprendžiant iškilusias problemas;<text:s/></text:span></text:p>
      <text:p text:style-name="P821"><text:span text:style-name="T822">65.5</text:span><text:span text:style-name="T823">. dalyvauja tėvų (globėjų) diskusijose, Progimnazijos renginiuose;<text:s/></text:span></text:p>
      <text:p text:style-name="P824"><text:span text:style-name="T825">65.6</text:span><text:span text:style-name="T826">. svarsto Progimnazijos direktoriaus teikiamus klausimus.</text:span></text:p>
      <text:p text:style-name="P827"/>
      <text:p text:style-name="P828"><text:span text:style-name="T829">VI</text:span><text:span text:style-name="T830"><text:s/>SKYRIUS</text:span></text:p>
      <text:p text:style-name="P831"><text:span text:style-name="T832">DARBUOTOJŲ PRIĖMIMAS Į DARBĄ, JŲ DARBO APMOKĖJIMO TVARKA IR ATESTACIJA</text:span></text:p>
      <text:p text:style-name="P833"/>
      <text:p text:style-name="P834"><text:span text:style-name="T835">66</text:span><text:span text:style-name="T836">. Darbuotojai į darbą Progimnazijoje priimami ir atleidžiami iš jo Lietuvos Respublikos darbo kodekso ir kitų teisės aktų nustatyta tvarka.<text:s/></text:span></text:p>
      <text:p text:style-name="P837"><text:span text:style-name="T838">67</text:span><text:span text:style-name="T839">.<text:s/></text:span><text:span text:style-name="T840">Progimnazijos darbuotojams už darbą mokama Lietuvos Respublikos įstatymų ir kitų teisės aktų nustatyta tvarka.</text:span></text:p>
      <text:p text:style-name="P841"><text:span text:style-name="T842">68</text:span><text:span text:style-name="T843">.</text:span><text:span text:style-name="T844"><text:tab/></text:span><text:span text:style-name="T845">Progimnazijos</text:span><text:span text:style-name="T846"><text:s/>mokytojai, švietimo pagalbą teikiantys specialistai atestuojasi ir kvalifikaciją tobulina švietimo, mokslo ir sporto ministro nustatyta tvarka.<text:s/></text:span></text:p>
      <text:p text:style-name="P847"><text:span text:style-name="T848">69</text:span><text:span text:style-name="T849">. Progimnazijos direktoriaus, jo pavaduotojų ugdymui veiklos vertinimas ir kvalifikacijos tobulinimas vykdomas švietimo, mokslo ir sporto ministro nustatyta tvarka.</text:span></text:p>
      <text:p text:style-name="P850"/>
      <text:p text:style-name="P851"><text:span text:style-name="T852">VII</text:span><text:span text:style-name="T853"><text:s/>SKYRIUS</text:span></text:p>
      <text:p text:style-name="P854"><text:span text:style-name="T855">PROGIMNAZIJOS TURTAS, LĖŠOS, JŲ NAUDOJIMO TVARKA IR FINANSINĖS VEIKLOS KONTROLĖ BEI PROGIMNAZIJOS VEIKLOS PRIEŽIŪRA</text:span></text:p>
      <text:p text:style-name="P856"/>
      <text:p text:style-name="P857"><text:span text:style-name="T858">70</text:span><text:span text:style-name="T859">. Progimnazija valdo patikėjimo teise perduotą Savivaldybės turtą, naudoja ir disponuoja juo pagal įstatymus Kauno rajono savivaldybės tarybos sprendimų nustatyta tvarka.</text:span></text:p>
      <text:p text:style-name="P860"><text:span text:style-name="T861">71</text:span><text:span text:style-name="T862">. Progimnazijos lėšos:</text:span></text:p>
      <text:p text:style-name="P863"><text:span text:style-name="T864">71.1</text:span><text:span text:style-name="T865">. valstybės biudžeto specialiųjų tikslinių dotacijų savivaldybės biudžetui skirtos lėšos ir Kauno rajono savivaldybės biudžeto lėšos, skiriamos pagal patvirtintas sąmatas;</text:span></text:p>
      <text:p text:style-name="P866"><text:span text:style-name="T867">71.2</text:span><text:span text:style-name="T868">. pajamos už teikiamas paslaugas;</text:span></text:p>
      <text:p text:style-name="P869"><text:span text:style-name="T870">71.3</text:span><text:span text:style-name="T871">. fondų, organizacijų, kitų juridinių ir fizinių asmenų dovanotos ar kitaip teisėtais būdais perduotos lėšos, tikslinės paskirties lėšos pagal pavedimus;</text:span></text:p>
      <text:p text:style-name="P872"><text:span text:style-name="T873">71.4</text:span><text:span text:style-name="T874">. kitos teisėtu būdu įgytos lėšos.</text:span></text:p>
      <text:p text:style-name="P875"><text:span text:style-name="T876">72</text:span><text:span text:style-name="T877">. Lėšos naudojamos teisės aktų nustatyta tvarka.</text:span></text:p>
      <text:p text:style-name="P878"><text:span text:style-name="T879">73</text:span><text:span text:style-name="T880">. Progimnazija buhalterinę apskaitą organizuoja ir finansinę atskaitomybę tvarko teisės aktų nustatyta tvarka.<text:s/></text:span></text:p>
      <text:p text:style-name="P881"><text:span text:style-name="T882">74</text:span><text:span text:style-name="T883">. Progimnazijos finansinė veikla kontroliuojama teisės aktų nustatyta tvarka.</text:span></text:p>
      <text:p text:style-name="P884"><text:span text:style-name="T885">75</text:span><text:span text:style-name="T886">. Progimnazijos veiklos priežiūrą atlieka Savivaldybės vykdomoji institucija, prireikus pasitelkiami išoriniai vertintojai.</text:span></text:p>
      <text:p text:style-name="P887"/>
      <text:p text:style-name="P888"><text:span text:style-name="T889">VIII</text:span><text:span text:style-name="T890"><text:s/>SKYRIUS</text:span></text:p>
      <text:p text:style-name="P891"><text:span text:style-name="T892">BAIGIAMOSIOS NUOSTATOS</text:span></text:p>
      <text:p text:style-name="P893"/>
      <text:p text:style-name="P894"><text:span text:style-name="T895">76</text:span><text:span text:style-name="T896">. Informacija apie Progimnazijos veiklą ir rezultatus viešai skelbiama Progimnazijos interneto svetainėje<text:s/></text:span><text:span text:style-name="T897">https://www.jonuciupg.garliava.lm.lt/,</text:span><text:span text:style-name="T898"><text:s/></text:span><text:span text:style-name="T899">atitinkančioje teisės aktų nustatytus reikalavimus, ir socialiniame tinklaraštyje<text:s/></text:span><text:span text:style-name="T900">https://www.facebook.com/jonuciu.progimn</text:span><text:span text:style-name="T901"><text:s/></text:span><text:span text:style-name="T902">vadovaujantis Lietuvos Respublikos teisės aktais.<text:s/></text:span></text:p>
      <text:p text:style-name="P903"><text:span text:style-name="T904">77</text:span><text:span text:style-name="T905">.</text:span><text:span text:style-name="T906"><text:tab/>Progimnazijos interneto svetainėj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 Taip pat šioje svetainėje, vietos spaudoje ir kituose informacijos šaltiniuose skelbiami pranešimai, kuriuos, vadovaujantis Lietuvos Respublikos teisės aktais ir / ar šiais Nuostatais, reikia skelbti viešai.</text:span></text:p>
      <text:p text:style-name="P907"><text:span text:style-name="T908">78</text:span><text:span text:style-name="T909">.</text:span><text:span text:style-name="T910"><text:tab/>Progimnazijos Nuostatus, jų pakeitimus, papildymus tvirtina savininko teises ir pareigas įgyvendinanti institucija.<text:s/></text:span></text:p>
      <text:p text:style-name="P911"><text:span text:style-name="T912">79</text:span><text:span text:style-name="T913">. Progimnazijos nuostatai keičiami ir papildomi savininko teises ir pareigas įgyvendinančios institucijos, Progimnazijos direktoriaus ar Progimnazijos tarybos iniciatyva.<text:s/></text:span></text:p>
      <text:p text:style-name="P914"><text:span text:style-name="T915">80</text:span><text:span text:style-name="T916">. Progimnazija registruojama teisės aktų nustatyta tvarka.</text:span></text:p>
      <text:p text:style-name="P917"><text:span text:style-name="T918">81</text:span><text:span text:style-name="T919">. Progimnazija gali būti reorganizuojama, pertvarkoma, vykdoma Progimnazijos struktūros pertvarka ar likviduojama teisės aktų nustatyta tvarka.<text:s/></text:span></text:p>
      <text:p text:style-name="P920"><text:span text:style-name="T921">82</text:span><text:span text:style-name="T922">. Pasikeitus teisės aktams, reglamentuojantiems šiuose Nuostatuose išdėstytus klausimus, ar jei teisės aktai atitinkamus klausimus reglamentuoja kitaip nei šie nuostatai, taikomos tų teisės aktų nuostatos.</text:span></text:p>
      <text:p text:style-name="P923"/>
      <text:p text:style-name="P924"/>
      <text:p text:style-name="P925">Savivaldybės meras<text:s/><text:tab/>Valerijus Makūnas</text:p>
      <text:p text:style-name="P9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8"><text:span text:style-name="T69"><text:page-number text:fixed="false">14</text:page-number></text:span></text:p>
      </style:header>
      <style:footer>
        <text:p text:style-name="P70"/>
      </style:foot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15T08:09:00Z</meta:creation-date>
    <dc:date>2024-11-15T08:09:00Z</dc:date>
    <meta:print-date>2020-02-28T08:12:00Z</meta:print-date>
    <meta:template xlink:href="Normal.dotm" xlink:type="simple"/>
    <meta:editing-cycles>2</meta:editing-cycles>
    <meta:editing-duration>PT0S</meta:editing-duration>
    <meta:user-defined meta:name="LabbisDVSAttachmentId">5a0b3454-3e7c-4a10-a8cc-587501e8806d</meta:user-defined>
    <meta:document-statistic meta:page-count="5" meta:paragraph-count="364" meta:word-count="4024" meta:character-count="33925" meta:row-count="945" meta:non-whitespace-character-count="30265"/>
  </office:meta>
</office:document-meta>
</file>