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justify" fo:line-height="115%" fo:text-indent="0.827in"/>
      <style:text-properties style:font-size-complex="12pt"/>
    </style:style>
    <style:style style:name="P13" style:parent-style-name="Normal" style:family="paragraph">
      <style:paragraph-properties fo:text-align="justify" fo:line-height="115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827in"/>
      <style:text-properties style:font-size-complex="12pt"/>
    </style:style>
    <style:style style:name="P19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0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1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2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3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4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5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6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7" style:parent-style-name="Normal" style:family="paragraph">
      <style:paragraph-properties fo:text-align="justify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fo:line-height="115%" fo:text-indent="0.82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RESTAURAVIMO TARYBOS SUDĖTIES PATVIRTINIMO</text:p>
      <text:p text:style-name="P8"/>
      <text:p text:style-name="P9">2019 m. sausio 29 d. Nr. ĮV-36</text:p>
      <text:p text:style-name="P10">Vilnius</text:p>
      <text:p text:style-name="P11"/>
      <text:p text:style-name="P12"/>
      <text:p text:style-name="P13"><text:span text:style-name="T14">Vadovaudamasis Lietuvos Respublikos kilnojamųjų kultūros vertybių apsaugos įstatymo 4 straipsnio 2 dalies 5 punktu ir Restauravimo tarybos nuostatų, patvirtintų Lietuvos Respublikos kultūros ministro 2009 m. balandžio 7 d. įsakymu Nr. ĮV-177 „Dėl Restauravimo tarybos nuostatų ir sudėties patvirtinimo“, 11 punktu bei atsižvelgdamas į Kultūros paveldo departamento prie Kultūros ministerijos 2019 m. sausio 17 d. raštą Nr. (1.36.)2-176 „Dėl kultūros ministro įsakymo „Dėl Restauravimo tarybos sudėties patvirtinimo“ projekto“,<text:s/></text:span></text:p>
      <text:p text:style-name="P15"><text:span text:style-name="T16">1</text:span><text:span text:style-name="T17">. T v i r t i n u <text:s/>šios sudėties Restauravimo tarybą:</text:span></text:p>
      <text:p text:style-name="P18">Jurga Bagdzevičienė – Lietuvos dailės muziejaus Prano Gudyno restauravimo centro restauratorė technologė, restauravimo technologijos (chemikė technologė) ekspertė;</text:p>
      <text:p text:style-name="P19">Vita Blažiūnienė – Lietuvos nacionalinio muziejaus Restauravimo centro vadovė, molbertinės tapybos ekspertė;</text:p>
      <text:p text:style-name="P20">Rūta Glinskytė - Kavaliauskienė – Trakų istorinio nacionalinio parko direkcijos lipdybos, natūralaus ir dirbtinio akmens skulptūros restauratorė, ekspertė;</text:p>
      <text:p text:style-name="P21">Asta Grubinskaitė – Kultūros paveldo centro poskyrio vedėja, restauravimo technologijos (chemikė technologė) pirmos kategorijos specialistė;</text:p>
      <text:p text:style-name="P22">Elena Kazlauskaitė – VĮ „Lietuvos paminklai“ architektė, specialiosios ekspertizės specialistė;</text:p>
      <text:p text:style-name="P23">Dalia Klajumienė – Vilniaus dailės akademijos Dailėtyros instituto vyresnioji mokslo darbuotoja, menotyrininkė, pasaulietinių interjerų specialistė;</text:p>
      <text:p text:style-name="P24">Dalia Krūminienė – menotyrininkė, senosios taikomosios ir bažnytinės dailės ekspertė;</text:p>
      <text:p text:style-name="P25">Juozas Algirdas Pilipavičius – Vilniaus dailės akademijos Paminklotvarkos katedros profesorius, sienų tapybos restauratorius ekspertas;</text:p>
      <text:p text:style-name="P26">Alfonsas Šaulys - Lietuvos dailės muziejaus Prano Gudyno restauravimo centro polichromuoto medžio restauratorius, ekspertas;</text:p>
      <text:p text:style-name="P27">Robertas Švelnikas - Lietuvos dailės muziejaus Prano Gudyno restauravimo centro aukščiausios kategorijos meninių baldų, pirmos kategorijos auksuotės, pirmos kategorijos polichromuoto medžio (specializacija – drožyba) restauratorius;</text:p>
      <text:p text:style-name="P28"><text:span text:style-name="T29">Indrė Valkiūnienė – aukščiausios kategorijos sienų tapybos restauratorė.</text:span></text:p>
      <text:p text:style-name="P30"><text:span text:style-name="T31">2</text:span><text:span text:style-name="T32">. N u s t a t a u, kad šiuo įsakymu sudaryta Restauravimo taryba veikia iki 2019-12-31.<text:s/>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user</dc:creator>
    <meta:creation-date>2019-01-30T09:14:00Z</meta:creation-date>
    <dc:date>2019-01-30T09:14:00Z</dc:date>
    <meta:print-date>2019-01-18T12:18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282" meta:character-count="2321" meta:row-count="99" meta:non-whitespace-character-count="2089"/>
  </office:meta>
</office:document-meta>
</file>