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62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/text:p>
      <text:p text:style-name="P7"><text:span text:style-name="T8">DĖL VEIKLOS, KURIA GALI BŪTI VERČIAMASI TURINT VERSLO LIUDIJIMĄ, 2015 METŲ FIKSUOTŲ PAJAMŲ MOKESČIO DYDŽIŲ PAGAL VEIKLOS RŪŠIS NUSTATYMO</text:span></text:p>
      <text:p text:style-name="P9"/>
      <text:p text:style-name="P10">2014 m. gruodžio 5 d. <text:s/>Nr. T-1273</text:p>
      <text:p text:style-name="P11">Šalčinink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R.D0CD0966D67F" office:target-frame-name="_blank" xlink:show="new"><text:span text:style-name="T16">55-1049</text:span></text:a><text:span text:style-name="T17">; 2008, Nr.<text:s/></text:span><text:a xlink:href="https://www.e-tar.lt/portal/legalAct.html?documentId=TAR.CF599A1A6DD5" office:target-frame-name="_blank" xlink:show="new"><text:span text:style-name="T18">113-4290</text:span></text:a><text:span text:style-name="T19">) 16 straipsnio 2 dalies 18 punktu, Lietuvos Respublikos gyventojų pajamų mokesčio įstatymo (Žin., 2002, Nr.<text:s/></text:span><text:a xlink:href="https://www.e-tar.lt/portal/legalAct.html?documentId=TAR.C677663D2202" office:target-frame-name="_blank" xlink:show="new"><text:span text:style-name="T20">73-3085</text:span></text:a><text:span text:style-name="T21">; 2010, Nr.<text:s/></text:span><text:a xlink:href="https://www.e-tar.lt/portal/legalAct.html?documentId=TAR.6BC3AE26A847" office:target-frame-name="_blank" xlink:show="new"><text:span text:style-name="T22">145-7412</text:span></text:a><text:span text:style-name="T23">; 2013, Nr.<text:s/></text:span><text:a xlink:href="https://www.e-tar.lt/portal/legalAct.html?documentId=TAR.C289DC6C48C2" office:target-frame-name="_blank" xlink:show="new"><text:span text:style-name="T24">75-3759</text:span></text:a><text:span text:style-name="T25">) 6 straipsnio 4 dalimi, remdamasi Lietuvos Respublikos Vyriausybės 2002 m. lapkričio 19 d. nutarimu Nr. 1797 „Dėl verslo liudijimų išdavimo gyventojams taisyklių“ (Žin., 2002, Nr.<text:s/></text:span><text:a xlink:href="https://www.e-tar.lt/portal/legalAct.html?documentId=TAR.2D6424EE2BEB" office:target-frame-name="_blank" xlink:show="new"><text:span text:style-name="T26">112-4992</text:span></text:a><text:span text:style-name="T27">; 2008, Nr.<text:s/></text:span><text:a xlink:href="https://www.e-tar.lt/portal/legalAct.html?documentId=TAR.0DECB1800D03" office:target-frame-name="_blank" xlink:show="new"><text:span text:style-name="T28">53-1972</text:span></text:a><text:span text:style-name="T29">; 2010, Nr.<text:s/></text:span><text:a xlink:href="https://www.e-tar.lt/portal/legalAct.html?documentId=TAR.6626E4846198" office:target-frame-name="_blank" xlink:show="new"><text:span text:style-name="T30">59-2915</text:span></text:a><text:span text:style-name="T31">; 2011, Nr.<text:s/></text:span><text:a xlink:href="https://www.e-tar.lt/portal/legalAct.html?documentId=TAR.1B97E3AB21B4" office:target-frame-name="_blank" xlink:show="new"><text:span text:style-name="T32">133-6316</text:span></text:a><text:span text:style-name="T33">), atsižvelgdama į Valstybinės mokesčių inspekcijos prie Lietuvos Respublikos finansų ministerijos 2014-09-30 raštą Nr. (32.42-31-1)-RM-15933 „Patikslinimas dėl verslo liudijimų fiksuotų dydžių 2015 metams“, Šalčininkų rajono savivaldybės taryba n u s p r e n d ž i a:</text:span></text:p>
      <text:p text:style-name="P34"><text:span text:style-name="T35">1</text:span><text:span text:style-name="T36">. Nustatyti:</text:span></text:p>
      <text:p text:style-name="P37"><text:span text:style-name="T38">1.1</text:span><text:span text:style-name="T39">. Fiksuotus pajamų mokesčio dydžius, taikomus įsigyjant verslo liudijimus 2015 metais vykdomai veiklai (1 priedas).</text:span></text:p>
      <text:p text:style-name="P40"><text:span text:style-name="T41">1.2</text:span><text:span text:style-name="T42">. 2015 metais verslo liudijimus įsigyjantiems gyventojams taikomų lengvatų dydžius (2 priedas).</text:span></text:p>
      <text:p text:style-name="P43"><text:span text:style-name="T44">2</text:span><text:span text:style-name="T45">. Pripažinti netekusiu galios Šalčininkų rajono savivaldybės tarybos 2013 m. gruodžio 18 d. sprendimą Nr. T-948 „Dėl veiklos, kuria gali būti verčiamasi turint verslo liudijimą, 2014 metų fiksuotų pajamų mokesčio dydžių pagal veiklos rūšis nustatymo“.</text:span></text:p>
      <text:p text:style-name="P46"><text:span text:style-name="T47">3</text:span><text:span text:style-name="T48">. Skelbti šį sprendimą Šalčininkų rajono savivaldybės interneto tinklalapyje.</text:span></text:p>
      <text:p text:style-name="P49"><text:span text:style-name="T50">4</text:span><text:span text:style-name="T51">. Šis sprendimas įsigalioja nuo 2015 m. sausio 1 d.</text:span></text:p>
      <text:p text:style-name="Normal"/>
      <text:p text:style-name="Normal"/>
      <text:p text:style-name="Normal"/>
      <text:p text:style-name="P52"><text:span text:style-name="T53">Savivaldybės meras</text:span><text:span text:style-name="T54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4-12-12T06:34:00Z</meta:creation-date>
    <dc:date>2014-12-12T06:34:00Z</dc:date>
    <meta:print-date>2014-12-08T07:55:00Z</meta:print-date>
    <meta:template xlink:href="Normal" xlink:type="simple"/>
    <meta:editing-cycles>2</meta:editing-cycles>
    <meta:editing-duration>PT0S</meta:editing-duration>
    <meta:user-defined meta:name="DLX:Title">DĖL ŠALČININKŲ RAJONO SAVIVALDYBĖS TARYBOS SPRENDIMŲ, KURIE YRA TEISĖS AKTŲ REGISTRO OBJEKTAI, SAUGOJIMO TVARKOS APRAŠO PATVIRTINIMO</meta:user-defined>
    <meta:user-defined meta:name="DLX:Registered">2014.11.27</meta:user-defined>
    <meta:user-defined meta:name="DLX:RegistrationNo">PR-114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Jermak</meta:user-defined>
    <meta:user-defined meta:name="DLX:abs_gov_DokumentoRengejas:Phone">8 380 30 159</meta:user-defined>
    <meta:user-defined meta:name="DLX:abs_gov_DokumentoRengejas:Email">violeta.jermak@salcininkai.lt</meta:user-defined>
    <meta:user-defined meta:name="DLX:abs_gov_DokumentoRengejoPadalinys:Title">Bendrasi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Bendrojo skyriaus vedėjas Stanislav Kupčelait</meta:user-defined>
    <meta:user-defined meta:name="DLX:abs_gov_DerinantysAsmenys1:abs_AsmPadParVPavarde"> Bendrojo skyriaus vyriausioji specialistė Rūta Balionienė</meta:user-defined>
    <meta:document-statistic meta:page-count="1" meta:paragraph-count="23" meta:word-count="351" meta:character-count="2560" meta:row-count="82" meta:non-whitespace-character-count="2232"/>
  </office:meta>
</office:document-meta>
</file>