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fo:line-height="115%" fo:text-indent="0.1187in">
        <style:tab-stops>
          <style:tab-stop style:type="left" style:position="5.5312in"/>
          <style:tab-stop style:type="left" style:position="5.711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fo:text-transform="uppercase"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style>
    <style:style style:name="P15"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6" style:parent-style-name="Normal" style:family="paragraph">
      <style:paragraph-properties fo:text-align="center"/>
      <style:text-properties fo:font-weight="bold" style:font-weight-asian="bold" fo:text-transform="uppercase"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style:punctuation-wrap="simple" style:vertical-align="baseline"/>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line-height="150%" fo:text-indent="0.3937in"/>
      <style:text-properties fo:color="#000000" style:font-size-complex="12pt" style:language-asian="lt" style:country-asian="LT"/>
    </style:style>
    <style:style style:name="P30" style:parent-style-name="Normal" style:family="paragraph">
      <style:paragraph-properties fo:text-align="justify" style:vertical-align="baseline"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text-indent="0.4923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text-indent="0.4923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4923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ab-stops>
          <style:tab-stop style:type="left" style:position="5.41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0"/>
      <text:p text:style-name="P11">Nacionalinės žemės tarnybos</text:p>
      <text:p text:style-name="P12"><text:span text:style-name="T13">PRIE<text:s/></text:span><text:span text:style-name="T14">APLINKOS ministerijos</text:span></text:p>
      <text:p text:style-name="P15">DIREKTORIUS</text:p>
      <text:p text:style-name="P16"/>
      <text:h text:style-name="P17" text:outline-level="2">ĮSAKYMAS<text:s/></text:h>
      <text:p text:style-name="P18"><text:span text:style-name="T19">DĖL VALSTYBINĖS KITOS PASKIRTIES ŽEMĖS SKLYPO PERDAVIMO VALDYTI, NAUDOTI IR DISPONUOTI JUO PATIKĖJIMO TEISE KELMĖS RAJONO SAVIVALDYBEI<text:s/></text:span><text:span text:style-name="T20"><text:s/></text:span></text:p>
      <text:p text:style-name="P21"/>
      <text:p text:style-name="P22"><text:span text:style-name="T23">2023 m. spalio<text:s/></text:span><text:span text:style-name="T24">18</text:span><text:span text:style-name="T25"><text:s/>d. Nr</text:span><text:span text:style-name="T26">.<text:s/></text:span>1P-553-(1.3 E.)</text:p>
      <text:p text:style-name="P27"><text:span text:style-name="T28">Vilnius</text:span></text:p>
      <text:p text:style-name="P29"/>
      <text:p text:style-name="P30"><text:span text:style-name="T31">Vadovaudamasi Lietuvos Respublikos žemės įstatymo 7 straipsnio 2 dalies 1 punkto d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 į Kelmės rajono savivaldybės tarybos 2023 m. birželio 22 d. sprendimą Nr. T-188 „Dėl prašymo perduoti Kelmės rajono savivaldybei kitos paskirties valstybinės žemės sklypą valdyti patikėjimo teise“ ir Kelmės rajono savivaldybės tarybos 2023 m. rugsėjo 21 d. sprendimą Nr. T-289 „Dėl Kelmės rajono savivaldybės tarybos 2023 m. birželio 22 d. sprendimo Nr. T-188 <text:s/>„Dėl prašymo perduoti<text:s/></text:span><text:soft-page-break/><text:span text:style-name="T32">Kelmės rajono savivaldybei kitos paskirties valstybinės žemės sklypą valdyti patikėjimo teise“ pakeitimo“:<text:s/></text:span></text:p>
      <text:p text:style-name="P33"><text:span text:style-name="T34">1</text:span><text:span text:style-name="T35">.<text:s/></text:span><text:span text:style-name="T36">Perduodu</text:span><text:span text:style-name="T37"><text:s/>Kelmės rajono savivaldybei Nacionalinės žemės tarnybos prie Aplinkos ministerijos patikėjimo teise valdomą 2,7844 ha valstybinės žemės sklypą (unikalus<text:s/></text:span><text:span text:style-name="T38"><text:line-break/>Nr. 4400-4909-2551, kadastro Nr. 5422/0011:44; pagrindinė žemės naudojimo paskirtis – kita, naudojimo būdas – pramonės ir sandėliavimo objektų teritorijos), esantį Kelmės m., Raseinių g. 45A, valdyti, naudoti ir disponuoti juo patikėjimo teise – konteinerinei biodujų jėgainei įrengti ir eksploatuoti.</text:span></text:p>
      <text:p text:style-name="P39"><text:span text:style-name="T40">2</text:span><text:span text:style-name="T41">.<text:s/></text:span><text:span text:style-name="T42">Įgalioju</text:span><text:span text:style-name="T43"><text:s/>Nacionalinės žemės tarnybos prie Aplinkos ministerijos<text:s/></text:span><text:span text:style-name="T44">Kelmės<text:s/></text:span><text:span text:style-name="T45">skyriaus vedėją pasirašyti<text:s/></text:span><text:span text:style-name="T46">Kelmės rajono</text:span><text:span text:style-name="T47"><text:s/>savivaldybės parengtą valstybinės žemės sklypo, nurodyto šio įsakymo 1 punkte, perdavimo ir priėmimo aktą.</text:span></text:p>
      <text:p text:style-name="P48"><text:span text:style-name="T49">3</text:span><text:span text:style-name="T50">. P a v e d u Nacionalinės žemės tarnybos prie Aplinkos ministerijos<text:s/></text:span><text:span text:style-name="T51">Kelmės<text:s/></text:span><text:span text:style-name="T52">skyriui prižiūrėti, kad<text:s/></text:span><text:span text:style-name="T53">Kelmės rajono</text:span><text:span text:style-name="T54"><text:s/>savivaldybė tinkamai vykdytų šio įsakymo nuostatas.</text:span></text:p>
      <text:p text:style-name="P55"><text:span text:style-name="T56">Šis įsakymas gali būti skundžiamas Lietuvos Respublikos administracinių bylų teisenos įstatymo nustatyta tvarka ir terminais.</text:span></text:p>
      <text:p text:style-name="P57"/>
      <text:p text:style-name="P58"/>
      <text:p text:style-name="P59"/>
      <text:p text:style-name="P60">Bendrųjų reikalų departamento direktorė,<text:s/></text:p>
      <text:p text:style-name="P61">atliekanti direktoriaus funkcijas <text:s text:c="2"/><text:tab/><text:s text:c="4"/>Giedrė Ričku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Anučauskienė</meta:initial-creator>
    <dc:creator>adlibuser</dc:creator>
    <meta:creation-date>2023-10-18T05:40:00Z</meta:creation-date>
    <dc:date>2023-10-18T05:40:00Z</dc:date>
    <meta:print-date>2020-09-02T05:37:00Z</meta:print-date>
    <meta:template xlink:href="Normal.dotm" xlink:type="simple"/>
    <meta:editing-cycles>2</meta:editing-cycles>
    <meta:editing-duration>PT0S</meta:editing-duration>
    <meta:user-defined meta:name="ContentTypeId">0x010100AE740114FE1F064DABD3CF8076FDBF9C</meta:user-defined>
    <meta:document-statistic meta:page-count="2" meta:paragraph-count="19" meta:word-count="271" meta:character-count="2289" meta:row-count="55" meta:non-whitespace-character-count="2037"/>
  </office:meta>
</office:document-meta>
</file>