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line-height="0.25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0.25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25in"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555in"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4.5284in"/>
          <style:tab-stop style:type="left" style:position="4.725in"/>
        </style:tab-stops>
      </style:paragraph-properties>
    </style:style>
    <style:style style:name="P76" style:parent-style-name="Normal" style:family="paragraph">
      <style:paragraph-properties>
        <style:tab-stops>
          <style:tab-stop style:type="left" style:position="4.5284in"/>
          <style:tab-stop style:type="left" style:position="4.725in"/>
        </style:tab-stops>
      </style:paragraph-properties>
    </style:style>
    <style:style style:name="P77" style:parent-style-name="Normal" style:family="paragraph">
      <style:paragraph-properties>
        <style:tab-stops>
          <style:tab-stop style:type="left" style:position="4.5284in"/>
          <style:tab-stop style:type="left" style:position="4.725in"/>
        </style:tab-stops>
      </style:paragraph-properties>
    </style:style>
    <style:style style:name="P78" style:parent-style-name="Normal" style:family="paragraph">
      <style:paragraph-properties>
        <style:tab-stops>
          <style:tab-stop style:type="left" style:position="4.5284in"/>
          <style:tab-stop style:type="left" style:position="4.7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RESPUBLIKOS SOCIALINĖS APSAUGOS IR DARBO MINISTRAS</text:span></text:p>
      <text:p text:style-name="P7"/>
      <text:p text:style-name="P8">ĮSAKYMAS</text:p>
      <text:p text:style-name="P9">DĖL LIETUVOS RESPUBLIKOS SOCIALINĖS APSAUGOS IR DARBO MINISTRO 2009 M. GEGUŽĖS 12 D. ĮSAKYMO NR. A1-316 „DĖL LIETUVOS RESPUBLIKOS VALSTYBINĖS DARBO INSPEKCIJOS PRIE SOCIALINĖS APSAUGOS IR DARBO MINISTERIJOS NUOSTATŲ PATVIRTINIMO“ PAKEITIMO <text:s/></text:p>
      <text:p text:style-name="P10"/>
      <text:p text:style-name="P11">2015 m. rugsėjo 30 d. Nr. A1-559</text:p>
      <text:p text:style-name="P12">Vilnius</text:p>
      <text:p text:style-name="P13"/>
      <text:p text:style-name="P14"/>
      <text:p text:style-name="P15"><text:span text:style-name="T16">1</text:span><text:span text:style-name="T17">.<text:s/></text:span><text:span text:style-name="T18">Pakeičiu</text:span><text:span text:style-name="T19"><text:s/>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0"><text:span text:style-name="T21">1.1</text:span><text:span text:style-name="T22">. Pakeičiu 8.2.2 papunktį ir jį išdėstau taip:</text:span></text:p>
      <text:p text:style-name="P23"><text:span text:style-name="T24">„</text:span><text:span text:style-name="T25">8.2.2</text:span><text:span text:style-name="T26">. Lietuvos Respublikos darbuotojų saugos ir sveikatos įstatyme nustatytais atvejais tiria įvykius darbe, dėl kurių darbuotojai patiria žalą sveikatai, ir nelaimingus atsitikimus pakeliui į darbą ar iš darbo. Tikrina, ar laikomasi nustatytos įvykių darbe, dėl kurių darbuotojai patiria žalą sveikatai, nelaimingų atsitikimų pakeliui į darbą ar iš darbo tyrimo tvarkos, ar įmonėje nustatyta pranešimų apie incidentus, incidentų tyrimo ir registravimo tvarka ir ar darbdaviai diegia prevencines priemones, kad būtų išvengta nelaimingų atsitikimų darbe, susirgimų profesinėmis ligomis;“.</text:span></text:p>
      <text:p text:style-name="P27"><text:span text:style-name="T28">1.2</text:span><text:span text:style-name="T29">. Pakeičiu 8.2.4 papunktį ir jį išdėstau taip:</text:span></text:p>
      <text:p text:style-name="P30"><text:span text:style-name="T31">„</text:span><text:span text:style-name="T32">8.2.4</text:span><text:span text:style-name="T33">. registruoja nelaimingų atsitikimų darbe aktus, nelaimingų atsitikimų pakeliui į darbą ar iš darbo aktus, profesinių ligų patvirtinimo aktus, Lietuvos vyriausiojo archyvaro nustatytais terminais saugo nelaimingų atsitikimų darbe aktus ir tyrimo medžiagą, profesinių ligų patvirtinimo aktus ir tyrimo medžiagą;“.</text:span></text:p>
      <text:p text:style-name="P34"><text:span text:style-name="T35">1.3</text:span><text:span text:style-name="T36">. Pakeičiu 8.3.9 papunktį ir jį išdėstau taip:</text:span></text:p>
      <text:p text:style-name="P37"><text:span text:style-name="T38">„</text:span><text:span text:style-name="T39">8.3.9</text:span><text:span text:style-name="T40">. vykdo Europos saugos ir sveikatos darbe agentūros Lietuvos ryšių punkto veiklą,</text:span><text:span text:style-name="T41"><text:s/></text:span><text:span text:style-name="T42">bendradarbiauja ir keičiasi informacija su valstybės ir savivaldybių institucijomis bei įstaigomis, profesinėmis sąjungomis, darbo tarybomis, darbdavių organizacijomis, kitų valstybių analogiškomis tarnybomis;“.</text:span></text:p>
      <text:p text:style-name="P43"><text:span text:style-name="T44">1.4</text:span><text:span text:style-name="T45">. Pakeičiu 13 punktą ir jį išdėstau taip:</text:span></text:p>
      <text:p text:style-name="P46"><text:span text:style-name="T47">„</text:span><text:span text:style-name="T48">13</text:span><text:span text:style-name="T49">. Vykdydamas nustatytas funkcijas, Valstybinės darbo inspekcijos inspektorius turi teisę gauti iš darbdavių dokumentus (jų nuorašus, išrašus) ir kitus duomenis, reikalingus tarnybinėms funkcijoms atlikti. Valstybinės darbo inspekcijos inspektorius turi teisę laikinai – iki 7 darbo dienų – paimti iš darbdavio dokumentus, reikalingus Valstybinės darbo inspekcijos funkcijoms atlikti, surašydamas ir pateikdamas šių dokumentų paėmimo aktą arba darydamas šių dokumentų kopijas ar išrašus. Jei dokumentai yra paimami, Valstybinės darbo inspekcijos inspektorius darbdavio prašymu privalo leisti pasidaryti paimamų dokumentų kopijas. Darbdavys turi teisę reikalauti minėtų kopijų tikrumą patvirtinti Valstybinės darbo inspekcijos inspektoriaus žyma. Darbdavys turi teisę neteikti Valstybinės darbo inspekcijos inspektoriui jo reikalaujamų dokumentų, jeigu tuos pačius dokumentus jis yra pateikęs kitam darbdavio veiklos priežiūrą atliekančiam viešojo administravimo subjektui. Atsisakydamas pateikti reikalaujamus dokumentus, darbdavys turi raštu nurodyti, kokiam jo veiklos priežiūrą atliekančiam subjektui šie dokumentai yra pateikti. Taip pat vykdydamas darbuotojų saugos ir sveikatos bei darbo santykius reglamentuojančių įstatymų ir kitų norminių teisės aktų pažeidimų prevenciją ir kontrolę, nepažeisdamas įstatymais garantuoto asmens privataus gyvenimo neliečiamumo, Valstybinės darbo inspekcijos inspektorius turi teisę fotografuoti, daryti garso, vaizdo įrašus bei atlikti kontrolinius darbo aplinkos parametrų matavimus. Valstybinės darbo inspekcijos inspektorius, atlikdamas tarnybines pareigas, prireikus turi teisę pasitelkti policijos pareigūnus.“</text:span></text:p>
      <text:p text:style-name="P50"><text:span text:style-name="T51">1.5</text:span><text:span text:style-name="T52">. Pakeičiu 24 punktą ir jį išdėstau taip:</text:span></text:p>
      <text:p text:style-name="P53"><text:span text:style-name="T54">„</text:span><text:span text:style-name="T55">24</text:span><text:span text:style-name="T56">. Valstybinės darbo inspekcijos inspektorius, tirdamas įvykį darbe, dėl kurio sunkiai pakenkiama darbuotojo sveikatai ar darbuotojas miršta, jeigu būtina, turi teisę nemokamai naudotis darbdavio ryšio ir transporto priemonėmis.“</text:span></text:p>
      <text:p text:style-name="P57"><text:span text:style-name="T58">1.6</text:span><text:span text:style-name="T59">. Pakeičiu 32.19 papunktį ir jį išdėstau taip:</text:span></text:p>
      <text:p text:style-name="P60"><text:span text:style-name="T61">„</text:span><text:span text:style-name="T62">32.19</text:span><text:span text:style-name="T63">. vadovauja komisijai, tiriančiai įvykį darbe, dėl kurio mirė 3 ir daugiau darbuotojų;“.</text:span></text:p>
      <text:p text:style-name="P64"><text:span text:style-name="T65">2</text:span><text:span text:style-name="T66">. Šis įsakymas, išskyrus šio įsakymo 1.3 papunktį, įsigalioja 2015 m. lapkričio 1 d.</text:span></text:p>
      <text:p text:style-name="P67"><text:span text:style-name="T68">3</text:span><text:span text:style-name="T69">. Šio įsakymo 1.3 papunktis įsigalioja 2015 m. spalio 1 d.</text:span></text:p>
      <text:p text:style-name="P70"><text:span text:style-name="T71">4</text:span><text:span text:style-name="T72">.<text:s/></text:span><text:span text:style-name="T73">Įgalioju<text:s/></text:span><text:span text:style-name="T74">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text:span></text:p>
      <text:p text:style-name="P75"/>
      <text:p text:style-name="P76"/>
      <text:p text:style-name="P77"/>
      <text:p text:style-name="P78"><text:span text:style-name="T79">Socialinės apsaugos ir darbo ministrė</text:span><text:span text:style-name="T8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01T08:00:00Z</meta:creation-date>
    <dc:date>2015-10-01T08:00:00Z</dc:date>
    <meta:print-date>2015-09-17T07:24:00Z</meta:print-date>
    <meta:template xlink:href="Normal" xlink:type="simple"/>
    <meta:editing-cycles>2</meta:editing-cycles>
    <meta:editing-duration>PT0S</meta:editing-duration>
    <meta:user-defined meta:name="_NewReviewCycle"/>
    <meta:user-defined meta:name="_EmailSubject">įsakymas - VDI nuostatai</meta:user-defined>
    <meta:user-defined meta:name="_AuthorEmail">Ingrida.Kliukiene@socmin.lt</meta:user-defined>
    <meta:user-defined meta:name="_AuthorEmailDisplayName">Ingrida Kliukienė</meta:user-defined>
    <meta:user-defined meta:name="_ReviewingToolsShownOnce"/>
    <meta:document-statistic meta:page-count="2" meta:paragraph-count="25" meta:word-count="602" meta:character-count="4817" meta:row-count="121" meta:non-whitespace-character-count="4240"/>
  </office:meta>
</office:document-meta>
</file>