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indent="0.5in"/>
    </style:style>
    <style:style style:name="P37" style:parent-style-name="Normal" style:family="paragraph">
      <style:paragraph-properties>
        <style:tab-stops>
          <style:tab-stop style:type="left" style:position="5.611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UŽDAROSIOS AKCINĖS BENDROVĖS VALSTYBĖS INVESTICIJŲ VALDYMO AGENTŪROS STEBĖTOJŲ TARYBOS NARIO ATŠAUKIMO</text:p>
      <text:p text:style-name="P16"/>
      <text:p text:style-name="P17">2021 m. gegužės 27 d. Nr.<text:s/>1K-190</text:p>
      <text:p text:style-name="P18">Vilnius</text:p>
      <text:p text:style-name="P19"/>
      <text:p text:style-name="P20"/>
      <text:p text:style-name="P21"><text:span text:style-name="T22">Vadovaudamasi Lietuvos Respublikos akcinių bendrovių įstatymo 20 straipsnio 1<text:s/></text:span><text:span text:style-name="T23">dalies 4</text:span><text:span text:style-name="T24"> </text:span><text:span text:style-name="T25">punktu, 29 straipsnio 6 dalimi,<text:s/></text:span><text:span text:style-name="T26">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text:s/></text:span><text:span text:style-name="T27">Lietuvos Respublikos Vyriausybės<text:s/></text:span><text:span text:style-name="T28">2020 m. gegužės 6 d. nutarimo Nr. 512 „Dėl uždarosios akcinės bendrovės „Valstybės investicinis kapitalas“ ir uždarosios akcinės bendrovės Valstybės investicijų valdymo agentūros steigimo ir valstybės turto investavimo“ 6.2 papunkčiu, uždarosios akcinės bendrovės Valstybės investicijų valdymo agentūros įstatų, patvirtintų Lietuvos Respublikos finansų ministro 2020 m. birželio 3 d. įsakymu Nr. 1K-168 „Dėl uždarosios akcinės bendrovės Valstybės investicijų valdymo agentūros įstatų patvirtinimo“, 17 punktu</text:span><text:span text:style-name="T29"><text:s/>ir atsižvelgdama į<text:s/></text:span><text:span text:style-name="T30">uždarosios akcinės bendrovės Valstybės investicijų valdymo agentūros stebėtojų tarybos nario Dariaus Daubaro 2021 m. gegužės 4 d. pranešimą</text:span><text:span text:style-name="T31">,</text:span></text:p>
      <text:p text:style-name="P32"><text:span text:style-name="T33">a t š a u k i u nuo <text:s/>2021 m. gegužės 31 d. iš uždarosios akcinės bendrovės Valstybės investicijų valdymo agentūros stebėtojų tarybos nepriklausomų narių Darių Daubarą.<text:s/></text:span></text:p>
      <text:p text:style-name="P34"/>
      <text:p text:style-name="P35"/>
      <text:p text:style-name="P36"/>
      <text:p text:style-name="P37"><text:span text:style-name="T38">Finansų ministrė</text:span><text:span text:style-name="T39"><text:tab/>Gintarė Skaistė</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nario atsaukimas (jareck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5-27T13:44:00Z</meta:creation-date>
    <dc:date>2021-05-27T13:44:00Z</dc:date>
    <meta:print-date>2019-05-07T03:47:00Z</meta:print-date>
    <meta:template xlink:href="Normal.dotm" xlink:type="simple"/>
    <meta:editing-cycles>2</meta:editing-cycles>
    <meta:editing-duration>PT0S</meta:editing-duration>
    <meta:document-statistic meta:page-count="1" meta:paragraph-count="64" meta:word-count="203" meta:character-count="1481" meta:row-count="134" meta:non-whitespace-character-count="1342"/>
  </office:meta>
</office:document-meta>
</file>