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5" style:parent-style-name="DefaultParagraphFont" style:family="text">
      <style:text-properties fo:letter-spacing="0.0694in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margin-right="0.1958in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<text:span text:style-name="T8">DĖL VIDAUS REIKALŲ MINISTRO 2023 M. BIRŽELIO 1 D. ĮSAKYMO NR. 1V-332 „DĖL FINANSAVIMO SKYRIMO PROJEKTAMS, PATEIKTIEMS PAGAL 2022–2030 METŲ PLĖTROS PROGRAMOS VALDYTOJOS LIETUVOS<text:s/></text:span><text:span text:style-name="T9">RESPUBLIKOS VIDAUS REIKALŲ MINISTERIJOS VIEŠOJO VALDYMO PLĖTROS PROGRAMOS PAŽANGOS PRIEMONĘ NR. 01-004-08-04-01 „DIDINTI VISUOMENĖS ĮSITRAUKIMĄ Į VIETOS PROBLEMŲ SPRENDIMĄ“ PAKEITIMO</text:span></text:p>
      <text:p text:style-name="P10"/>
      <text:p text:style-name="P11">2023 m. rugpjūčio 4 d. Nr. 1V-510</text:p>
      <text:p text:style-name="P12">Vilnius</text:p>
      <text:p text:style-name="P13"/>
      <text:p text:style-name="P14"><text:span text:style-name="T15"><text:tab/>Pakeičiu<text:s/></text:span><text:span text:style-name="T16">Lietuvos Respubliko</text:span><text:span text:style-name="T17">s vidaus reikalų ministro 2023 m. birželio 1 d. įsakymą Nr. 1V-332 „Dėl finansavimo skyrimo projektams, pateiktiems pagal 2022–2030 metų plėtros programos valdytojos Lietuvos Respublikos vidaus reikalų ministerijos Viešojo valdymo plėtros programos pažango</text:span><text:span text:style-name="T18">s priemonę Nr. 01-004-08-04-01 „Didinti visuomenės įsitraukimą į vietos problemų sprendimą“ ir priedą išdėstau nauja redakcija (pridedama).</text:span></text:p>
      <text:p text:style-name="P19"/>
      <text:p text:style-name="P20"/>
      <text:p text:style-name="Normal"/>
      <text:p text:style-name="P21"><text:span text:style-name="T22">Užsienio reikalų ministras,</text:span></text:p>
      <text:soft-page-break/>
      <text:p text:style-name="P23"><text:span text:style-name="T24">pavaduojantis vidaus reikalų ministrą <text:s text:c="45"/></text:span><text:span text:style-name="T25"><text:s text:c="17"/>Gabrielius Landsbergis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Žygienė</meta:initial-creator>
    <dc:creator>adlibuser</dc:creator>
    <meta:creation-date>2023-08-04T16:54:00Z</meta:creation-date>
    <dc:date>2023-08-04T16:54:00Z</dc:date>
    <meta:template xlink:href="Normal.dotm" xlink:type="simple"/>
    <meta:editing-cycles>2</meta:editing-cycles>
    <meta:editing-duration>PT0S</meta:editing-duration>
    <meta:document-statistic meta:page-count="2" meta:paragraph-count="14" meta:word-count="134" meta:character-count="1052" meta:row-count="32" meta:non-whitespace-character-count="932"/>
  </office:meta>
</office:document-meta>
</file>