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letter-spacing="-0.0013in" style:font-size-complex="12pt"/>
    </style:style>
    <style:style style:name="P19" style:parent-style-name="Normal" style:family="paragraph">
      <style:paragraph-properties fo:keep-together="always" fo:text-align="center" style:vertical-align="middle" fo:line-height="117%"/>
      <style:text-properties style:font-size-complex="12pt" fo:hyphenate="false"/>
    </style:style>
    <style:style style:name="P20" style:parent-style-name="Normal" style:family="paragraph">
      <style:paragraph-properties fo:keep-together="always" fo:text-align="center" style:vertical-align="middle" fo:line-height="117%"/>
      <style:text-properties style:font-size-complex="12pt" fo:hyphenate="false"/>
    </style:style>
    <style:style style:name="P21" style:parent-style-name="Normal" style:family="paragraph">
      <style:paragraph-properties fo:keep-together="always" fo:text-align="center" style:vertical-align="middle" fo:line-height="117%"/>
      <style:text-properties style:font-size-complex="12pt"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43in"/>
      <style:text-properties style:font-size-complex="12pt" style:language-asian="lt" style:country-asian="LT"/>
    </style:style>
    <style:style style:name="P40" style:parent-style-name="Normal" style:family="paragraph">
      <style:paragraph-properties fo:text-indent="0.043in"/>
      <style:text-properties style:font-size-complex="12pt" style:language-asian="lt" style:country-asian="LT"/>
    </style:style>
    <style:style style:name="P41" style:parent-style-name="Normal" style:family="paragraph">
      <style:paragraph-properties fo:text-indent="0.0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fo:language="pl" fo:country="PL"/>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pl" fo:country="PL"/>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4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margin-left="4in">
        <style:tab-stops/>
      </style:paragraph-properties>
      <style:text-properties style:font-weight-complex="bold" style:font-size-complex="12pt" style:language-asian="lt" style:country-asian="LT"/>
    </style:style>
    <style:style style:name="P60" style:parent-style-name="Normal" style:family="paragraph">
      <style:paragraph-properties fo:margin-left="4in">
        <style:tab-stops/>
      </style:paragraph-properties>
      <style:text-properties style:font-weight-complex="bold" style:font-size-complex="12pt" style:language-asian="lt" style:country-asian="LT"/>
    </style:style>
    <style:style style:name="P61" style:parent-style-name="Normal" style:family="paragraph">
      <style:paragraph-properties fo:margin-left="4in">
        <style:tab-stops/>
      </style:paragraph-properties>
      <style:text-properties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fo:text-indent="0.4923in"/>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keep-with-next="always" fo:text-align="center" fo:text-indent="0.4923in"/>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center" fo:text-indent="0.4923in"/>
    </style:style>
    <style:style style:name="P223" style:parent-style-name="Normal" style:family="paragraph">
      <style:paragraph-properties fo:keep-with-next="always" fo:text-align="center" fo:text-indent="0.4923in"/>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keep-with-next="always" fo:text-align="center" fo:text-indent="0.4923in"/>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keep-with-next="always" fo:text-align="center" fo:text-indent="0.4923in"/>
    </style:style>
    <style:style style:name="T230" style:parent-style-name="DefaultParagraphFont" style:family="text">
      <style:text-properties fo:font-weight="bold" style:font-weight-asian="bold" style:font-weight-complex="bold" style:font-style-complex="italic" style:font-size-complex="12pt"/>
    </style:style>
    <style:style style:name="T231" style:parent-style-name="DefaultParagraphFont" style:family="text">
      <style:text-properties fo:font-weight="bold" style:font-weight-asian="bold" style:font-weight-complex="bold" style:font-style-complex="italic" style:font-size-complex="12pt"/>
    </style:style>
    <style:style style:name="T232" style:parent-style-name="DefaultParagraphFont" style:family="text">
      <style:text-properties fo:font-weight="bold" style:font-weight-asian="bold" style:font-weight-complex="bold" style:font-style-complex="italic" fo:text-transform="uppercase"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P234" style:parent-style-name="Normal" style:family="paragraph">
      <style:paragraph-properties fo:keep-with-next="always" fo:text-align="center" fo:text-indent="0.4923in"/>
    </style:style>
    <style:style style:name="T235" style:parent-style-name="DefaultParagraphFont" style:family="text">
      <style:text-properties fo:font-weight="bold" style:font-weight-asian="bold" style:font-weight-complex="bold" style:font-style-complex="italic" fo:text-transform="uppercase" style:font-size-complex="12pt"/>
    </style:style>
    <style:style style:name="P236" style:parent-style-name="Normal" style:family="paragraph">
      <style:paragraph-properties fo:text-indent="0.4923in"/>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keep-with-next="always" fo:text-align="center" fo:text-indent="0.4923in"/>
    </style:style>
    <style:style style:name="T305" style:parent-style-name="DefaultParagraphFont" style:family="text">
      <style:text-properties fo:font-weight="bold" style:font-weight-asian="bold" style:font-weight-complex="bold" style:font-style-complex="italic" style:font-size-complex="12pt"/>
    </style:style>
    <style:style style:name="T306" style:parent-style-name="DefaultParagraphFont" style:family="text">
      <style:text-properties fo:font-weight="bold" style:font-weight-asian="bold" style:font-weight-complex="bold" style:font-style-complex="italic" style:font-size-complex="12pt"/>
    </style:style>
    <style:style style:name="T307" style:parent-style-name="DefaultParagraphFont" style:family="text">
      <style:text-properties fo:font-weight="bold" style:font-weight-asian="bold" style:font-weight-complex="bold" style:font-style-complex="italic" fo:text-transform="uppercase" style:font-size-complex="12pt"/>
    </style:style>
    <style:style style:name="P308" style:parent-style-name="Normal" style:family="paragraph">
      <style:paragraph-properties fo:keep-with-next="always" fo:text-align="center" fo:text-indent="0.4923in"/>
    </style:style>
    <style:style style:name="T309" style:parent-style-name="DefaultParagraphFont" style:family="text">
      <style:text-properties fo:font-weight="bold" style:font-weight-asian="bold" style:font-weight-complex="bold" style:font-style-complex="italic" fo:text-transform="uppercase" style:font-size-complex="12pt"/>
    </style:style>
    <style:style style:name="P310" style:parent-style-name="Normal" style:family="paragraph">
      <style:paragraph-properties fo:text-indent="0.4923in"/>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in"/>
        </style:tab-stops>
      </style:paragraph-properties>
    </style:style>
    <style:style style:name="P342" style:parent-style-name="Normal" style:family="paragraph">
      <style:paragraph-properties fo:keep-with-next="always" fo:text-align="center" fo:text-indent="0.4923in">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tyle-complex="italic" fo:text-transform="uppercase" style:font-size-complex="12pt"/>
    </style:style>
    <style:style style:name="T344" style:parent-style-name="DefaultParagraphFont" style:family="text">
      <style:text-properties fo:font-weight="bold" style:font-weight-asian="bold" style:font-weight-complex="bold" style:font-style-complex="italic" fo:text-transform="uppercase" style:font-size-complex="12pt"/>
    </style:style>
    <style:style style:name="T345" style:parent-style-name="DefaultParagraphFont" style:family="text">
      <style:text-properties fo:font-weight="bold" style:font-weight-asian="bold" style:font-weight-complex="bold" style:font-style-complex="italic" fo:text-transform="uppercase" style:font-size-complex="12pt"/>
    </style:style>
    <style:style style:name="P346" style:parent-style-name="Normal" style:family="paragraph">
      <style:paragraph-properties fo:keep-with-next="always" fo:text-align="center" fo:text-indent="0.4923in">
        <style:tab-stops>
          <style:tab-stop style:type="left" style:position="0in"/>
        </style:tab-stops>
      </style:paragraph-properties>
    </style:style>
    <style:style style:name="T347" style:parent-style-name="DefaultParagraphFont" style:family="text">
      <style:text-properties fo:font-weight="bold" style:font-weight-asian="bold" style:font-weight-complex="bold" style:font-style-complex="italic" fo:text-transform="uppercase" style:font-size-complex="12pt"/>
    </style:style>
    <style:style style:name="P348" style:parent-style-name="Normal" style:family="paragraph">
      <style:paragraph-properties fo:keep-with-next="always" fo:text-align="center" fo:text-indent="0.4923in">
        <style:tab-stops>
          <style:tab-stop style:type="left" style:position="0in"/>
        </style:tab-stops>
      </style:paragraph-properties>
      <style:text-properties fo:font-weight="bold" style:font-weight-asian="bold" style:font-weight-complex="bold" style:font-style-complex="italic" style:font-size-complex="12pt"/>
    </style:style>
    <style:style style:name="P3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text-align="center" fo:text-indent="0.4923in"/>
    </style:style>
    <style:style style:name="P419" style:parent-style-name="Normal" style:family="paragraph">
      <style:paragraph-properties fo:keep-with-next="always" fo:text-align="center" fo:text-indent="0.4923in"/>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P422" style:parent-style-name="Normal" style:family="paragraph">
      <style:paragraph-properties fo:keep-with-next="always" fo:text-align="center" fo:text-indent="0.4923in"/>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keep-with-next="always" fo:text-align="center" fo:text-indent="0.4923in"/>
      <style:text-properties fo:font-weight="bold" style:font-weight-asian="bold" style:font-weight-complex="bold" style:letter-kerning="true" style:font-size-complex="12pt"/>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style:font-weight-complex="bold" style:font-style-complex="italic" fo:text-transform="uppercase" style:font-size-complex="12pt"/>
    </style:style>
    <style:style style:name="T427" style:parent-style-name="DefaultParagraphFont" style:family="text">
      <style:text-properties fo:font-weight="bold" style:font-weight-asian="bold" style:font-weight-complex="bold" style:font-style-complex="italic" fo:text-transform="uppercase" style:font-size-complex="12pt"/>
    </style:style>
    <style:style style:name="P428" style:parent-style-name="Normal" style:family="paragraph">
      <style:paragraph-properties fo:keep-with-next="always" fo:text-align="center" fo:text-indent="0.4923in"/>
    </style:style>
    <style:style style:name="T429" style:parent-style-name="DefaultParagraphFont" style:family="text">
      <style:text-properties fo:font-weight="bold" style:font-weight-asian="bold" style:font-weight-complex="bold" style:font-style-complex="italic" fo:text-transform="uppercase" style:font-size-complex="12pt"/>
    </style:style>
    <style:style style:name="P430"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P452" style:parent-style-name="Normal" style:family="paragraph">
      <style:paragraph-properties fo:keep-with-next="always" fo:text-align="center" fo:text-indent="0.4923in"/>
    </style:style>
    <style:style style:name="T453" style:parent-style-name="DefaultParagraphFont" style:family="text">
      <style:text-properties fo:font-weight="bold" style:font-weight-asian="bold" style:font-weight-complex="bold" style:font-style-complex="italic" fo:text-transform="uppercase" style:font-size-complex="12pt"/>
    </style:style>
    <style:style style:name="T454" style:parent-style-name="DefaultParagraphFont" style:family="text">
      <style:text-properties fo:font-weight="bold" style:font-weight-asian="bold" style:font-weight-complex="bold" style:font-style-complex="italic" fo:text-transform="uppercase" style:font-size-complex="12pt"/>
    </style:style>
    <style:style style:name="P455" style:parent-style-name="Normal" style:family="paragraph">
      <style:paragraph-properties fo:keep-with-next="always" fo:text-align="center" fo:text-indent="0.4923in"/>
    </style:style>
    <style:style style:name="T456" style:parent-style-name="DefaultParagraphFont" style:family="text">
      <style:text-properties fo:font-weight="bold" style:font-weight-asian="bold" style:font-weight-complex="bold" style:font-style-complex="italic" fo:text-transform="uppercase"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text-align="center" fo:text-indent="0.4923in"/>
    </style:style>
    <style:style style:name="T504" style:parent-style-name="DefaultParagraphFont" style:family="text">
      <style:text-properties fo:font-weight="bold" style:font-weight-asian="bold" style:font-weight-complex="bold" style:font-style-complex="italic" fo:text-transform="uppercase" style:font-size-complex="12pt"/>
    </style:style>
    <style:style style:name="T505" style:parent-style-name="DefaultParagraphFont" style:family="text">
      <style:text-properties fo:font-weight="bold" style:font-weight-asian="bold" style:font-weight-complex="bold" style:font-style-complex="italic" fo:text-transform="uppercase" style:font-size-complex="12pt"/>
    </style:style>
    <style:style style:name="P506" style:parent-style-name="Normal" style:family="paragraph">
      <style:paragraph-properties fo:keep-with-next="always" fo:text-align="center" fo:text-indent="0.4923in"/>
    </style:style>
    <style:style style:name="T507" style:parent-style-name="DefaultParagraphFont" style:family="text">
      <style:text-properties fo:font-weight="bold" style:font-weight-asian="bold" style:font-weight-complex="bold" style:font-style-complex="italic" fo:text-transform="uppercase" style:font-size-complex="12pt"/>
    </style:style>
    <style:style style:name="P508"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5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P592" style:parent-style-name="Normal" style:family="paragraph">
      <style:paragraph-properties fo:keep-with-next="always" fo:text-align="center" fo:text-indent="0.4923in"/>
    </style:style>
    <style:style style:name="T593" style:parent-style-name="DefaultParagraphFont" style:family="text">
      <style:text-properties fo:font-weight="bold" style:font-weight-asian="bold" style:font-weight-complex="bold" style:font-style-complex="italic" fo:text-transform="uppercase" style:font-size-complex="12pt"/>
    </style:style>
    <style:style style:name="T594" style:parent-style-name="DefaultParagraphFont" style:family="text">
      <style:text-properties fo:font-weight="bold" style:font-weight-asian="bold" style:font-weight-complex="bold" style:font-style-complex="italic" fo:text-transform="uppercase" style:font-size-complex="12pt"/>
    </style:style>
    <style:style style:name="P595" style:parent-style-name="Normal" style:family="paragraph">
      <style:paragraph-properties fo:keep-with-next="always" fo:text-align="center" fo:text-indent="0.4923in"/>
    </style:style>
    <style:style style:name="T596" style:parent-style-name="DefaultParagraphFont" style:family="text">
      <style:text-properties fo:font-weight="bold" style:font-weight-asian="bold" style:font-weight-complex="bold" style:font-style-complex="italic" fo:text-transform="uppercase" style:font-size-complex="12pt"/>
    </style:style>
    <style:style style:name="P597" style:parent-style-name="Normal" style:family="paragraph">
      <style:paragraph-properties fo:text-indent="0.4923in"/>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P645" style:parent-style-name="Normal" style:family="paragraph">
      <style:paragraph-properties fo:keep-with-next="always" fo:text-align="center" fo:text-indent="0.4923in"/>
    </style:style>
    <style:style style:name="T646" style:parent-style-name="DefaultParagraphFont" style:family="text">
      <style:text-properties fo:font-weight="bold" style:font-weight-asian="bold" style:font-weight-complex="bold" style:font-style-complex="italic" fo:text-transform="uppercase" style:font-size-complex="12pt"/>
    </style:style>
    <style:style style:name="T647" style:parent-style-name="DefaultParagraphFont" style:family="text">
      <style:text-properties fo:font-weight="bold" style:font-weight-asian="bold" style:font-weight-complex="bold" style:font-style-complex="italic" fo:text-transform="uppercase" style:font-size-complex="12pt"/>
    </style:style>
    <style:style style:name="P648" style:parent-style-name="Normal" style:family="paragraph">
      <style:paragraph-properties fo:keep-with-next="always" fo:text-align="center" fo:text-indent="0.4923in"/>
    </style:style>
    <style:style style:name="T649" style:parent-style-name="DefaultParagraphFont" style:family="text">
      <style:text-properties fo:font-weight="bold" style:font-weight-asian="bold" style:font-weight-complex="bold" style:font-style-complex="italic" fo:text-transform="uppercase" style:font-size-complex="12pt"/>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indent="0.4923in"/>
    </style:style>
    <style:style style:name="P785" style:parent-style-name="Normal" style:family="paragraph">
      <style:paragraph-properties fo:keep-with-next="always" fo:text-align="center" fo:text-indent="0.4923in"/>
    </style:style>
    <style:style style:name="T786" style:parent-style-name="DefaultParagraphFont" style:family="text">
      <style:text-properties fo:font-weight="bold" style:font-weight-asian="bold" style:font-weight-complex="bold" style:font-style-complex="italic" fo:text-transform="uppercase" style:font-size-complex="12pt"/>
    </style:style>
    <style:style style:name="T787" style:parent-style-name="DefaultParagraphFont" style:family="text">
      <style:text-properties fo:font-weight="bold" style:font-weight-asian="bold" style:font-weight-complex="bold" style:font-style-complex="italic" fo:text-transform="uppercase" style:font-size-complex="12pt"/>
    </style:style>
    <style:style style:name="P788" style:parent-style-name="Normal" style:family="paragraph">
      <style:paragraph-properties fo:keep-with-next="always" fo:text-align="center" fo:text-indent="0.4923in"/>
    </style:style>
    <style:style style:name="T789" style:parent-style-name="DefaultParagraphFont" style:family="text">
      <style:text-properties fo:font-weight="bold" style:font-weight-asian="bold" style:font-weight-complex="bold" style:font-style-complex="italic" fo:text-transform="uppercase" style:font-size-complex="12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853" style:parent-style-name="Normal" style:family="paragraph">
      <style:paragraph-properties fo:keep-with-next="always" fo:text-align="center" fo:text-indent="0.4923in"/>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keep-with-next="always" fo:text-align="center" fo:text-indent="0.4923in">
        <style:tab-stops>
          <style:tab-stop style:type="left" style:position="0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indent="0.4923in"/>
      <style:text-properties fo:text-transform="uppercase" style:font-size-complex="12pt"/>
    </style:style>
    <style:style style:name="P8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4923in"/>
    </style:style>
    <style:style style:name="P904" style:parent-style-name="Normal" style:family="paragraph">
      <style:paragraph-properties fo:keep-with-next="always" fo:text-align="center" fo:text-indent="0.4923in"/>
    </style:style>
    <style:style style:name="T905" style:parent-style-name="DefaultParagraphFont" style:family="text">
      <style:text-properties fo:font-weight="bold" style:font-weight-asian="bold" style:font-weight-complex="bold" style:font-style-complex="italic" fo:text-transform="uppercase" style:font-size-complex="12pt"/>
    </style:style>
    <style:style style:name="T906" style:parent-style-name="DefaultParagraphFont" style:family="text">
      <style:text-properties fo:font-weight="bold" style:font-weight-asian="bold" style:font-weight-complex="bold" style:font-style-complex="italic" fo:text-transform="uppercase" style:font-size-complex="12pt"/>
    </style:style>
    <style:style style:name="P907" style:parent-style-name="Normal" style:family="paragraph">
      <style:paragraph-properties fo:keep-with-next="always" fo:text-align="center" fo:text-indent="0.4923in"/>
    </style:style>
    <style:style style:name="T908" style:parent-style-name="DefaultParagraphFont" style:family="text">
      <style:text-properties fo:font-weight="bold" style:font-weight-asian="bold" style:font-weight-complex="bold" style:font-style-complex="italic" fo:text-transform="uppercase" style:font-size-complex="12pt"/>
    </style:style>
    <style:style style:name="P909" style:parent-style-name="Normal" style:family="paragraph">
      <style:paragraph-properties fo:text-indent="0.4923in"/>
      <style:text-properties style:font-size-complex="12p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tyle-complex="italic"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indent="0.4923in"/>
    </style:style>
    <style:style style:name="P1030" style:parent-style-name="Normal" style:family="paragraph">
      <style:paragraph-properties fo:keep-with-next="always" fo:text-align="center" fo:text-indent="0.4923in"/>
    </style:style>
    <style:style style:name="T1031" style:parent-style-name="DefaultParagraphFont" style:family="text">
      <style:text-properties fo:font-weight="bold" style:font-weight-asian="bold" style:font-weight-complex="bold" style:letter-kerning="true" style:font-size-complex="12pt"/>
    </style:style>
    <style:style style:name="T1032" style:parent-style-name="DefaultParagraphFont" style:family="text">
      <style:text-properties fo:font-weight="bold" style:font-weight-asian="bold" style:font-weight-complex="bold" style:letter-kerning="true" style:font-size-complex="12pt"/>
    </style:style>
    <style:style style:name="P1033" style:parent-style-name="Normal" style:family="paragraph">
      <style:paragraph-properties fo:keep-with-next="always" fo:text-align="center" fo:text-indent="0.4923in"/>
    </style:style>
    <style:style style:name="T1034" style:parent-style-name="DefaultParagraphFont" style:family="text">
      <style:text-properties fo:font-weight="bold" style:font-weight-asian="bold" style:font-weight-complex="bold" style:letter-kerning="true" style:font-size-complex="12pt"/>
    </style:style>
    <style:style style:name="P1035" style:parent-style-name="Normal" style:family="paragraph">
      <style:paragraph-properties fo:text-indent="0.4923in"/>
      <style:text-properties style:font-size-complex="12pt"/>
    </style:style>
    <style:style style:name="P1036" style:parent-style-name="Normal" style:family="paragraph">
      <style:paragraph-properties fo:keep-with-next="always" fo:text-align="center" fo:text-indent="0.4923in"/>
    </style:style>
    <style:style style:name="T1037" style:parent-style-name="DefaultParagraphFont" style:family="text">
      <style:text-properties fo:font-weight="bold" style:font-weight-asian="bold" style:font-weight-complex="bold" style:font-style-complex="italic" fo:text-transform="uppercase" style:font-size-complex="12pt"/>
    </style:style>
    <style:style style:name="T1038" style:parent-style-name="DefaultParagraphFont" style:family="text">
      <style:text-properties fo:font-weight="bold" style:font-weight-asian="bold" style:font-weight-complex="bold" style:font-style-complex="italic" fo:text-transform="uppercase" style:font-size-complex="12pt"/>
    </style:style>
    <style:style style:name="P1039" style:parent-style-name="Normal" style:family="paragraph">
      <style:paragraph-properties fo:keep-with-next="always" fo:text-align="center" fo:text-indent="0.4923in"/>
    </style:style>
    <style:style style:name="T1040" style:parent-style-name="DefaultParagraphFont" style:family="text">
      <style:text-properties fo:font-weight="bold" style:font-weight-asian="bold" style:font-weight-complex="bold" style:font-style-complex="italic" fo:text-transform="uppercase" style:font-size-complex="12pt"/>
    </style:style>
    <style:style style:name="P1041" style:parent-style-name="Normal" style:family="paragraph">
      <style:paragraph-properties fo:text-indent="0.4923in"/>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4923in"/>
    </style:style>
    <style:style style:name="P1091" style:parent-style-name="Normal" style:family="paragraph">
      <style:paragraph-properties fo:keep-with-next="always" fo:text-align="center" fo:text-indent="0.4923in"/>
    </style:style>
    <style:style style:name="T1092" style:parent-style-name="DefaultParagraphFont" style:family="text">
      <style:text-properties fo:font-weight="bold" style:font-weight-asian="bold" style:font-weight-complex="bold" style:font-style-complex="italic" fo:text-transform="uppercase" style:font-size-complex="12pt"/>
    </style:style>
    <style:style style:name="T1093" style:parent-style-name="DefaultParagraphFont" style:family="text">
      <style:text-properties fo:font-weight="bold" style:font-weight-asian="bold" style:font-weight-complex="bold" style:font-style-complex="italic" fo:text-transform="uppercase" style:font-size-complex="12pt"/>
    </style:style>
    <style:style style:name="T1094" style:parent-style-name="DefaultParagraphFont" style:family="text">
      <style:text-properties fo:font-weight="bold" style:font-weight-asian="bold" style:font-weight-complex="bold" style:font-style-complex="italic" fo:text-transform="uppercase" style:font-size-complex="12pt"/>
    </style:style>
    <style:style style:name="P1095" style:parent-style-name="Normal" style:family="paragraph">
      <style:paragraph-properties fo:keep-with-next="always" fo:text-align="center" fo:text-indent="0.4923in"/>
    </style:style>
    <style:style style:name="T1096" style:parent-style-name="DefaultParagraphFont" style:family="text">
      <style:text-properties fo:font-weight="bold" style:font-weight-asian="bold" style:font-weight-complex="bold" style:font-style-complex="italic" fo:text-transform="uppercase" style:font-size-complex="12pt"/>
    </style:style>
    <style:style style:name="P1097" style:parent-style-name="Normal" style:family="paragraph">
      <style:paragraph-properties fo:text-indent="0.4923in"/>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1.038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1.038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1.038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1.0833in"/>
        </style:tab-stops>
      </style:paragraph-properties>
    </style:style>
    <style:style style:name="P1291" style:parent-style-name="Normal" style:family="paragraph">
      <style:paragraph-properties fo:keep-with-next="always" fo:text-align="center" fo:text-indent="0.4923in"/>
    </style:style>
    <style:style style:name="T1292" style:parent-style-name="DefaultParagraphFont" style:family="text">
      <style:text-properties fo:font-weight="bold" style:font-weight-asian="bold" style:font-weight-complex="bold" style:font-style-complex="italic" fo:text-transform="uppercase" style:font-size-complex="12pt"/>
    </style:style>
    <style:style style:name="T1293" style:parent-style-name="DefaultParagraphFont" style:family="text">
      <style:text-properties fo:font-weight="bold" style:font-weight-asian="bold" style:font-weight-complex="bold" style:font-style-complex="italic" fo:text-transform="uppercase" style:font-size-complex="12pt"/>
    </style:style>
    <style:style style:name="P1294" style:parent-style-name="Normal" style:family="paragraph">
      <style:paragraph-properties fo:keep-with-next="always" fo:text-align="center" fo:text-indent="0.4923in"/>
    </style:style>
    <style:style style:name="T1295" style:parent-style-name="DefaultParagraphFont" style:family="text">
      <style:text-properties fo:font-weight="bold" style:font-weight-asian="bold" style:font-weight-complex="bold" style:font-style-complex="italic" fo:text-transform="uppercase" style:font-size-complex="12pt"/>
    </style:style>
    <style:style style:name="T1296" style:parent-style-name="DefaultParagraphFont" style:family="text">
      <style:text-properties fo:font-weight="bold" style:font-weight-asian="bold" style:font-weight-complex="bold" style:font-style-complex="italic" fo:text-transform="uppercase" style:font-size-complex="12pt"/>
    </style:style>
    <style:style style:name="P1297" style:parent-style-name="Normal" style:family="paragraph">
      <style:paragraph-properties fo:text-indent="0.4923in"/>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3" style:parent-style-name="Normal" style:family="paragraph">
      <style:paragraph-properties fo:text-indent="0.4923in"/>
    </style:style>
    <style:style style:name="P1424" style:parent-style-name="Normal" style:family="paragraph">
      <style:paragraph-properties fo:keep-with-next="always" fo:text-align="center" fo:text-indent="0.4923in"/>
    </style:style>
    <style:style style:name="T1425" style:parent-style-name="DefaultParagraphFont" style:family="text">
      <style:text-properties fo:font-weight="bold" style:font-weight-asian="bold" style:font-weight-complex="bold" style:font-style-complex="italic" fo:text-transform="uppercase" style:font-size-complex="12pt"/>
    </style:style>
    <style:style style:name="T1426" style:parent-style-name="DefaultParagraphFont" style:family="text">
      <style:text-properties fo:font-weight="bold" style:font-weight-asian="bold" style:font-weight-complex="bold" style:font-style-complex="italic" fo:text-transform="uppercase" style:font-size-complex="12pt"/>
    </style:style>
    <style:style style:name="P1427" style:parent-style-name="Normal" style:family="paragraph">
      <style:paragraph-properties fo:keep-with-next="always" fo:text-align="center" fo:text-indent="0.4923in"/>
    </style:style>
    <style:style style:name="T1428" style:parent-style-name="DefaultParagraphFont" style:family="text">
      <style:text-properties fo:font-weight="bold" style:font-weight-asian="bold" style:font-weight-complex="bold" style:font-style-complex="italic" fo:text-transform="uppercase" style:font-size-complex="12pt"/>
    </style:style>
    <style:style style:name="P1429" style:parent-style-name="Normal" style:family="paragraph">
      <style:paragraph-properties fo:text-indent="0.4923in"/>
      <style:text-properties fo:text-transform="uppercase" style:font-size-complex="12pt"/>
    </style:style>
    <style:style style:name="P1430" style:parent-style-name="Normal" style:family="paragraph">
      <style:paragraph-properties fo:keep-with-next="always" fo:text-align="center" fo:text-indent="0.4923in"/>
    </style:style>
    <style:style style:name="T1431" style:parent-style-name="DefaultParagraphFont" style:family="text">
      <style:text-properties fo:font-weight="bold" style:font-weight-asian="bold" style:font-weight-complex="bold" style:font-style-complex="italic" style:font-size-complex="12pt"/>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paragraph-properties fo:text-indent="0.4923in"/>
      <style:text-properties style:font-size-complex="12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indent="0.4923in"/>
    </style:style>
    <style:style style:name="P1537" style:parent-style-name="Normal" style:family="paragraph">
      <style:paragraph-properties fo:keep-with-next="always" fo:text-align="center" fo:text-indent="0.4923in">
        <style:tab-stops>
          <style:tab-stop style:type="left" style:position="0.7875in"/>
        </style:tab-stops>
      </style:paragraph-properties>
    </style:style>
    <style:style style:name="T1538" style:parent-style-name="DefaultParagraphFont" style:family="text">
      <style:text-properties fo:font-weight="bold" style:font-weight-asian="bold" style:font-weight-complex="bold" fo:font-style="italic" style:font-style-asian="italic" style:font-size-complex="12pt"/>
    </style:style>
    <style:style style:name="P1539" style:parent-style-name="Normal" style:family="paragraph">
      <style:paragraph-properties fo:text-indent="0.4923in"/>
      <style:text-properties style:font-size-complex="12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indent="0.4923in"/>
    </style:style>
    <style:style style:name="P1584" style:parent-style-name="Normal" style:family="paragraph">
      <style:paragraph-properties fo:keep-with-next="always" fo:text-align="center" fo:text-indent="0.4923in">
        <style:tab-stops>
          <style:tab-stop style:type="left" style:position="0.7875in"/>
        </style:tab-stops>
      </style:paragraph-properties>
    </style:style>
    <style:style style:name="T1585" style:parent-style-name="DefaultParagraphFont" style:family="text">
      <style:text-properties fo:font-weight="bold" style:font-weight-asian="bold" style:font-weight-complex="bold" fo:font-style="italic" style:font-style-asian="italic" style:font-size-complex="12pt"/>
    </style:style>
    <style:style style:name="P1586" style:parent-style-name="Normal" style:family="paragraph">
      <style:paragraph-properties fo:text-indent="0.4923in"/>
      <style:text-properties style:font-size-complex="12pt"/>
    </style:style>
    <style:style style:name="P15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indent="0.4923in"/>
    </style:style>
    <style:style style:name="P1660" style:parent-style-name="Normal" style:family="paragraph">
      <style:paragraph-properties fo:keep-with-next="always" fo:text-align="center" fo:text-indent="0.4923in">
        <style:tab-stops>
          <style:tab-stop style:type="left" style:position="0.7875in"/>
        </style:tab-stops>
      </style:paragraph-properties>
    </style:style>
    <style:style style:name="T1661" style:parent-style-name="DefaultParagraphFont" style:family="text">
      <style:text-properties fo:font-weight="bold" style:font-weight-asian="bold" style:font-weight-complex="bold" fo:font-style="italic" style:font-style-asian="italic" style:font-size-complex="12pt"/>
    </style:style>
    <style:style style:name="P1662" style:parent-style-name="Normal" style:family="paragraph">
      <style:paragraph-properties fo:text-indent="0.4923in"/>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style>
    <style:style style:name="P1733" style:parent-style-name="Normal" style:family="paragraph">
      <style:paragraph-properties fo:keep-with-next="always" fo:text-align="center" fo:text-indent="0.4923in"/>
    </style:style>
    <style:style style:name="T1734" style:parent-style-name="DefaultParagraphFont" style:family="text">
      <style:text-properties fo:font-weight="bold" style:font-weight-asian="bold" style:font-weight-complex="bold" fo:font-style="italic" style:font-style-asian="italic" style:font-size-complex="12pt"/>
    </style:style>
    <style:style style:name="P1735" style:parent-style-name="Normal" style:family="paragraph">
      <style:paragraph-properties fo:text-indent="0.4923in"/>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keep-with-next="always" fo:text-align="center" fo:text-indent="0.4923in"/>
    </style:style>
    <style:style style:name="P1759" style:parent-style-name="Normal" style:family="paragraph">
      <style:paragraph-properties fo:keep-with-next="always" fo:text-align="center" fo:text-indent="0.4923in"/>
    </style:style>
    <style:style style:name="T1760" style:parent-style-name="DefaultParagraphFont" style:family="text">
      <style:text-properties fo:font-weight="bold" style:font-weight-asian="bold" style:font-weight-complex="bold" style:font-style-complex="italic" fo:text-transform="uppercase" style:font-size-complex="12pt"/>
    </style:style>
    <style:style style:name="T1761" style:parent-style-name="DefaultParagraphFont" style:family="text">
      <style:text-properties fo:font-weight="bold" style:font-weight-asian="bold" style:font-weight-complex="bold" style:font-style-complex="italic" fo:text-transform="uppercase" style:font-size-complex="12pt"/>
    </style:style>
    <style:style style:name="P1762" style:parent-style-name="Normal" style:family="paragraph">
      <style:paragraph-properties fo:keep-with-next="always" fo:text-align="center" fo:text-indent="0.4923in"/>
    </style:style>
    <style:style style:name="T1763" style:parent-style-name="DefaultParagraphFont" style:family="text">
      <style:text-properties fo:font-weight="bold" style:font-weight-asian="bold" style:font-weight-complex="bold" style:font-style-complex="italic" fo:text-transform="uppercase" style:font-size-complex="12pt"/>
    </style:style>
    <style:style style:name="P1764" style:parent-style-name="Normal" style:family="paragraph">
      <style:paragraph-properties fo:text-indent="0.4923in"/>
      <style:text-properties style:font-size-complex="12pt"/>
    </style:style>
    <style:style style:name="P176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295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295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295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295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295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2958in"/>
        </style:tab-stops>
      </style:paragraph-properties>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justify" fo:text-indent="0.4923in">
        <style:tab-stops>
          <style:tab-stop style:type="left" style:position="0.295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295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295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indent="0.4923in"/>
    </style:style>
    <style:style style:name="P1869" style:parent-style-name="Normal" style:family="paragraph">
      <style:paragraph-properties fo:keep-with-next="always" fo:text-align="center" fo:text-indent="0.4923in"/>
    </style:style>
    <style:style style:name="T1870" style:parent-style-name="DefaultParagraphFont" style:family="text">
      <style:text-properties fo:font-weight="bold" style:font-weight-asian="bold" style:font-weight-complex="bold" style:font-style-complex="italic" fo:text-transform="uppercase" style:font-size-complex="12pt"/>
    </style:style>
    <style:style style:name="T1871" style:parent-style-name="DefaultParagraphFont" style:family="text">
      <style:text-properties fo:font-weight="bold" style:font-weight-asian="bold" style:font-weight-complex="bold" style:font-style-complex="italic" fo:text-transform="uppercase" style:font-size-complex="12pt"/>
    </style:style>
    <style:style style:name="P1872" style:parent-style-name="Normal" style:family="paragraph">
      <style:paragraph-properties fo:keep-with-next="always" fo:text-align="center" fo:text-indent="0.4923in"/>
    </style:style>
    <style:style style:name="T1873" style:parent-style-name="DefaultParagraphFont" style:family="text">
      <style:text-properties fo:font-weight="bold" style:font-weight-asian="bold" style:font-weight-complex="bold" style:font-style-complex="italic" fo:text-transform="uppercase" style:font-size-complex="12pt"/>
    </style:style>
    <style:style style:name="T1874" style:parent-style-name="DefaultParagraphFont" style:family="text">
      <style:text-properties fo:font-weight="bold" style:font-weight-asian="bold" style:font-weight-complex="bold" style:font-style-complex="italic" fo:text-transform="uppercase" style:font-size-complex="12pt"/>
    </style:style>
    <style:style style:name="P1875" style:parent-style-name="Normal" style:family="paragraph">
      <style:paragraph-properties fo:text-indent="0.4923in"/>
      <style:text-properties style:font-size-complex="12pt"/>
    </style:style>
    <style:style style:name="P187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indent="0.4923in"/>
    </style:style>
    <style:style style:name="P1930" style:parent-style-name="Normal" style:family="paragraph">
      <style:paragraph-properties fo:keep-with-next="always" fo:text-align="center" fo:text-indent="0.4923in"/>
    </style:style>
    <style:style style:name="T1931" style:parent-style-name="DefaultParagraphFont" style:family="text">
      <style:text-properties fo:font-weight="bold" style:font-weight-asian="bold" style:font-weight-complex="bold" style:font-style-complex="italic" fo:text-transform="uppercase" style:font-size-complex="12pt"/>
    </style:style>
    <style:style style:name="T1932" style:parent-style-name="DefaultParagraphFont" style:family="text">
      <style:text-properties fo:font-weight="bold" style:font-weight-asian="bold" style:font-weight-complex="bold" style:font-style-complex="italic" fo:text-transform="uppercase" style:font-size-complex="12pt"/>
    </style:style>
    <style:style style:name="P1933" style:parent-style-name="Normal" style:family="paragraph">
      <style:paragraph-properties fo:keep-with-next="always" fo:text-align="center" fo:text-indent="0.4923in"/>
    </style:style>
    <style:style style:name="T1934" style:parent-style-name="DefaultParagraphFont" style:family="text">
      <style:text-properties fo:font-weight="bold" style:font-weight-asian="bold" style:font-weight-complex="bold" style:font-style-complex="italic" fo:text-transform="uppercase" style:font-size-complex="12pt"/>
    </style:style>
    <style:style style:name="T1935" style:parent-style-name="DefaultParagraphFont" style:family="text">
      <style:text-properties fo:font-weight="bold" style:font-weight-asian="bold" style:font-weight-complex="bold" style:font-style-complex="italic" fo:text-transform="uppercase" style:font-size-complex="12pt"/>
    </style:style>
    <style:style style:name="P1936" style:parent-style-name="Normal" style:family="paragraph">
      <style:paragraph-properties fo:text-indent="0.4923in"/>
      <style:text-properties style:font-size-complex="12p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886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keep-with-next="always" fo:text-align="center" fo:text-indent="0.4923in"/>
    </style:style>
    <style:style style:name="P2070" style:parent-style-name="Normal" style:family="paragraph">
      <style:paragraph-properties fo:keep-with-next="always" fo:text-align="center" fo:text-indent="0.4923in"/>
    </style:style>
    <style:style style:name="T2071" style:parent-style-name="DefaultParagraphFont" style:family="text">
      <style:text-properties fo:font-weight="bold" style:font-weight-asian="bold" style:font-weight-complex="bold" style:font-style-complex="italic" fo:text-transform="uppercase" style:font-size-complex="12pt"/>
    </style:style>
    <style:style style:name="T2072" style:parent-style-name="DefaultParagraphFont" style:family="text">
      <style:text-properties fo:font-weight="bold" style:font-weight-asian="bold" style:font-weight-complex="bold" style:font-style-complex="italic" fo:text-transform="uppercase" style:font-size-complex="12pt"/>
    </style:style>
    <style:style style:name="P2073" style:parent-style-name="Normal" style:family="paragraph">
      <style:paragraph-properties fo:keep-with-next="always" fo:text-align="center" fo:text-indent="0.4923in"/>
    </style:style>
    <style:style style:name="T2074" style:parent-style-name="DefaultParagraphFont" style:family="text">
      <style:text-properties fo:font-weight="bold" style:font-weight-asian="bold" style:font-weight-complex="bold" style:font-style-complex="italic" fo:text-transform="uppercase" style:font-size-complex="12pt"/>
    </style:style>
    <style:style style:name="T2075" style:parent-style-name="DefaultParagraphFont" style:family="text">
      <style:text-properties fo:font-weight="bold" style:font-weight-asian="bold" style:font-weight-complex="bold" style:font-style-complex="italic" fo:text-transform="uppercase" style:font-size-complex="12pt"/>
    </style:style>
    <style:style style:name="P2076" style:parent-style-name="Normal" style:family="paragraph">
      <style:paragraph-properties fo:text-indent="0.4923in"/>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indent="0.4923in"/>
    </style:style>
    <style:style style:name="P2202" style:parent-style-name="Normal" style:family="paragraph">
      <style:paragraph-properties fo:keep-with-next="always" fo:text-align="center" fo:text-indent="0.4923in"/>
    </style:style>
    <style:style style:name="T2203" style:parent-style-name="DefaultParagraphFont" style:family="text">
      <style:text-properties fo:font-weight="bold" style:font-weight-asian="bold" style:font-weight-complex="bold" style:letter-kerning="true" style:font-size-complex="12pt"/>
    </style:style>
    <style:style style:name="T2204" style:parent-style-name="DefaultParagraphFont" style:family="text">
      <style:text-properties fo:font-weight="bold" style:font-weight-asian="bold" style:font-weight-complex="bold" style:letter-kerning="true" style:font-size-complex="12pt"/>
    </style:style>
    <style:style style:name="P2205" style:parent-style-name="Normal" style:family="paragraph">
      <style:paragraph-properties fo:keep-with-next="always" fo:text-align="center" fo:text-indent="0.4923in"/>
    </style:style>
    <style:style style:name="T2206" style:parent-style-name="DefaultParagraphFont" style:family="text">
      <style:text-properties fo:font-weight="bold" style:font-weight-asian="bold" style:font-weight-complex="bold" style:letter-kerning="true" style:font-size-complex="12pt"/>
    </style:style>
    <style:style style:name="T2207" style:parent-style-name="DefaultParagraphFont" style:family="text">
      <style:text-properties fo:font-weight="bold" style:font-weight-asian="bold" style:font-weight-complex="bold" style:letter-kerning="true" style:font-size-complex="12pt"/>
    </style:style>
    <style:style style:name="P2208" style:parent-style-name="Normal" style:family="paragraph">
      <style:paragraph-properties fo:text-indent="0.4923in"/>
      <style:text-properties style:font-size-complex="12pt"/>
    </style:style>
    <style:style style:name="P2209" style:parent-style-name="Normal" style:family="paragraph">
      <style:paragraph-properties fo:keep-with-next="always" fo:text-align="center" fo:text-indent="0.4923in"/>
    </style:style>
    <style:style style:name="T2210" style:parent-style-name="DefaultParagraphFont" style:family="text">
      <style:text-properties fo:font-weight="bold" style:font-weight-asian="bold" style:font-weight-complex="bold" style:font-style-complex="italic" fo:text-transform="uppercase" style:font-size-complex="12pt"/>
    </style:style>
    <style:style style:name="T2211" style:parent-style-name="DefaultParagraphFont" style:family="text">
      <style:text-properties fo:font-weight="bold" style:font-weight-asian="bold" style:font-weight-complex="bold" style:font-style-complex="italic" fo:text-transform="uppercase" style:font-size-complex="12pt"/>
    </style:style>
    <style:style style:name="P2212" style:parent-style-name="Normal" style:family="paragraph">
      <style:paragraph-properties fo:keep-with-next="always" fo:text-align="center" fo:text-indent="0.4923in"/>
    </style:style>
    <style:style style:name="T2213" style:parent-style-name="DefaultParagraphFont" style:family="text">
      <style:text-properties fo:font-weight="bold" style:font-weight-asian="bold" style:font-weight-complex="bold" style:font-style-complex="italic" fo:text-transform="uppercase" style:font-size-complex="12pt"/>
    </style:style>
    <style:style style:name="T2214" style:parent-style-name="DefaultParagraphFont" style:family="text">
      <style:text-properties fo:font-weight="bold" style:font-weight-asian="bold" style:font-weight-complex="bold" style:letter-kerning="true" style:font-size-complex="12pt"/>
    </style:style>
    <style:style style:name="T2215" style:parent-style-name="DefaultParagraphFont" style:family="text">
      <style:text-properties fo:font-weight="bold" style:font-weight-asian="bold" style:font-weight-complex="bold" style:font-style-complex="italic" fo:text-transform="uppercase" style:font-size-complex="12pt"/>
    </style:style>
    <style:style style:name="P2216" style:parent-style-name="Normal" style:family="paragraph">
      <style:paragraph-properties fo:text-indent="0.4923in"/>
      <style:text-properties fo:text-transform="uppercase"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font-weight="bold" style:font-weight-asian="bold" style:font-weight-complex="bold"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fo:font-weight="bold" style:font-weight-asian="bold"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indent="0.4923in"/>
    </style:style>
    <style:style style:name="P2316" style:parent-style-name="Normal" style:family="paragraph">
      <style:paragraph-properties fo:keep-with-next="always" fo:text-align="center" fo:text-indent="0.4923in"/>
    </style:style>
    <style:style style:name="T2317" style:parent-style-name="DefaultParagraphFont" style:family="text">
      <style:text-properties fo:font-weight="bold" style:font-weight-asian="bold" style:font-weight-complex="bold" style:font-style-complex="italic" fo:text-transform="uppercase" style:font-size-complex="12pt"/>
    </style:style>
    <style:style style:name="T2318" style:parent-style-name="DefaultParagraphFont" style:family="text">
      <style:text-properties fo:font-weight="bold" style:font-weight-asian="bold" style:font-weight-complex="bold" style:font-style-complex="italic" fo:text-transform="uppercase" style:font-size-complex="12pt"/>
    </style:style>
    <style:style style:name="P2319" style:parent-style-name="Normal" style:family="paragraph">
      <style:paragraph-properties fo:keep-with-next="always" fo:text-align="center" fo:text-indent="0.4923in"/>
    </style:style>
    <style:style style:name="T2320" style:parent-style-name="DefaultParagraphFont" style:family="text">
      <style:text-properties fo:font-weight="bold" style:font-weight-asian="bold" style:font-weight-complex="bold" style:font-style-complex="italic" fo:text-transform="uppercase" style:font-size-complex="12pt"/>
    </style:style>
    <style:style style:name="T2321" style:parent-style-name="DefaultParagraphFont" style:family="text">
      <style:text-properties fo:font-weight="bold" style:font-weight-asian="bold" style:font-weight-complex="bold" style:letter-kerning="true" style:font-size-complex="12pt"/>
    </style:style>
    <style:style style:name="T2322" style:parent-style-name="DefaultParagraphFont" style:family="text">
      <style:text-properties fo:font-weight="bold" style:font-weight-asian="bold" style:font-weight-complex="bold" style:font-style-complex="italic" fo:text-transform="uppercase" style:font-size-complex="12pt"/>
    </style:style>
    <style:style style:name="P2323"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ru" style:country-asian="RU"/>
    </style:style>
    <style:style style:name="T2340" style:parent-style-name="DefaultParagraphFont" style:family="text">
      <style:text-properties style:font-size-complex="12pt" style:language-asian="ru" style:country-asian="RU"/>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ru" style:country-asian="RU"/>
    </style:style>
    <style:style style:name="T2343" style:parent-style-name="DefaultParagraphFont" style:family="text">
      <style:text-properties style:font-size-complex="12pt" style:language-asian="ru" style:country-asian="RU"/>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ru" style:country-asian="RU"/>
    </style:style>
    <style:style style:name="T2352" style:parent-style-name="DefaultParagraphFont" style:family="text">
      <style:text-properties style:font-size-complex="12pt" style:language-asian="ru" style:country-asian="RU"/>
    </style:style>
    <style:style style:name="T2353" style:parent-style-name="DefaultParagraphFont" style:family="text">
      <style:text-properties style:font-size-complex="12pt" style:language-asian="ru" style:country-asian="RU"/>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ru" style:country-asian="RU"/>
    </style:style>
    <style:style style:name="T2356" style:parent-style-name="DefaultParagraphFont" style:family="text">
      <style:text-properties style:font-size-complex="12pt" style:language-asian="ru" style:country-asian="RU"/>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88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1.181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1.1812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4923in"/>
    </style:style>
    <style:style style:name="P2493" style:parent-style-name="Normal" style:family="paragraph">
      <style:paragraph-properties fo:keep-with-next="always" fo:text-align="center" fo:text-indent="0.4923in"/>
    </style:style>
    <style:style style:name="T2494" style:parent-style-name="DefaultParagraphFont" style:family="text">
      <style:text-properties fo:font-weight="bold" style:font-weight-asian="bold" style:font-weight-complex="bold" style:font-style-complex="italic" fo:text-transform="uppercase" style:font-size-complex="12pt"/>
    </style:style>
    <style:style style:name="T2495" style:parent-style-name="DefaultParagraphFont" style:family="text">
      <style:text-properties fo:font-weight="bold" style:font-weight-asian="bold" style:font-weight-complex="bold" style:font-style-complex="italic" fo:text-transform="uppercase" style:font-size-complex="12pt"/>
    </style:style>
    <style:style style:name="P2496" style:parent-style-name="Normal" style:family="paragraph">
      <style:paragraph-properties fo:keep-with-next="always" fo:text-align="center" fo:text-indent="0.4923in"/>
    </style:style>
    <style:style style:name="T2497" style:parent-style-name="DefaultParagraphFont" style:family="text">
      <style:text-properties fo:font-weight="bold" style:font-weight-asian="bold" style:font-weight-complex="bold" style:font-style-complex="italic" fo:text-transform="uppercase" style:font-size-complex="12pt"/>
    </style:style>
    <style:style style:name="P2498" style:parent-style-name="Normal" style:family="paragraph">
      <style:paragraph-properties fo:text-indent="0.4923in"/>
      <style:text-properties style:font-size-complex="12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P2525" style:parent-style-name="Normal" style:family="paragraph">
      <style:paragraph-properties fo:keep-with-next="always" fo:text-align="center" fo:text-indent="0.4923in"/>
    </style:style>
    <style:style style:name="T2526" style:parent-style-name="DefaultParagraphFont" style:family="text">
      <style:text-properties fo:font-weight="bold" style:font-weight-asian="bold" style:font-weight-complex="bold" style:font-style-complex="italic" fo:text-transform="uppercase" style:font-size-complex="12pt"/>
    </style:style>
    <style:style style:name="T2527" style:parent-style-name="DefaultParagraphFont" style:family="text">
      <style:text-properties fo:font-weight="bold" style:font-weight-asian="bold" style:font-weight-complex="bold" style:font-style-complex="italic" fo:text-transform="uppercase" style:font-size-complex="12pt"/>
    </style:style>
    <style:style style:name="P2528" style:parent-style-name="Normal" style:family="paragraph">
      <style:paragraph-properties fo:keep-with-next="always" fo:text-align="center" fo:text-indent="0.4923in"/>
    </style:style>
    <style:style style:name="T2529" style:parent-style-name="DefaultParagraphFont" style:family="text">
      <style:text-properties fo:font-weight="bold" style:font-weight-asian="bold" style:font-weight-complex="bold" style:font-style-complex="italic" fo:text-transform="uppercase" style:font-size-complex="12pt"/>
    </style:style>
    <style:style style:name="T2530" style:parent-style-name="DefaultParagraphFont" style:family="text">
      <style:text-properties fo:font-weight="bold" style:font-weight-asian="bold" style:font-weight-complex="bold" style:font-style-complex="italic" fo:text-transform="uppercase" style:font-size-complex="12pt"/>
    </style:style>
    <style:style style:name="P2531" style:parent-style-name="Normal" style:family="paragraph">
      <style:paragraph-properties fo:text-indent="0.4923in"/>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fo:background-color="#FFFFFF"/>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indent="0.4923in"/>
    </style:style>
    <style:style style:name="P2646" style:parent-style-name="Normal" style:family="paragraph">
      <style:paragraph-properties fo:keep-with-next="always" fo:text-align="center" fo:text-indent="0.4923in">
        <style:tab-stops>
          <style:tab-stop style:type="left" style:position="0.7875in"/>
        </style:tab-stops>
      </style:paragraph-properties>
    </style:style>
    <style:style style:name="T2647" style:parent-style-name="DefaultParagraphFont" style:family="text">
      <style:text-properties fo:font-weight="bold" style:font-weight-asian="bold" style:font-weight-complex="bold" style:font-style-complex="italic" style:font-size-complex="12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indent="0.4923in"/>
    </style:style>
    <style:style style:name="P2713" style:parent-style-name="Normal" style:family="paragraph">
      <style:paragraph-properties fo:keep-with-next="always" fo:text-align="center" fo:text-indent="0.4923in">
        <style:tab-stops>
          <style:tab-stop style:type="left" style:position="0.7875in"/>
        </style:tab-stops>
      </style:paragraph-properties>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P2746" style:parent-style-name="Normal" style:family="paragraph">
      <style:paragraph-properties fo:keep-with-next="always" fo:text-align="center" fo:text-indent="0.4923in">
        <style:tab-stops>
          <style:tab-stop style:type="left" style:position="0.7875in"/>
        </style:tab-stops>
      </style:paragraph-properties>
    </style:style>
    <style:style style:name="T2747" style:parent-style-name="DefaultParagraphFont" style:family="text">
      <style:text-properties fo:font-weight="bold" style:font-weight-asian="bold" style:font-weight-complex="bold" style:font-style-complex="italic" style:font-size-complex="12pt"/>
    </style:style>
    <style:style style:name="T2748" style:parent-style-name="DefaultParagraphFont" style:family="text">
      <style:text-properties fo:font-weight="bold" style:font-weight-asian="bold" style:font-weight-complex="bold" style:font-style-complex="italic" style:font-size-complex="12pt"/>
    </style:style>
    <style:style style:name="P2749" style:parent-style-name="Normal" style:family="paragraph">
      <style:paragraph-properties fo:text-indent="0.4923in"/>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keep-with-next="always" fo:text-indent="0.4923in"/>
    </style:style>
    <style:style style:name="P2758" style:parent-style-name="Normal" style:family="paragraph">
      <style:paragraph-properties fo:keep-with-next="always" fo:text-align="center" fo:text-indent="0.4923in"/>
    </style:style>
    <style:style style:name="T2759" style:parent-style-name="DefaultParagraphFont" style:family="text">
      <style:text-properties fo:font-weight="bold" style:font-weight-asian="bold" style:font-weight-complex="bold" style:letter-kerning="true" style:font-size-complex="12pt"/>
    </style:style>
    <style:style style:name="T2760" style:parent-style-name="DefaultParagraphFont" style:family="text">
      <style:text-properties fo:font-weight="bold" style:font-weight-asian="bold" style:font-weight-complex="bold" style:letter-kerning="true" style:font-size-complex="12pt"/>
    </style:style>
    <style:style style:name="P2761" style:parent-style-name="Normal" style:family="paragraph">
      <style:paragraph-properties fo:keep-with-next="always" fo:text-align="center" fo:text-indent="0.4923in"/>
    </style:style>
    <style:style style:name="T2762" style:parent-style-name="DefaultParagraphFont" style:family="text">
      <style:text-properties fo:font-weight="bold" style:font-weight-asian="bold" style:font-weight-complex="bold" style:letter-kerning="true" style:font-size-complex="12pt"/>
    </style:style>
    <style:style style:name="P2763" style:parent-style-name="Normal" style:family="paragraph">
      <style:paragraph-properties fo:text-indent="0.4923in"/>
      <style:text-properties style:font-size-complex="12pt"/>
    </style:style>
    <style:style style:name="P2764" style:parent-style-name="Normal" style:family="paragraph">
      <style:paragraph-properties fo:keep-with-next="always" fo:text-align="center" fo:text-indent="0.4923in"/>
    </style:style>
    <style:style style:name="T2765" style:parent-style-name="DefaultParagraphFont" style:family="text">
      <style:text-properties fo:font-weight="bold" style:font-weight-asian="bold" style:font-weight-complex="bold" style:font-style-complex="italic" style:font-size-complex="12pt"/>
    </style:style>
    <style:style style:name="T2766" style:parent-style-name="DefaultParagraphFont" style:family="text">
      <style:text-properties fo:font-weight="bold" style:font-weight-asian="bold" style:font-weight-complex="bold" style:font-style-complex="italic" style:font-size-complex="12pt"/>
    </style:style>
    <style:style style:name="T2767" style:parent-style-name="DefaultParagraphFont" style:family="text">
      <style:text-properties fo:font-weight="bold" style:font-weight-asian="bold" style:font-weight-complex="bold" style:font-style-complex="italic" fo:text-transform="uppercase" style:font-size-complex="12pt"/>
    </style:style>
    <style:style style:name="P2768" style:parent-style-name="Normal" style:family="paragraph">
      <style:paragraph-properties fo:keep-with-next="always" fo:text-align="center" fo:text-indent="0.4923in"/>
    </style:style>
    <style:style style:name="T2769" style:parent-style-name="DefaultParagraphFont" style:family="text">
      <style:text-properties fo:font-weight="bold" style:font-weight-asian="bold" style:font-weight-complex="bold" style:font-style-complex="italic" fo:text-transform="uppercase" style:font-size-complex="12pt"/>
    </style:style>
    <style:style style:name="P2770" style:parent-style-name="Normal" style:family="paragraph">
      <style:paragraph-properties fo:keep-with-next="always" fo:text-align="center" fo:text-indent="0.4923in"/>
      <style:text-properties fo:font-weight="bold" style:font-weight-asian="bold" style:font-weight-complex="bold" style:font-style-complex="italic"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fo:background-color="#FFFFFF"/>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fo:background-color="#FFFFFF"/>
    </style:style>
    <style:style style:name="P28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4923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fo:background-color="#FFFFFF"/>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2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862" style:parent-style-name="Normal" style:family="paragraph">
      <style:paragraph-properties fo:keep-with-next="always" fo:text-align="center" fo:text-indent="0.4923in"/>
    </style:style>
    <style:style style:name="T2863" style:parent-style-name="DefaultParagraphFont" style:family="text">
      <style:text-properties fo:font-weight="bold" style:font-weight-asian="bold" style:font-weight-complex="bold" style:font-style-complex="italic" fo:text-transform="uppercase" style:font-size-complex="12pt"/>
    </style:style>
    <style:style style:name="T2864" style:parent-style-name="DefaultParagraphFont" style:family="text">
      <style:text-properties fo:font-weight="bold" style:font-weight-asian="bold" style:font-weight-complex="bold" style:font-style-complex="italic" fo:text-transform="uppercase" style:font-size-complex="12pt"/>
    </style:style>
    <style:style style:name="P2865" style:parent-style-name="Normal" style:family="paragraph">
      <style:paragraph-properties fo:keep-with-next="always" fo:text-align="center" fo:text-indent="0.4923in"/>
    </style:style>
    <style:style style:name="T2866" style:parent-style-name="DefaultParagraphFont" style:family="text">
      <style:text-properties fo:font-weight="bold" style:font-weight-asian="bold" style:font-weight-complex="bold" style:font-style-complex="italic" fo:text-transform="uppercase" style:font-size-complex="12pt"/>
    </style:style>
    <style:style style:name="P2867" style:parent-style-name="Normal" style:family="paragraph">
      <style:paragraph-properties fo:text-indent="0.4923in"/>
      <style:text-properties style:font-size-complex="12pt"/>
    </style:style>
    <style:style style:name="P28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fo:background-color="#FFFFFF" style:language-asian="lt" style:country-asian="LT"/>
    </style:style>
    <style:style style:name="T2871" style:parent-style-name="DefaultParagraphFont" style:family="text">
      <style:text-properties style:font-size-complex="12pt" fo:background-color="#FFFFFF" style:language-asian="lt" style:country-asian="LT"/>
    </style:style>
    <style:style style:name="T2872" style:parent-style-name="DefaultParagraphFont" style:family="text">
      <style:text-properties style:font-size-complex="12pt" fo:background-color="#FFFFFF" style:language-asian="lt" style:country-asian="LT"/>
    </style:style>
    <style:style style:name="P28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P28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language-asian="lt" style:country-asian="LT"/>
    </style:style>
    <style:style style:name="T2880" style:parent-style-name="DefaultParagraphFont" style:family="text">
      <style:text-properties style:font-size-complex="12pt" fo:background-color="#FFFFFF" style:language-asian="lt" style:country-asian="LT"/>
    </style:style>
    <style:style style:name="T2881" style:parent-style-name="DefaultParagraphFont" style:family="text">
      <style:text-properties style:font-size-complex="12pt" fo:background-color="#FFFFFF" style:language-asian="lt" style:country-asian="LT"/>
    </style:style>
    <style:style style:name="T2882" style:parent-style-name="DefaultParagraphFont" style:family="text">
      <style:text-properties style:font-size-complex="12pt" fo:background-color="#FFFFFF" style:language-asian="lt" style:country-asian="LT"/>
    </style:style>
    <style:style style:name="P28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fo:background-color="#FFFFFF" style:language-asian="lt" style:country-asian="LT"/>
    </style:style>
    <style:style style:name="T2886" style:parent-style-name="DefaultParagraphFont" style:family="text">
      <style:text-properties style:font-size-complex="12pt" fo:background-color="#FFFFFF" style:language-asian="lt" style:country-asian="LT"/>
    </style:style>
    <style:style style:name="T2887" style:parent-style-name="DefaultParagraphFont" style:family="text">
      <style:text-properties style:font-size-complex="12pt" fo:background-color="#FFFFFF" style:language-asian="lt" style:country-asian="LT"/>
    </style:style>
    <style:style style:name="P288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fo:background-color="#FFFFFF" style:language-asian="lt" style:country-asian="LT"/>
    </style:style>
    <style:style style:name="T2892" style:parent-style-name="DefaultParagraphFont" style:family="text">
      <style:text-properties style:font-size-complex="12pt" fo:background-color="#FFFFFF" style:language-asian="lt" style:country-asian="LT"/>
    </style:style>
    <style:style style:name="T2893" style:parent-style-name="DefaultParagraphFont" style:family="text">
      <style:text-properties style:font-size-complex="12pt" fo:background-color="#FFFFFF" style:language-asian="lt" style:country-asian="LT"/>
    </style:style>
    <style:style style:name="P289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fo:background-color="#FFFFFF" style:language-asian="lt" style:country-asian="LT"/>
    </style:style>
    <style:style style:name="T2898" style:parent-style-name="DefaultParagraphFont" style:family="text">
      <style:text-properties style:font-size-complex="12pt" fo:background-color="#FFFFFF" style:language-asian="lt" style:country-asian="LT"/>
    </style:style>
    <style:style style:name="T2899" style:parent-style-name="DefaultParagraphFont" style:family="text">
      <style:text-properties style:font-size-complex="12pt" fo:background-color="#FFFFFF" style:language-asian="lt" style:country-asian="LT"/>
    </style:style>
    <style:style style:name="T2900" style:parent-style-name="DefaultParagraphFont" style:family="text">
      <style:text-properties style:font-size-complex="12pt" fo:background-color="#FFFFFF" style:language-asian="lt" style:country-asian="LT"/>
    </style:style>
    <style:style style:name="T2901" style:parent-style-name="DefaultParagraphFont" style:family="text">
      <style:text-properties style:font-size-complex="12pt" fo:background-color="#FFFFFF" style:language-asian="lt" style:country-asian="LT"/>
    </style:style>
    <style:style style:name="T2902" style:parent-style-name="DefaultParagraphFont" style:family="text">
      <style:text-properties style:font-size-complex="12pt" fo:background-color="#FFFFFF" style:language-asian="lt" style:country-asian="LT"/>
    </style:style>
    <style:style style:name="P290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background-color="#FFFFFF" style:language-asian="lt" style:country-asian="LT"/>
    </style:style>
    <style:style style:name="T2907" style:parent-style-name="DefaultParagraphFont" style:family="text">
      <style:text-properties style:font-size-complex="12pt" fo:background-color="#FFFFFF" style:language-asian="lt" style:country-asian="LT"/>
    </style:style>
    <style:style style:name="P290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fo:background-color="#FFFFFF" style:language-asian="lt" style:country-asian="LT"/>
    </style:style>
    <style:style style:name="P291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fo:background-color="#FFFFFF" style:language-asian="lt" style:country-asian="LT"/>
    </style:style>
    <style:style style:name="T2916" style:parent-style-name="DefaultParagraphFont" style:family="text">
      <style:text-properties style:font-size-complex="12pt" fo:background-color="#FFFFFF" style:language-asian="lt" style:country-asian="LT"/>
    </style:style>
    <style:style style:name="P2917"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fo:background-color="#FFFFFF" style:language-asian="lt" style:country-asian="LT"/>
    </style:style>
    <style:style style:name="P292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fo:background-color="#FFFFFF" style:language-asian="lt" style:country-asian="LT"/>
    </style:style>
    <style:style style:name="T2925" style:parent-style-name="DefaultParagraphFont" style:family="text">
      <style:text-properties style:font-size-complex="12pt" fo:background-color="#FFFFFF" style:language-asian="lt" style:country-asian="LT"/>
    </style:style>
    <style:style style:name="P292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fo:background-color="#FFFFFF" style:language-asian="lt" style:country-asian="LT"/>
    </style:style>
    <style:style style:name="T2930" style:parent-style-name="DefaultParagraphFont" style:family="text">
      <style:text-properties style:font-size-complex="12pt" fo:background-color="#FFFFFF" style:language-asian="lt" style:country-asian="LT"/>
    </style:style>
    <style:style style:name="T2931" style:parent-style-name="DefaultParagraphFont" style:family="text">
      <style:text-properties style:font-size-complex="12pt" fo:background-color="#FFFFFF" style:language-asian="lt" style:country-asian="LT"/>
    </style:style>
    <style:style style:name="P29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fo:background-color="#FFFFFF" style:language-asian="lt" style:country-asian="LT"/>
    </style:style>
    <style:style style:name="T2937" style:parent-style-name="DefaultParagraphFont" style:family="text">
      <style:text-properties style:font-size-complex="12pt" fo:background-color="#FFFFFF" style:language-asian="lt" style:country-asian="LT"/>
    </style:style>
    <style:style style:name="P2938" style:parent-style-name="Normal" style:family="paragraph">
      <style:paragraph-properties fo:text-indent="0.4923in"/>
    </style:style>
    <style:style style:name="P2939" style:parent-style-name="Normal" style:family="paragraph">
      <style:paragraph-properties fo:keep-with-next="always" fo:text-align="center" fo:text-indent="0.4923in"/>
    </style:style>
    <style:style style:name="T2940" style:parent-style-name="DefaultParagraphFont" style:family="text">
      <style:text-properties fo:font-weight="bold" style:font-weight-asian="bold" style:font-weight-complex="bold" style:font-style-complex="italic" fo:text-transform="uppercase" style:font-size-complex="12pt"/>
    </style:style>
    <style:style style:name="T2941" style:parent-style-name="DefaultParagraphFont" style:family="text">
      <style:text-properties fo:font-weight="bold" style:font-weight-asian="bold" style:font-weight-complex="bold" style:font-style-complex="italic" fo:text-transform="uppercase" style:font-size-complex="12pt"/>
    </style:style>
    <style:style style:name="P2942" style:parent-style-name="Normal" style:family="paragraph">
      <style:paragraph-properties fo:keep-with-next="always" fo:text-align="center" fo:text-indent="0.4923in"/>
    </style:style>
    <style:style style:name="T2943" style:parent-style-name="DefaultParagraphFont" style:family="text">
      <style:text-properties fo:font-weight="bold" style:font-weight-asian="bold" style:font-weight-complex="bold" style:font-style-complex="italic" fo:text-transform="uppercase" style:font-size-complex="12pt"/>
    </style:style>
    <style:style style:name="T2944" style:parent-style-name="DefaultParagraphFont" style:family="text">
      <style:text-properties fo:font-weight="bold" style:font-weight-asian="bold" style:font-weight-complex="bold" style:font-style-complex="italic" fo:text-transform="uppercase" style:font-size-complex="12pt"/>
    </style:style>
    <style:style style:name="P2945" style:parent-style-name="Normal" style:family="paragraph">
      <style:paragraph-properties fo:text-indent="0.4923in"/>
      <style:text-properties style:font-size-complex="12p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ab-stops>
          <style:tab-stop style:type="left" style:position="1.1812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paragraph-properties fo:text-indent="0.4923in"/>
    </style:style>
    <style:style style:name="P2996" style:parent-style-name="Normal" style:family="paragraph">
      <style:paragraph-properties fo:keep-with-next="always" fo:text-align="center" fo:text-indent="0.4923in"/>
    </style:style>
    <style:style style:name="T2997" style:parent-style-name="DefaultParagraphFont" style:family="text">
      <style:text-properties fo:font-weight="bold" style:font-weight-asian="bold" style:font-weight-complex="bold" style:font-style-complex="italic" fo:text-transform="uppercase" style:font-size-complex="12pt"/>
    </style:style>
    <style:style style:name="T2998" style:parent-style-name="DefaultParagraphFont" style:family="text">
      <style:text-properties fo:font-weight="bold" style:font-weight-asian="bold" style:font-weight-complex="bold" style:font-style-complex="italic" fo:text-transform="uppercase" style:font-size-complex="12pt"/>
    </style:style>
    <style:style style:name="P2999" style:parent-style-name="Normal" style:family="paragraph">
      <style:paragraph-properties fo:keep-with-next="always" fo:text-align="center" fo:text-indent="0.4923in"/>
    </style:style>
    <style:style style:name="T3000" style:parent-style-name="DefaultParagraphFont" style:family="text">
      <style:text-properties fo:font-weight="bold" style:font-weight-asian="bold" style:font-weight-complex="bold" style:font-style-complex="italic" fo:text-transform="uppercase" style:font-size-complex="12pt"/>
    </style:style>
    <style:style style:name="P3001"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00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fo:background-color="#FFFFFF"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P3053" style:parent-style-name="Normal" style:family="paragraph">
      <style:paragraph-properties fo:text-align="center" fo:text-indent="0.4923in">
        <style:tab-stops>
          <style:tab-stop style:type="left" style:position="0.7875in"/>
          <style:tab-stop style:type="left" style:position="1.0833in"/>
        </style:tab-stops>
      </style:paragraph-properties>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style>
    <style:style style:name="P3055" style:parent-style-name="Normal" style:family="paragraph">
      <style:paragraph-properties fo:text-align="center" fo:text-indent="0.4923in">
        <style:tab-stops>
          <style:tab-stop style:type="left" style:position="0.7875in"/>
          <style:tab-stop style:type="left" style:position="1.0833in"/>
        </style:tab-stops>
      </style:paragraph-properties>
      <style:text-properties fo:font-weight="bold" style:font-weight-asian="bold" style:font-weight-complex="bold" fo:font-style="italic" style:font-style-asian="italic" style:font-style-complex="italic" style:font-size-complex="12pt"/>
    </style:style>
    <style:style style:name="P3056"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P3080"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081" style:parent-style-name="DefaultParagraphFont" style:family="text">
      <style:text-properties fo:font-weight="bold" style:font-weight-asian="bold" style:font-weight-complex="bold" fo:font-style="italic" style:font-style-asian="italic" style:font-style-complex="italic" style:font-size-complex="12pt"/>
    </style:style>
    <style:style style:name="P3082" style:parent-style-name="Normal" style:family="paragraph">
      <style:paragraph-properties fo:text-indent="0.4923in"/>
      <style:text-properties fo:font-size="10pt" style:font-size-asian="10pt"/>
    </style:style>
    <style:style style:name="P308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fo:background-color="#FFFFFF"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fo:background-color="#FFFFFF" style:language-asian="lt" style:country-asian="LT"/>
    </style:style>
    <style:style style:name="P309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13in" style:font-size-complex="12pt" fo:background-color="#FFFFFF"/>
    </style:style>
    <style:style style:name="P3194" style:parent-style-name="Normal" style:family="paragraph">
      <style:paragraph-properties fo:text-align="justify" fo:text-indent="0.4923in">
        <style:tab-stops>
          <style:tab-stop style:type="left" style:position="1.1812in"/>
        </style:tab-stops>
      </style:paragraph-properties>
    </style:style>
    <style:style style:name="P3195"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style>
    <style:style style:name="T319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3197"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ize-complex="12pt" style:language-asian="lt" style:country-asian="LT"/>
    </style:style>
    <style:style style:name="P319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P3239"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style>
    <style:style style:name="T3240" style:parent-style-name="DefaultParagraphFont" style:family="text">
      <style:text-properties fo:font-weight="bold" style:font-weight-asian="bold" fo:font-style="italic" style:font-style-asian="italic" style:font-style-complex="italic" style:font-size-complex="12pt"/>
    </style:style>
    <style:style style:name="P3241" style:parent-style-name="Normal" style:family="paragraph">
      <style:paragraph-properties fo:text-align="center" fo:text-indent="0.4923in">
        <style:tab-stops>
          <style:tab-stop style:type="left" style:position="0.3937in"/>
          <style:tab-stop style:type="left" style:position="0.7875in"/>
          <style:tab-stop style:type="left" style:position="1.1812in"/>
        </style:tab-stops>
      </style:paragraph-properties>
      <style:text-properties fo:font-style="italic" style:font-style-asian="italic" style:font-size-complex="12pt"/>
    </style:style>
    <style:style style:name="P324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1.4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P3264"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3265" style:parent-style-name="DefaultParagraphFont" style:family="text">
      <style:text-properties fo:font-weight="bold" style:font-weight-asian="bold" fo:font-style="italic" style:font-style-asian="italic" style:font-style-complex="italic" style:font-size-complex="12pt"/>
    </style:style>
    <style:style style:name="P3266"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style="italic" style:font-style-asian="italic" style:font-size-complex="12pt"/>
    </style:style>
    <style:style style:name="P3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308"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309" style:parent-style-name="DefaultParagraphFont" style:family="text">
      <style:text-properties fo:font-weight="bold" style:font-weight-asian="bold" fo:font-style="italic" style:font-style-asian="italic" style:font-style-complex="italic" style:font-size-complex="12pt"/>
    </style:style>
    <style:style style:name="P331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342" style:parent-style-name="Normal" style:family="paragraph">
      <style:paragraph-properties fo:text-align="center" fo:text-indent="0.4923in">
        <style:tab-stops>
          <style:tab-stop style:type="left" style:position="0.3937in"/>
          <style:tab-stop style:type="left" style:position="0.7875in"/>
        </style:tab-stops>
      </style:paragraph-properties>
    </style:style>
    <style:style style:name="T3343" style:parent-style-name="DefaultParagraphFont" style:family="text">
      <style:text-properties style:font-name-asian="Calibri" fo:font-weight="bold" style:font-weight-asian="bold" style:font-size-complex="12pt" style:language-asian="lt" style:country-asian="LT"/>
    </style:style>
    <style:style style:name="T3344" style:parent-style-name="DefaultParagraphFont" style:family="text">
      <style:text-properties style:font-name-asian="Calibri" fo:font-weight="bold" style:font-weight-asian="bold" style:font-size-complex="12pt" style:language-asian="lt" style:country-asian="LT"/>
    </style:style>
    <style:style style:name="P3345" style:parent-style-name="Normal" style:family="paragraph">
      <style:paragraph-properties fo:text-align="center" fo:text-indent="0.4923in">
        <style:tab-stops>
          <style:tab-stop style:type="left" style:position="0.7875in"/>
        </style:tab-stops>
      </style:paragraph-properties>
    </style:style>
    <style:style style:name="T3346" style:parent-style-name="DefaultParagraphFont" style:family="text">
      <style:text-properties fo:font-weight="bold" style:font-weight-asian="bold" style:font-weight-complex="bold" style:font-style-complex="italic" style:font-size-complex="12pt" style:language-asian="lt" style:country-asian="LT"/>
    </style:style>
    <style:style style:name="P3347"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787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indent="0.4923in"/>
    </style:style>
    <style:style style:name="P3459" style:parent-style-name="Normal" style:family="paragraph">
      <style:paragraph-properties fo:keep-with-next="always" fo:text-align="center" fo:text-indent="0.4923in"/>
    </style:style>
    <style:style style:name="T3460" style:parent-style-name="DefaultParagraphFont" style:family="text">
      <style:text-properties fo:font-weight="bold" style:font-weight-asian="bold" style:font-weight-complex="bold" style:font-style-complex="italic" fo:text-transform="uppercase" style:font-size-complex="12pt"/>
    </style:style>
    <style:style style:name="T3461" style:parent-style-name="DefaultParagraphFont" style:family="text">
      <style:text-properties fo:font-weight="bold" style:font-weight-asian="bold" style:font-weight-complex="bold" style:font-style-complex="italic" fo:text-transform="uppercase" style:font-size-complex="12pt"/>
    </style:style>
    <style:style style:name="P3462" style:parent-style-name="Normal" style:family="paragraph">
      <style:paragraph-properties fo:keep-with-next="always" fo:text-align="center" fo:text-indent="0.4923in"/>
    </style:style>
    <style:style style:name="T3463" style:parent-style-name="DefaultParagraphFont" style:family="text">
      <style:text-properties fo:font-weight="bold" style:font-weight-asian="bold" style:font-weight-complex="bold" style:font-style-complex="italic" fo:text-transform="uppercase" style:font-size-complex="12pt"/>
    </style:style>
    <style:style style:name="T3464" style:parent-style-name="DefaultParagraphFont" style:family="text">
      <style:text-properties fo:font-weight="bold" style:font-weight-asian="bold" style:font-weight-complex="bold" style:font-style-complex="italic" fo:text-transform="uppercase" style:font-size-complex="12pt"/>
    </style:style>
    <style:style style:name="P3465" style:parent-style-name="Normal" style:family="paragraph">
      <style:paragraph-properties fo:text-indent="0.4923in"/>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4923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indent="0.4923in"/>
    </style:style>
    <style:style style:name="P3530" style:parent-style-name="Normal" style:family="paragraph">
      <style:paragraph-properties fo:keep-with-next="always" fo:text-align="center" fo:text-indent="0.4923in"/>
    </style:style>
    <style:style style:name="T3531" style:parent-style-name="DefaultParagraphFont" style:family="text">
      <style:text-properties fo:font-weight="bold" style:font-weight-asian="bold" style:font-weight-complex="bold" style:font-style-complex="italic" fo:text-transform="uppercase" style:font-size-complex="12pt"/>
    </style:style>
    <style:style style:name="T3532" style:parent-style-name="DefaultParagraphFont" style:family="text">
      <style:text-properties fo:font-weight="bold" style:font-weight-asian="bold" style:font-weight-complex="bold" style:font-style-complex="italic" fo:text-transform="uppercase" style:font-size-complex="12pt"/>
    </style:style>
    <style:style style:name="P3533" style:parent-style-name="Normal" style:family="paragraph">
      <style:paragraph-properties fo:keep-with-next="always" fo:text-align="center" fo:text-indent="0.4923in"/>
    </style:style>
    <style:style style:name="T3534" style:parent-style-name="DefaultParagraphFont" style:family="text">
      <style:text-properties fo:font-weight="bold" style:font-weight-asian="bold" style:font-weight-complex="bold" style:font-style-complex="italic" fo:text-transform="uppercase" style:font-size-complex="12pt"/>
    </style:style>
    <style:style style:name="P3535" style:parent-style-name="Normal" style:family="paragraph">
      <style:paragraph-properties fo:text-indent="0.4923in"/>
      <style:text-properties style:font-size-complex="12pt"/>
    </style:style>
    <style:style style:name="P35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text-position="super 66.6%"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tab-stops>
          <style:tab-stop style:type="left" style:position="0.787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787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787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P3626" style:parent-style-name="Normal" style:family="paragraph">
      <style:paragraph-properties fo:keep-with-next="always" fo:text-align="center" fo:text-indent="0.4923in"/>
    </style:style>
    <style:style style:name="T3627" style:parent-style-name="DefaultParagraphFont" style:family="text">
      <style:text-properties fo:font-weight="bold" style:font-weight-asian="bold" style:font-weight-complex="bold" style:letter-kerning="true" style:font-size-complex="12pt"/>
    </style:style>
    <style:style style:name="T3628" style:parent-style-name="DefaultParagraphFont" style:family="text">
      <style:text-properties fo:font-weight="bold" style:font-weight-asian="bold" style:font-weight-complex="bold" style:letter-kerning="true" style:font-size-complex="12pt"/>
    </style:style>
    <style:style style:name="P3629" style:parent-style-name="Normal" style:family="paragraph">
      <style:paragraph-properties fo:text-align="center" fo:text-indent="0.4923in"/>
    </style:style>
    <style:style style:name="T3630" style:parent-style-name="DefaultParagraphFont" style:family="text">
      <style:text-properties fo:font-weight="bold" style:font-weight-asian="bold" style:font-weight-complex="bold" style:letter-kerning="true" style:font-size-complex="12pt"/>
    </style:style>
    <style:style style:name="P3631" style:parent-style-name="Normal" style:family="paragraph">
      <style:paragraph-properties fo:text-align="center" fo:text-indent="0.4923in"/>
      <style:text-properties style:font-size-complex="12pt"/>
    </style:style>
    <style:style style:name="P3632" style:parent-style-name="Normal" style:family="paragraph">
      <style:paragraph-properties fo:keep-with-next="always" fo:text-align="center" fo:text-indent="0.4923in"/>
    </style:style>
    <style:style style:name="T3633" style:parent-style-name="DefaultParagraphFont" style:family="text">
      <style:text-properties fo:font-weight="bold" style:font-weight-asian="bold" style:font-weight-complex="bold" style:font-style-complex="italic" style:font-size-complex="12pt"/>
    </style:style>
    <style:style style:name="T3634" style:parent-style-name="DefaultParagraphFont" style:family="text">
      <style:text-properties fo:font-weight="bold" style:font-weight-asian="bold" style:font-weight-complex="bold" style:font-style-complex="italic" style:font-size-complex="12pt"/>
    </style:style>
    <style:style style:name="T3635" style:parent-style-name="DefaultParagraphFont" style:family="text">
      <style:text-properties fo:font-weight="bold" style:font-weight-asian="bold" style:font-weight-complex="bold" style:font-style-complex="italic" fo:text-transform="uppercase" style:font-size-complex="12pt"/>
    </style:style>
    <style:style style:name="P3636" style:parent-style-name="Normal" style:family="paragraph">
      <style:paragraph-properties fo:keep-with-next="always" fo:text-align="center" fo:text-indent="0.4923in"/>
    </style:style>
    <style:style style:name="T3637" style:parent-style-name="DefaultParagraphFont" style:family="text">
      <style:text-properties fo:font-weight="bold" style:font-weight-asian="bold" style:font-weight-complex="bold" style:font-style-complex="italic" fo:text-transform="uppercase" style:font-size-complex="12pt"/>
    </style:style>
    <style:style style:name="P3638"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8861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8861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1.0833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8861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8861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ab-stops>
          <style:tab-stop style:type="left" style:position="0.8861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88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tab-stops>
          <style:tab-stop style:type="left" style:position="0.8861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8861in"/>
        </style:tab-stops>
      </style:paragraph-properties>
    </style:style>
    <style:style style:name="P3703" style:parent-style-name="Normal" style:family="paragraph">
      <style:paragraph-properties fo:keep-with-next="always" fo:text-align="center" fo:text-indent="0.4923in"/>
    </style:style>
    <style:style style:name="T3704" style:parent-style-name="DefaultParagraphFont" style:family="text">
      <style:text-properties fo:font-weight="bold" style:font-weight-asian="bold" style:font-weight-complex="bold" style:font-style-complex="italic" style:font-size-complex="12pt"/>
    </style:style>
    <style:style style:name="T3705" style:parent-style-name="DefaultParagraphFont" style:family="text">
      <style:text-properties fo:font-weight="bold" style:font-weight-asian="bold" style:font-weight-complex="bold" style:font-style-complex="italic" style:font-size-complex="12pt"/>
    </style:style>
    <style:style style:name="T3706" style:parent-style-name="DefaultParagraphFont" style:family="text">
      <style:text-properties fo:font-weight="bold" style:font-weight-asian="bold" style:font-weight-complex="bold" style:font-style-complex="italic" fo:text-transform="uppercase" style:font-size-complex="12pt"/>
    </style:style>
    <style:style style:name="P3707" style:parent-style-name="Normal" style:family="paragraph">
      <style:paragraph-properties fo:keep-with-next="always" fo:text-align="center" fo:text-indent="0.4923in"/>
    </style:style>
    <style:style style:name="T3708" style:parent-style-name="DefaultParagraphFont" style:family="text">
      <style:text-properties fo:font-weight="bold" style:font-weight-asian="bold" style:font-weight-complex="bold" style:font-style-complex="italic" fo:text-transform="uppercase" style:font-size-complex="12pt"/>
    </style:style>
    <style:style style:name="P3709" style:parent-style-name="Normal" style:family="paragraph">
      <style:paragraph-properties fo:keep-with-next="always" fo:text-align="center" fo:text-indent="0.4923in"/>
      <style:text-properties fo:font-weight="bold" style:font-weight-asian="bold" style:font-weight-complex="bold" style:font-style-complex="italic" fo:text-transform="uppercase" style:font-size-complex="12pt"/>
    </style:style>
    <style:style style:name="P3710"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center" fo:text-indent="0.4923in"/>
    </style:style>
    <style:style style:name="P3774" style:parent-style-name="Normal" style:family="paragraph">
      <style:paragraph-properties fo:keep-with-next="always" fo:text-align="center" fo:text-indent="0.4923in"/>
    </style:style>
    <style:style style:name="T3775" style:parent-style-name="DefaultParagraphFont" style:family="text">
      <style:text-properties fo:font-weight="bold" style:font-weight-asian="bold" style:font-weight-complex="bold" style:font-style-complex="italic" style:font-size-complex="12pt"/>
    </style:style>
    <style:style style:name="T3776" style:parent-style-name="DefaultParagraphFont" style:family="text">
      <style:text-properties fo:font-weight="bold" style:font-weight-asian="bold" style:font-weight-complex="bold" style:font-style-complex="italic" style:font-size-complex="12pt"/>
    </style:style>
    <style:style style:name="T3777" style:parent-style-name="DefaultParagraphFont" style:family="text">
      <style:text-properties fo:font-weight="bold" style:font-weight-asian="bold" style:font-weight-complex="bold" style:font-style-complex="italic" fo:text-transform="uppercase" style:font-size-complex="12pt"/>
    </style:style>
    <style:style style:name="P3778" style:parent-style-name="Normal" style:family="paragraph">
      <style:paragraph-properties fo:text-align="center" fo:text-indent="0.4923in">
        <style:tab-stops>
          <style:tab-stop style:type="left" style:position="1.1875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781" style:parent-style-name="Normal" style:family="paragraph">
      <style:paragraph-properties fo:text-align="justify" fo:text-indent="0.4923in">
        <style:tab-stops>
          <style:tab-stop style:type="left" style:position="0.5909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5909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59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5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9847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9847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fo:text-indent="0.4923in"/>
    </style:style>
    <style:style style:name="P3832" style:parent-style-name="Normal" style:family="paragraph">
      <style:paragraph-properties fo:keep-with-next="always" fo:text-align="center" fo:text-indent="0.4923in"/>
    </style:style>
    <style:style style:name="T3833" style:parent-style-name="DefaultParagraphFont" style:family="text">
      <style:text-properties fo:font-weight="bold" style:font-weight-asian="bold" style:font-weight-complex="bold" style:font-style-complex="italic" style:font-size-complex="12pt"/>
    </style:style>
    <style:style style:name="T3834" style:parent-style-name="DefaultParagraphFont" style:family="text">
      <style:text-properties fo:font-weight="bold" style:font-weight-asian="bold" style:font-weight-complex="bold" style:font-style-complex="italic" style:font-size-complex="12pt"/>
    </style:style>
    <style:style style:name="T3835" style:parent-style-name="DefaultParagraphFont" style:family="text">
      <style:text-properties fo:font-weight="bold" style:font-weight-asian="bold" style:font-weight-complex="bold" style:font-style-complex="italic" fo:text-transform="uppercase" style:font-size-complex="12pt"/>
    </style:style>
    <style:style style:name="P3836" style:parent-style-name="Normal" style:family="paragraph">
      <style:paragraph-properties fo:text-align="center" fo:text-indent="0.4923in">
        <style:tab-stops>
          <style:tab-stop style:type="left" style:position="1.1875in"/>
        </style:tab-stops>
      </style:paragraph-properties>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center" fo:text-indent="0.4923in">
        <style:tab-stops>
          <style:tab-stop style:type="left" style:position="1.1875in"/>
        </style:tab-stops>
      </style:paragraph-properties>
      <style:text-properties fo:font-weight="bold" style:font-weight-asian="bold" style:font-size-complex="12pt"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tyle-complex="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tyle-complex="italic"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P3881" style:parent-style-name="Normal" style:family="paragraph">
      <style:paragraph-properties fo:keep-with-next="always" fo:text-align="center" fo:text-indent="0.4923in"/>
    </style:style>
    <style:style style:name="T3882" style:parent-style-name="DefaultParagraphFont" style:family="text">
      <style:text-properties fo:font-weight="bold" style:font-weight-asian="bold" style:font-weight-complex="bold" style:font-style-complex="italic" fo:text-transform="uppercase" style:font-size-complex="12pt"/>
    </style:style>
    <style:style style:name="T3883" style:parent-style-name="DefaultParagraphFont" style:family="text">
      <style:text-properties fo:font-weight="bold" style:font-weight-asian="bold" style:font-weight-complex="bold" style:font-style-complex="italic" fo:text-transform="uppercase" style:font-size-complex="12pt"/>
    </style:style>
    <style:style style:name="P3884" style:parent-style-name="Normal" style:family="paragraph">
      <style:paragraph-properties fo:text-align="center" fo:text-indent="0.4923in"/>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center" fo:text-indent="0.4923in"/>
      <style:text-properties fo:font-size="10pt" style:font-size-asian="10pt"/>
    </style:style>
    <style:style style:name="P3887" style:parent-style-name="Normal" style:family="paragraph">
      <style:paragraph-properties fo:text-align="justify" fo:text-indent="0.4923in">
        <style:tab-stops>
          <style:tab-stop style:type="left" style:position="0.7875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7875in"/>
        </style:tab-stops>
      </style:paragraph-properties>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P3943" style:parent-style-name="Normal" style:family="paragraph">
      <style:paragraph-properties fo:text-align="justify" fo:text-indent="0.492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P3950" style:parent-style-name="Normal" style:family="paragraph">
      <style:paragraph-properties fo:keep-with-next="always" fo:text-align="center" fo:text-indent="0.4923in"/>
    </style:style>
    <style:style style:name="P3951" style:parent-style-name="Normal" style:family="paragraph">
      <style:paragraph-properties fo:keep-with-next="always" fo:text-align="center" fo:text-indent="0.4923in"/>
    </style:style>
    <style:style style:name="T3952" style:parent-style-name="DefaultParagraphFont" style:family="text">
      <style:text-properties fo:font-weight="bold" style:font-weight-asian="bold" style:font-weight-complex="bold" style:font-style-complex="italic" fo:text-transform="uppercase" style:font-size-complex="12pt"/>
    </style:style>
    <style:style style:name="T3953" style:parent-style-name="DefaultParagraphFont" style:family="text">
      <style:text-properties fo:font-weight="bold" style:font-weight-asian="bold" style:font-weight-complex="bold" style:font-style-complex="italic" fo:text-transform="uppercase" style:font-size-complex="12pt"/>
    </style:style>
    <style:style style:name="P3954" style:parent-style-name="Normal" style:family="paragraph">
      <style:paragraph-properties fo:keep-with-next="always" fo:text-align="center" fo:text-indent="0.4923in"/>
    </style:style>
    <style:style style:name="T3955" style:parent-style-name="DefaultParagraphFont" style:family="text">
      <style:text-properties fo:font-weight="bold" style:font-weight-asian="bold" style:font-weight-complex="bold" style:font-style-complex="italic" fo:text-transform="uppercase" style:font-size-complex="12pt"/>
    </style:style>
    <style:style style:name="P3956" style:parent-style-name="Normal" style:family="paragraph">
      <style:paragraph-properties fo:text-indent="0.4923in"/>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21–2027 metų VEIKSMŲ programos<text:s/></text:span><text:span text:style-name="T18">Projektų administravimo ir finansavimo taisyklių PATVIRTINIMO</text:span></text:p>
      <text:p text:style-name="P19"/>
      <text:p text:style-name="P20">2023 m.<text:s/>liepos 31 d. Nr. A1-517</text:p>
      <text:p text:style-name="P21">Vilnius</text:p>
      <text:p text:style-name="P22"/>
      <text:p text:style-name="P23"><text:span text:style-name="T24">Vadovaudamasis Lietuvos Respublikos Vyriausybės įstatymo 26 straipsnio 3 dalies 2 ir 5 punktais, įgyvendindamas Lietuvos Respublikos Vyriausybės 2014 m. vasario 19 d. nutarimo<text:s/></text:span><text:line-break/><text:span text:style-name="T25">Nr. 149 „Dėl institucijų, atsakingų už Prieglo</text:span><text:span text:style-name="T26">bsčio, migracijos ir integracijos fondo administravimą Lietuvoje, paskyrimo“ 1 punktą, vykdydamas<text:s/></text:span><text:span text:style-name="T27">Lietuvos Respublikos socialinės apsaugos ir darbo ministerijos darbo reglamento, patvirtinto Lietuvos Respublikos socialinės apsaugos ir darbo ministro 2003 m</text:span><text:span text:style-name="T28">. gruodžio 22 d. įsakymu Nr. A1-213 „Dėl Lietuvos Respublikos socialinės apsaugos ir darbo ministerijos darbo reglamento patvirtinimo“, 15.9 papunktį ir Funkcijų pasiskirstymo tarp institucijų, įgyvendinant Prieglobsčio, migracijos ir integracijos fondo<text:s/></text:span><text:line-break/><text:soft-page-break/><text:span text:style-name="T29">2</text:span><text:span text:style-name="T30">021–2027 m. veiksmų programą, aprašo, patvirtinto Lietuvos Respublikos socialinės apsaugos ir darbo ministro 2022 m. liepos 21 d. įsakymu Nr. A1-487 „Dėl Funkcijų pasiskirstymo tarp institucijų, įgyvendinant Prieglobsčio, migracijos ir integracijos fondo 2</text:span><text:span text:style-name="T31">021–2027 m. veiksmų programą Lietuvoje“, 6.3.1 papunktį:</text:span></text:p>
      <text:p text:style-name="P32"><text:span text:style-name="T33">1</text:span><text:span text:style-name="T34">. T v i r t i n u <text:s/>Prieglobsčio, migracijos ir integracijos fondo 2021–2027 metų veiksmų programos projektų administravimo ir finansavimo taisykles (pridedama).</text:span></text:p>
      <text:p text:style-name="P35"><text:span text:style-name="T36">2</text:span><text:span text:style-name="T37">. P a v e d u <text:s/>šio įsakymo v</text:span><text:span text:style-name="T38">ykdymo kontrolę viceministrui pagal veiklos sritį.</text:span></text:p>
      <text:p text:style-name="P39"/>
      <text:p text:style-name="P40"/>
      <text:p text:style-name="P41"/>
      <text:p text:style-name="Normal"><text:span text:style-name="T42">Socialinės apsaugos ir darbo ministrė</text:span><text:span text:style-name="T43"><text:tab/></text:span><text:span text:style-name="T44"><text:tab/></text:span><text:span text:style-name="T45"><text:tab/></text:span><text:span text:style-name="T46"><text:tab/></text:span><text:span text:style-name="T47"><text:tab/></text:span><text:span text:style-name="T48"><text:tab/>Monika Navickienė</text:span></text:p>
      <text:p text:style-name="P49"/>
      <text:p text:style-name="P50"/>
      <text:p text:style-name="P51"/>
      <text:p text:style-name="P57"><text:span text:style-name="T58">PATVIRTINTA</text:span></text:p>
      <text:p text:style-name="P59">Lietuvos Respublikos socialinės apsaugos ir darbo ministro</text:p>
      <text:p text:style-name="P60">2023 m. liepos 31 d. įsakymu<text:s/></text:p>
      <text:p text:style-name="P61">Nr. A1-517</text:p>
      <text:p text:style-name="P62"/>
      <text:p text:style-name="P63"/>
      <text:p text:style-name="P64"><text:span text:style-name="T65">PRIEGLOBSČIO, MIGRACIJOS IR INTEGRACIJOS FONDO 2021–2027 METŲ VEIKSMŲ PROGRAMOS<text:s/></text:span><text:span text:style-name="T66">PROJEKTŲ ADMINISTRAVIMO IR FINANSAVIMO 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Prieglobsčio, migracijos ir integracijos fondo 2021–2027 metų veiksmų programos projektų administravimo ir finansavimo taisyklėse (toliau – Taisyklės) nustatoma iš Prieglobsčio, migracijos ir integracijos fondo (tolia</text:span><text:span text:style-name="T77">u – PMIF) lėšų bendrai finansuojamų projektų (toliau – projektas), įgyvendinamų pagal<text:s/></text:span><text:span text:style-name="T78">Lietuvos programą dėl paramos iš Prieglobsčio, migracijos ir integracijos fondo 2021–2027 m.,</text:span><text:span text:style-name="T79"><text:s/>patvirtintą 2022 m. rugsėjo 5 d. Europos Komisijos įgyvendinimo sprendimu Nr</text:span><text:span text:style-name="T80">.<text:s/></text:span><text:span text:style-name="T81">C(2022)6488, kuriuo patvirtinama Lietuvos programa dėl paramos iš Prieglobsčio, migracijos ir integracijos fondo 2021–2027 m.<text:s/></text:span><text:span text:style-name="T82">(toliau – PMIF programa), atrankos, vertinimo, finansavimo ir įgyvendinimo tvarka.</text:span><text:span text:style-name="T83"><text:s/></text:span></text:p>
      <text:p text:style-name="P84"><text:span text:style-name="T85">2</text:span><text:span text:style-name="T86">. Taisyklės parengtos vadovaujantis:</text:span></text:p>
      <text:p text:style-name="P87"><text:span text:style-name="T88">2.1</text:span><text:span text:style-name="T89">.<text:s/></text:span><text:span text:style-name="T90">2021 m. birželio 24 d. Europos Parlamento ir Tarybos reglamentu (ES) 2021/1060, kuriuo nustatomos bendros Europos regioninės plėtros fondo, „Europos socialinio fondo +“,<text:s/></text:span><text:soft-page-break/><text:span text:style-name="T91">Sanglaudos fondo, Teisingos pertvarkos fondo ir Europos jūrų reikalų, žvejybos<text:s/></text:span><text:span text:style-name="T92">ir akvakultūros fondo nuostatos ir šių fondų bei Prieglobsčio, migracijos ir integracijos fondo, Vidaus saugumo fondo ir Sienų valdymo ir vizų politikos finansinės paramos priemonės taisyklės su visais pakeitimais (toliau – BNR);</text:span></text:p>
      <text:p text:style-name="P93"><text:span text:style-name="T94">2.2</text:span><text:span text:style-name="T95">. 2021 m. liepos 7<text:s/></text:span><text:span text:style-name="T96">d. Europos Parlamento ir Tarybos reglamentu (ES) 2021/1147, kuriuo nustatomas Prieglobsčio, migracijos ir integracijos fondas, su visais pakeitimais (toliau –<text:s/></text:span><text:line-break/><text:span text:style-name="T97">PMIF reglamentas);</text:span></text:p>
      <text:p text:style-name="P98"><text:span text:style-name="T99">2.3</text:span><text:span text:style-name="T100">. Strateginio valdymo metodika, patvirtinta Lietuvos Respublikos Vyria</text:span><text:span text:style-name="T101">usybės 2021 m. balandžio 28 d. nutarimu Nr. 292 „Dėl Strateginio valdymo metodikos patvirtinimo“;</text:span></text:p>
      <text:p text:style-name="P102"><text:span text:style-name="T103">2.4</text:span><text:span text:style-name="T104">. Funkcijų pasiskirstymo tarp institucijų, įgyvendinant Prieglobsčio, migracijos ir integracijos fondo 2021–2027 m. veiksmų programą, aprašu, patvirtin</text:span><text:span text:style-name="T105">tu Lietuvos Respublikos socialinės apsaugos ir darbo ministro 2022 m. liepos 21 d. įsakymu Nr. A1-487 „Dėl Funkcijų pasiskirstymo tarp institucijų, įgyvendinant Prieglobsčio, migracijos ir integracijos fondo<text:s/></text:span><text:line-break/><text:span text:style-name="T106">2021–2027 m. veiksmų programą Lietuvoje“ (tolia</text:span><text:span text:style-name="T107">u –<text:s/></text:span><text:span text:style-name="T108">Funkcijų pasiskirstymo tarp institucijų, įgyvendinant PMIF 2021–2027 m. veiksmų programą, aprašas)</text:span><text:span text:style-name="T109">.</text:span></text:p>
      <text:p text:style-name="P110"><text:span text:style-name="T111">3</text:span><text:span text:style-name="T112">. Atlikdami Taisyklėse nustatytus veiksmus, vadovaujančioji institucija, tarpinė institucija, pareiškėjai, projektų vykdytojai ir projektų partne</text:span><text:span text:style-name="T113">riai:</text:span></text:p>
      <text:p text:style-name="P114"><text:span text:style-name="T115">3</text:span><text:span text:style-name="T116">.1</text:span><text:span text:style-name="T117">. naudoja formas ir vadovaujasi instrukcijomis, patvirtintomis Lietuvos Respublikos teisės aktais</text:span><text:span text:style-name="T118">;</text:span></text:p>
      <text:p text:style-name="P119"><text:span text:style-name="T120">3.2</text:span><text:span text:style-name="T121">. naudoja formas ir vadovaujasi rekomendacijomis, kitais metodiniais dokumentais, skelbiamais vadovaujančiosios institucijos interneto</text:span><text:span text:style-name="T122"><text:s/>svet</text:span><text:span text:style-name="T123">ainėje<text:s/></text:span><text:span text:style-name="T124">www.pmif.lt</text:span><text:span text:style-name="T125"><text:s/>(toliau –</text:span><text:span text:style-name="T126"><text:s/>vadovaujančiosios institucijos interneto<text:s/></text:span><text:span text:style-name="T127">svetainė</text:span><text:span text:style-name="T128">).</text:span><text:span text:style-name="T129"><text:s/></text:span></text:p>
      <text:p text:style-name="P130"><text:span text:style-name="T131">4</text:span><text:span text:style-name="T132">. Institucijos, pagal kompetenciją planuodamos PMIF programos veiksmų ir projektų įgyvendinimą, vertindamos Paraišką finansuoti iš Prieglobsčio, migracijos ir integrac</text:span><text:span text:style-name="T133">ijos fondo 2021–2027 metų lėšų finansuojamą projektą<text:s/></text:span><text:span text:style-name="T134">(Taisyklių 1 priedas)<text:s/></text:span><text:span text:style-name="T135">(toliau – paraiška) ir vykdydamos projektų įgyvendinimo priežiūrą, turi užtikrinti, kad bus laikomasi šių principų:</text:span></text:p>
      <text:p text:style-name="P136"><text:span text:style-name="T137">4</text:span><text:span text:style-name="T138">.1</text:span><text:span text:style-name="T139">. lygiateisiškumo – visoms paraiškoms ir (ar) projektams pag</text:span><text:span text:style-name="T140">al Kvietimą teikti paraiškas finansuoti projektą iš 2021–2027 metų Prieglobsčio, migracijos ir integracijos fondo lėšų (Taisyklių 2 priedas) (toliau – kvietimas teikti paraiškas) turi būti taikomi vienodi planavimo, vertinimo ir įgyvendinimo priežiūros pri</text:span><text:span text:style-name="T141">ncipai;<text:s/></text:span></text:p>
      <text:p text:style-name="P142"><text:span text:style-name="T143">4</text:span><text:span text:style-name="T144">.2</text:span><text:span text:style-name="T145">. aiškios atsakomybės, nešališkumo ir skaidrumo:</text:span></text:p>
      <text:p text:style-name="P146"><text:span text:style-name="T147">4</text:span><text:span text:style-name="T148">.2.1</text:span><text:span text:style-name="T149">.<text:s/></text:span><text:span text:style-name="T150">PMIF programos</text:span><text:span text:style-name="T151"><text:s/>lėšas administruojančioms ir<text:s/></text:span><text:span text:style-name="T152">tikrinimą atliekančioms</text:span><text:span text:style-name="T153"><text:s/>institucijoms turi būti sudaromos sąlygos nustatyti vertinimą ar tikrinimą atlikusius ar sprendimą priėmusius asmenis;<text:s/></text:span></text:p>
      <text:p text:style-name="P154"><text:span text:style-name="T155">4</text:span><text:span text:style-name="T156">.2.2</text:span><text:span text:style-name="T157">. visi vertintojai, tikrinimus atliekantys ir Taisyklėse nurodytus sprendimus priimantys valstybės tarnautojai, darbuotojai, dirbantys pagal darbo sutartį ir gaunantys darbo užmokestį iš valstybės biudžeto bei valstybės pinigų fondų, privalo deklaruoti gal</text:span><text:span text:style-name="T158">imą interesų konfliktą ir būti supažindinti su savo funkcijomis bei atsakomybe;<text:s/></text:span></text:p>
      <text:p text:style-name="P159"><text:span text:style-name="T160">4.2.3</text:span><text:span text:style-name="T161">.</text:span><text:span text:style-name="T162"><text:s/>apie priimtus sprendimus skirti finansavimą turi būti informuojama Taisyklių nustatyta tvarka;<text:s/></text:span></text:p>
      <text:p text:style-name="P163"><text:span text:style-name="T164">4</text:span><text:span text:style-name="T165">.3</text:span><text:span text:style-name="T166">. profesionalumo ir efektyvumo<text:s/></text:span><text:span text:style-name="T167">–<text:s/></text:span><text:span text:style-name="T168">vertinimas, tikrinimas, sp</text:span><text:span text:style-name="T169">rendimų priėmimas turi būti tinkamai organizuojami, laikantis teisės aktuose ir vidaus procedūrų apraše nustatytos tvarkos;<text:s/></text:span></text:p>
      <text:p text:style-name="P170"><text:span text:style-name="T171">4</text:span><text:span text:style-name="T172">.4</text:span><text:span text:style-name="T173">. konfidencialumo – turi būti užtikrintas paraiškoje ir projekto sutartyje pateiktos informacijos naudojimas tik vertinimo,<text:s/></text:span><text:span text:style-name="T174">tikrinimo ar projekto įgyvendinimo priežiūros tikslais ir informacijos apie projektą neskleidimas, išskyrus Taisyklėse ir kituose teisės aktuose nustatytus atvejus.<text:s/></text:span></text:p>
      <text:p text:style-name="P175"><text:span text:style-name="T176">5</text:span><text:span text:style-name="T177">. Taisyklėse vartojamos sąvokos:</text:span></text:p>
      <text:p text:style-name="P178"><text:span text:style-name="T179">5.1</text:span><text:span text:style-name="T180">.<text:s/></text:span><text:span text:style-name="T181">Galutinis mokėjimo prašymas</text:span><text:span text:style-name="T182"><text:s/>– mokėjimo praš</text:span><text:span text:style-name="T183">ymas, teikiamas įgyvendinus visas projekto veiklas.</text:span></text:p>
      <text:p text:style-name="P184"><text:span text:style-name="T185">5.2</text:span><text:span text:style-name="T186">.<text:s/></text:span><text:span text:style-name="T187">Mokėjimo prašymas<text:s/></text:span><text:span text:style-name="T188">– projekto vykdytojo užpildytas ir tarpinei institucijai teikiamas vadovaujančiosios institucijos patvirtintos formos prašymas išmokėti projekto sutartyje nurodytą avansą ar jo<text:s/></text:span><text:span text:style-name="T189">dalį arba apmokėti ir (ar) kompensuoti projekto išlaidas, kartu atsiskaitant už projekto<text:s/></text:span><text:soft-page-break/><text:span text:style-name="T190">veiklas, pasiektus stebėsenos rodiklius, padarytą pažangą įgyvendinant projektą, informavimo apie projektą priemonių vykdymą ir (ar) horizontaliųjų principų įgyvendini</text:span><text:span text:style-name="T191">mą.</text:span></text:p>
      <text:p text:style-name="P192"><text:span text:style-name="T193">5.3</text:span><text:span text:style-name="T194">.<text:s/></text:span><text:span text:style-name="T195">Pirkimas pagal projektą</text:span><text:span text:style-name="T196"><text:s/>(toliau – pirkimas) – pareiškėjo, projekto vykdytojo ar projekto partnerio, kurie yra perkančiosios organizacijos pagal Lietuvos Respublikos viešųjų pirkimų įstatymo reikalavimus, vykdomas pirkimas, kuriam taikomas ar i</text:span><text:span text:style-name="T197">š dalies taikomas Viešųjų pirkimų įstatymas arba kuriam jis netaikomas šiame įstatyme nustatytais atvejais, arba pareiškėjo, projekto vykdytojo ar projekto partnerio, kurie nėra perkančiosios organizacijos pagal Viešųjų pirkimų įstatymo reikalavimus, vykdo</text:span><text:span text:style-name="T198">mas pirkimas, siekiant įgyvendinti projekto veiklas.</text:span></text:p>
      <text:p text:style-name="P199"><text:span text:style-name="T200">5.4</text:span><text:span text:style-name="T201">.<text:s/></text:span><text:span text:style-name="T202">Projekto finansavimo pabaiga</text:span><text:span text:style-name="T203"><text:s/></text:span><text:span text:style-name="T204">–<text:s/></text:span><text:span text:style-name="T205">galutiniame mokėjimo prašyme nurodytų projekto vykdytojo išlaidų apmokėjimo data arba data, kai projekto vykdytojas arba projekto partneris apmoka visas galutiniam</text:span><text:span text:style-name="T206">e mokėjimo prašyme nurodytas išlaidas rangovui, paslaugų teikėjui arba prekių tiekėjui (jei galutiniame mokėjimo prašyme deklaruotos išlaidos apmokamos taikant sąskaitų apmokėjimo būdą), atsižvelgiant į tai, kuris veiksmas atliekamas vėliau, arba galutinio</text:span><text:span text:style-name="T207"><text:s/>mokėjimo prašymo patvirtinimo data, jei su galutiniu mokėjimo prašymu nėra apmokamos projekto išlaidos.</text:span></text:p>
      <text:p text:style-name="P208"><text:span text:style-name="T209">6</text:span><text:span text:style-name="T210">. Kitos Taisyklėse vartojamos sąvokos suprantamos taip, kaip jos apibrėžtos</text:span><text:span text:style-name="T211"><text:s/></text:span><text:span text:style-name="T212">Lietuvos Respublikos krizių valdymo ir civilinės saugos įstatyme, Li</text:span><text:span text:style-name="T213">etuvos Respublikos nepaprastosios padėties įstatyme, Lietuvos Respublikos strateginio valdymo įstatyme, Viešųjų pirkimų įstatyme (toliau – VPĮ),<text:s/></text:span><text:span text:style-name="T214">Lietuvos Respublikos įstatyme „Dėl užsieniečių teisinės padėties“,<text:s/></text:span><text:span text:style-name="T215">Lietuvos Respublikos žmonių užkrečiamųjų lig</text:span><text:span text:style-name="T216">ų profilaktikos ir kontrolės<text:s/></text:span><text:span text:style-name="T217">įstatyme,<text:s/></text:span><text:span text:style-name="T218">Projektų administravimo ir finansavimo taisyklėse, patvirtintose Lietuvos Respublikos finansų ministro 2014 m. spalio 8 d. įsakymu Nr. 1K-316</text:span><text:span text:style-name="T219"><text:s/>„Dėl Projektų administravimo ir finansavimo taisyklių patvirtinimo“, Projek</text:span><text:span text:style-name="T220">tų administravimo ir finansavimo taisyklėse, patvirtintose Lietuvos Respublikos finansų ministro 2022 m. birželio 22 d. įsakymu Nr. 1K-237 „Dėl 2021–2027 metų Europos Sąjungos fondų investicijų programos ir Ekonomikos gaivinimo ir atsparumo didinimo priemo</text:span><text:span text:style-name="T221">nės plano „Naujos kartos Lietuva“ įgyvendinimo“, Funkcijų pasiskirstymo tarp institucijų, įgyvendinant PMIF 2021–2027 m. veiksmų programą, apraše.<text:s/></text:span></text:p>
      <text:p text:style-name="P222"/>
      <text:p text:style-name="P223"><text:span text:style-name="T224">II</text:span><text:span text:style-name="T225"><text:s/>SKYRIUS<text:s/></text:span></text:p>
      <text:p text:style-name="P226"><text:span text:style-name="T227">INFORMACIJOS TEIKIMAS IR INFORMACINIŲ TECHNOLOGIJŲ SISTEMŲ NAUDOJIMAS</text:span></text:p>
      <text:p text:style-name="P228"/>
      <text:h text:style-name="P229" text:outline-level="2"><text:span text:style-name="T230">PIRMASIS</text:span><text:span text:style-name="T231"><text:s/></text:span><text:span text:style-name="T232">skirsnis</text:span><text:span text:style-name="T233"><text:s/></text:span></text:h>
      <text:h text:style-name="P234" text:outline-level="2"><text:span text:style-name="T235">Prieglobsčio, migracijos ir integracijos fondo 2021–2027 metų VEIKSMŲ PROGRAMOS informacinės sistemos naudojimas</text:span></text:h>
      <text:p text:style-name="P236"/>
      <text:p text:style-name="P237"><text:span text:style-name="T238">7</text:span><text:span text:style-name="T239">. Administruodama PMIF programą, registruodama paraiškas, vertindama ir atrinkdama projektus, sudarydama ir keisdama projektų<text:s/></text:span><text:span text:style-name="T240">sutartis, vykdydama projektų įgyvendinimo priežiūrą, tarpinė institucija naudojasi Prieglobsčio, migracijos ir integracijos fondo 2021–2027 metų veiksmų programos informacine sistema (toliau – PMIFIS).</text:span><text:span text:style-name="T241"><text:s/></text:span></text:p>
      <text:p text:style-name="P242"><text:span text:style-name="T243">8</text:span><text:span text:style-name="T244">. Mokėjimai projekto vykdytojams atliekami ir at</text:span><text:span text:style-name="T245">liktų mokėjimų apskaita tvarkoma<text:s/></text:span><text:span text:style-name="T246">PMIFIS</text:span><text:span text:style-name="T247"><text:s/>ir</text:span><text:span text:style-name="T248"><text:s/></text:span><text:span text:style-name="T249">Valstybės biudžeto, apskaitos ir mokėjimų sistemoje.<text:s/></text:span></text:p>
      <text:p text:style-name="P250"><text:span text:style-name="T251">9</text:span><text:span text:style-name="T252">. Tais atvejais, kai Taisyklėse nustatyti veiksmai turi būti atliekami naudojantis<text:s/></text:span><text:span text:style-name="T253">PMIFIS</text:span><text:span text:style-name="T254">, bet<text:s/></text:span><text:span text:style-name="T255">PMIFIS</text:span><text:span text:style-name="T256"><text:s/>funkcinės galimybės nepakankamos ar tam tikru metu n</text:span><text:span text:style-name="T257">eužtikrinamos, vadovaujančioji ir tarpinė institucijos atitinkamus veiksmus gali atlikti teikdamos ar kaupdamos (analogiška forma) reikalingą informaciją raštu. Informaciją apie<text:s/></text:span><text:span text:style-name="T258">PMIFIS</text:span><text:span text:style-name="T259"><text:s/>funkcinių galimybių neužtikrinimą tarpinė institucija skelbia savo ir v</text:span><text:span text:style-name="T260">adovaujančiosios institucijos interneto svetainėje, apie tai<text:s/></text:span><text:span text:style-name="T261">informuoja vadovaujančiąją instituciją elektroniniu paštu</text:span><text:span text:style-name="T262">.<text:s/></text:span><text:span text:style-name="T263">Išnykus aplinkybėms, dėl kurių veiksmai negalėjo būti atliekami naudojant<text:s/></text:span><text:span text:style-name="T264">PMIFIS</text:span><text:span text:style-name="T265">, visa Taisyklėse nurodyta informacija ir dokumentai</text:span><text:span text:style-name="T266">,</text:span><text:span text:style-name="T267"><text:s/></text:span><text:span text:style-name="T268">ta</text:span><text:span text:style-name="T269">ip pat ir tie, kurie buvo raštu teikiami ir (ar) kaupiami,<text:s/></text:span><text:span text:style-name="T270">registruojami<text:s/></text:span><text:span text:style-name="T271">PMIFIS</text:span><text:span text:style-name="T272">.<text:s/></text:span></text:p>
      <text:p text:style-name="P273"><text:span text:style-name="T274">10</text:span><text:span text:style-name="T275">.<text:s/></text:span><text:span text:style-name="T276">Vadovaujančioji ir tarpinė institucijos turi teisę rinkti, kaupti ir apdoroti informaciją ir duomenis apie pareiškėją ar projekto vykdytoją, projekto partnerius, jų v</text:span><text:span text:style-name="T277">eiklą, projekto veiklų rangovus ir subrangovus, nurodytus Taisyklėse ir būtinus paraiškų vertinimui atlikti, sprendimams dėl projekto finansavimo priimti ir projekto įgyvendinimo priežiūrai, kontrolei, PMIF lėšų panaudojimo vertinimui atlikti, įskaitant in</text:span><text:span text:style-name="T278">formaciją apie Europos Sąjungos (toliau – ES) finansavimo gavėjų tikruosius savininkus, apibrėžtą BNR 69 straipsnio 2 punkte, informaciją apie rangovų tikruosius savininkus, apibrėžtą BNR XVII priedo 23 punkte, bei informaciją apie subrangovus, apibrėžtą B</text:span><text:span text:style-name="T279">NR XVII priedo 24 punkte, taip pat informaciją apie projekto dalyvius, nurodytą<text:s/></text:span><text:span text:style-name="T280">Mokėjimo prašymo pavyzdinėje formoje (Taisyklių 9 priedas)</text:span><text:span text:style-name="T281">.<text:s/></text:span></text:p>
      <text:p text:style-name="P282"><text:span text:style-name="T283">11</text:span><text:span text:style-name="T284">. Pareiškėjai, teikdami paraiškas ir su jomis susijusią informaciją bei dokumentus, nurodytus Taisyklėse, ir projektų vykdytojai, įgyvendindami projektus ir baigę juos įgyvendinti, privalo naudotis<text:s/></text:span><text:span text:style-name="T285">PMIFIS</text:span><text:span text:style-name="T286">, išskyrus Taisyklėse nustatytas išimtis</text:span><text:span text:style-name="T287">.</text:span><text:span text:style-name="T288"><text:s/>Per PMIFIS</text:span><text:span text:style-name="T289"><text:s/>teikiami dokumentai ir informacija laikomi pasirašytais PMIFIS naudotojo. Pareiškėjo arba projekto vykdytojo vadovas arba jo įgaliotas asmuo raštu teikia prašymą tarpinei institucijai sukurti PMIFIS naudotoją, koreguoti PMIFIS naudotojo teises, panaikinti</text:span><text:span text:style-name="T290"><text:s/>PMIFIS naudotoją pagal tarpinės institucijos nustatytą formą.<text:s/></text:span></text:p>
      <text:p text:style-name="P291"><text:span text:style-name="T292">12</text:span><text:span text:style-name="T293">. Vadovaujančioji ir (ar) tarpinė institucijos neatsako už tai, kad dėl telekomunikacijos tinklų ar kitų ne institucijų sistemų gedimų PMIFIS naudotojas negali prisijungti prie PMIFIS ir</text:span><text:span text:style-name="T294"><text:s/>laiku pateikti dokumentų, ir (arba) už tai, kad dėl tokių gedimų prarandami ar iškraipomi elektroniniu būdu teikiamų dokumentų duomenys, taip pat už tai, kad dėl tokių gedimų PMIFIS naudotojas nėra tinkamai informuojamas apie jo dokumento (rinkmenos) sutv</text:span><text:span text:style-name="T295">arkymą. Pareiškėjas ir (arba) projekto vykdytojas atsako už projektui sukurtų PMIFIS naudotojų veiksmus, teikiamą informaciją ir už PMIFIS naudotojų duomenų aktualumą tarpinės institucijos tvirtinamų<text:s/></text:span>saugaus elektroninės informacijos tvarkymo taisyklių ir<text:s/>naudotojų administravimo taisyklių nustatyta tvarka<text:span text:style-name="T296">.<text:s/></text:span></text:p>
      <text:p text:style-name="P297"><text:span text:style-name="T298">13</text:span><text:span text:style-name="T299">. Jeigu PMIFIS funkcinės galimybės nepakankamos ar<text:s/></text:span><text:span text:style-name="T300">tam tikru metu<text:s/></text:span><text:span text:style-name="T301">neužtikrinamos, reikalingą informaciją, susijusią su paraiška ar projekto įgyvendinimu, nurodytą Taisyklėse, pareiškėjas ar projek</text:span><text:span text:style-name="T302">to vykdytojas tarpinei institucijai, o tarpinė institucija – pareiškėjui ar projekto vykdytojui teikia raštu.<text:s/></text:span></text:p>
      <text:p text:style-name="P303"/>
      <text:h text:style-name="P304" text:outline-level="2"><text:span text:style-name="T305">ANTRASIS</text:span><text:span text:style-name="T306"><text:s/></text:span><text:span text:style-name="T307">skirsnis</text:span></text:h>
      <text:h text:style-name="P308" text:outline-level="2"><text:span text:style-name="T309">Kiti informacijos teikimo būdai ir elektroninio parašo naudojimas</text:span></text:h>
      <text:p text:style-name="P310"/>
      <text:p text:style-name="P311"><text:span text:style-name="T312">14</text:span><text:span text:style-name="T313">.</text:span><text:span text:style-name="T314"><text:s/></text:span><text:span text:style-name="T315">Jei Taisyklėse arba kvietime teikti paraiškas</text:span><text:span text:style-name="T316"><text:s/>nustatytais atvejais paraiška ir (arba) projekto sutartis teikiamos ne per PMIFIS,</text:span><text:span text:style-name="T317"><text:s/>pareiškėjas ir (arba) projekto vykdytojas teikia<text:s/></text:span><text:span text:style-name="T318">elektroninę versiją, pasirašytą kvalifikuotu elektroniniu parašu,</text:span><text:span text:style-name="T319"><text:s/></text:span><text:span text:style-name="T320">arba</text:span><text:span text:style-name="T321"><text:s/>p</text:span><text:span text:style-name="T322">araiškos<text:s/></text:span><text:span text:style-name="T323">popierinę versiją, pasirašytą paprastu par</text:span><text:span text:style-name="T324">ašu (kartu pateikia į elektroninę laikmeną įrašytą paraišką ir jos priedus).</text:span><text:span text:style-name="T325"><text:s/></text:span></text:p>
      <text:p text:style-name="P326"><text:span text:style-name="T327">15</text:span><text:span text:style-name="T328">. Kartu su paraiška ar projekto sutartimi teikiami dokumentai ir (ar) skaitmeninės pridedamų dokumentų kopijos teikiami tokiu pat būdu, kaip paraiška ar projekto sutartis,<text:s/></text:span><text:span text:style-name="T329">išskyrus Taisyklių 16 punkte nustatytas išimtis.</text:span></text:p>
      <text:p text:style-name="P330"><text:span text:style-name="T331">16</text:span><text:span text:style-name="T332">. Jei Taisyklės nustato, kad paraiškos, projekto sutarties keitimai, mokėjimo prašymai, ataskaitos ir kiti dokumentai turi būti teikiami per PMIFIS, prie jų pridedami dokumentai, kurių negalima pateikt</text:span><text:span text:style-name="T333">i per PMIFIS, gali būti teikiami elektroninėse laikmenose su lydraščiu, kuriame nurodomi dokumentų pavadinimai, datos ir numeriai. Pridedami dokumentai gali būti teikiami kaip popieriniai dokumentai, jeigu tai nurodyta kvietime teikti paraiškas arba jei, į</text:span><text:span text:style-name="T334">vertinusi aplinkybes, kad kita forma dokumentai negali būti pateikti, to prašo tarpinė institucija.<text:s/></text:span></text:p>
      <text:p text:style-name="P335"><text:span text:style-name="T336">17</text:span><text:span text:style-name="T337">. Informacijos teikimas per PMIFIS prilyginamas informacijos teikimui raštu.</text:span></text:p>
      <text:p text:style-name="P338"><text:span text:style-name="T339">18</text:span><text:span text:style-name="T340">. Jei Taisyklėse nurodyta pateikti informaciją ar suderinti dokumentą, sprendimą ar veiksmą, bet neparašyta, kokiu būdu, tai atliekama derinimo veiksmą atliekančios šalies pasirinktu kitai šaliai prieinamu būdu – per PMIFIS arba raštu.<text:s/></text:span></text:p>
      <text:p text:style-name="P341"/>
      <text:h text:style-name="P342" text:outline-level="2"><text:span text:style-name="T343">TREČIASIS</text:span><text:span text:style-name="T344"><text:s/>sk</text:span><text:span text:style-name="T345">irsnis<text:s/></text:span></text:h>
      <text:h text:style-name="P346" text:outline-level="2"><text:span text:style-name="T347">Visuomenės, pareiškėjų ir projektų vykdytojų informavimas BEI konsultavimas</text:span></text:h>
      <text:h text:style-name="P348" text:outline-level="2"/>
      <text:p text:style-name="P349"><text:span text:style-name="T350">19</text:span><text:span text:style-name="T351">. Vadovaujančioji institucija, įgyvendindama<text:s/></text:span><text:span text:style-name="T352">BNR<text:s/></text:span><text:span text:style-name="T353">49 straipsnyje nurodytus reikalavimus, vykdo šias informavimo veiklas:<text:s/></text:span></text:p>
      <text:p text:style-name="P354"><text:span text:style-name="T355">19.1</text:span><text:span text:style-name="T356">. siekdama informuoti visuomenę apie PMIF programą, jos tikslus, finansuojamas veiklas, finansavimo galimybes ir pasiekimus, vadovaujančioji institucija savo<text:s/></text:span><text:span text:style-name="T357">interneto<text:s/></text:span><text:span text:style-name="T358">svetainėje skelbia PMIF programą ir metines įgyvendinimo ataskaitas;</text:span></text:p>
      <text:p text:style-name="P359"><text:span text:style-name="T360">19.2</text:span><text:span text:style-name="T361">. siekdama<text:s/></text:span><text:span text:style-name="T362">informuoti visuomenę apie numatomus kvietimus teikti paraiškas, vadovaujančioji institucija<text:s/></text:span><text:span text:style-name="T363">savo interneto<text:s/></text:span><text:span text:style-name="T364">svetainėje skelbia jų tvarkaraštį ir jį periodiškai atnaujina iki kiekvienų metų sausio 31 d., iki gegužės 31 d., iki rugsėjo 30 d. Kvietimų teikti p</text:span><text:span text:style-name="T365">araiškas tvarkaraštyje nurodomi metų ketvirčiai, kada planuojamas konkretaus kvietimo teikti paraiškas paskelbimas ir paraiškų pateikimo terminas;<text:s/></text:span></text:p>
      <text:p text:style-name="P366"><text:span text:style-name="T367">19.3</text:span><text:span text:style-name="T368">. siekdama informuoti visuomenę apie finansuojamus projektus, tarpinė institucija<text:s/></text:span><text:span text:style-name="T369">vadovaujančiosios<text:s/></text:span><text:span text:style-name="T370">institucijos interneto<text:s/></text:span><text:span text:style-name="T371">svetainėje skelbia įgyvendinamų projektų sąrašą ir jį periodiškai atnaujina iki kiekvienų metų sausio 31 d., iki gegužės 31 d., iki rugsėjo 30 d. Įgyvendinamų projektų sąraše nurodoma BNR 49 straipsnio 3 dalyje nurodyta informacija,<text:s/></text:span><text:span text:style-name="T372">t. y. projekto vykdytojo ir (viešųjų pirkimų atveju) rangovo pavadinimas; projekto pavadinimas; projekto tikslas ir numatomi arba esami pasiekimai; projekto pradžios data ir numatoma arba faktinė užbaigimo data; projekto biudžetas ir bendro finansavimo nor</text:span><text:span text:style-name="T373">ma; konkretus PMIF programos tikslas, kurio siekiant finansuojamas projektas; projekto įgyvendinimo vieta (mobiliųjų arba keliose vietose įgyvendinamų projektų atveju – projekto vykdytojo buveinės registracijos data); PMIF reglamento VI priede nurodyta int</text:span><text:span text:style-name="T374">ervencinių priemonių rūšis, priskirta projektui.</text:span></text:p>
      <text:p text:style-name="P375"><text:span text:style-name="T376">20</text:span><text:span text:style-name="T377">.<text:s/></text:span><text:span text:style-name="T378">Galimi pareiškėjai<text:s/></text:span><text:span text:style-name="T379">raštu<text:s/></text:span><text:span text:style-name="T380">ir žodžiu gali pateikti<text:s/></text:span><text:span text:style-name="T381">tarpinei</text:span><text:span text:style-name="T382"><text:s/>institucijai klausimus dėl dalyvavimo projektų konkurse tvarkos ir sąlygų, valstybės</text:span><text:span text:style-name="T383"><text:s/>projektų</text:span><text:span text:style-name="T384"><text:s/></text:span><text:span text:style-name="T385">rengimo, paraiškos pildymo, informavimo apie<text:s/></text:span><text:span text:style-name="T386">projektą ir kitus su tuo susijusius klausimus.<text:s/></text:span><text:span text:style-name="T387">Tarpinė</text:span><text:span text:style-name="T388"><text:s/>institucija savo vidaus procedūrų apraše nustatyta tvarka privalo informuoti galimus pareiškėjus šiais klausimais nuo kvietimo teikti paraiškas paskelbimo arba išsiuntimo valstybės projekto vykdytojui<text:s/></text:span><text:span text:style-name="T389">dienos iki paskutinės paraiškų pateikimo<text:s/></text:span><text:span text:style-name="T390">tarpinei</text:span><text:span text:style-name="T391"><text:s/>institucijai dienos. Į galimo pareiškėjo pateiktus klausimus turi būti atsakoma naudojantis tomis pačiomis ryšio priemonėmis, kuriomis galimas pareiškėjas pateikė klausimus, ne vėliau kaip per 10 darbo dien</text:span><text:span text:style-name="T392">ų nuo klausimų gavimo tarpinėje institucijoje dienos.</text:span><text:span text:style-name="T393"><text:s/></text:span></text:p>
      <text:p text:style-name="P394"><text:span text:style-name="T395">21</text:span><text:span text:style-name="T396">.</text:span><text:span text:style-name="T397"><text:s/></text:span><text:span text:style-name="T398">Kai paskelbiamas kvietimas teikti paraiškas, tarpinė institucija savo vidaus procedūrų apraše nustatyta tvarka gali surengti informacinius susitikimus ir (ar) galimų pareiškėjų mokymą, siekdama</text:span><text:span text:style-name="T399"><text:s/>paaiškinti projektų finansavimo sąlygas, paraiškų rengimo ir teikimo tvarką, prevencinius veiksmus, kad būtų išvengta pažeidimų ir sukčiavimų. Jei projektai atrenkami valstybės projektų planavimo būdu, informaciniai susitikimai ir (ar) galimų pareiškėjų m</text:span><text:span text:style-name="T400">okymai gali būti nerengiami, jeigu galimi pareiškėjai jau yra vykdę panašius projektus, tačiau rengiami tuo atveju, kai pareiškėjas<text:s/></text:span><text:span text:style-name="T401">tarpinės</text:span><text:span text:style-name="T402"><text:s/>institucijos to prašo.<text:s/></text:span></text:p>
      <text:p text:style-name="P403"><text:span text:style-name="T404">22</text:span><text:span text:style-name="T405">. Projekto įgyvendinimo laikotarpiu tarpinė institucija savo vidaus procedūrų apraše<text:s/></text:span><text:span text:style-name="T406">nustatyta tvarka projektų vykdytojams privalo teikti informaciją, reikalingą įgyvendinant projektą, organizuoti mokymus ir (ar) rengti informavimo ir mokymo priemones, siekdama užtikrinti veiksmingą projekto įgyvendinimą pagal projekto sutarties sąlygas ir</text:span><text:span text:style-name="T407"><text:s/>sumažinti pažeidimų ir sukčiavimų atsiradimo</text:span><text:span text:style-name="T408"><text:s/></text:span><text:span text:style-name="T409">riziką.<text:s/></text:span></text:p>
      <text:p text:style-name="P410"><text:span text:style-name="T411">23</text:span><text:span text:style-name="T412">. Informacinių susitikimų (išskyrus individualias konsultacijas) ir galimų pareiškėjų mokymų data, vieta ir turinys turi būti skelbiami<text:s/></text:span><text:span text:style-name="T413">vadovaujančiosios institucijos interneto svetainėje</text:span><text:span text:style-name="T414"><text:s/>likus n</text:span><text:span text:style-name="T415">e mažiau kaip 5 darbo dienoms iki informacinio susitikimo dienos.</text:span><text:span text:style-name="T416"><text:s/>Tarpinė institucija gali pasirinkti papildomus informavimo būdus, įskaitant informacijos teikimą<text:s/></text:span><text:span text:style-name="T417">PMIFIS naudotojams per PMIFIS.</text:span></text:p>
      <text:p text:style-name="P418"/>
      <text:p text:style-name="P419"><text:span text:style-name="T420">III</text:span><text:span text:style-name="T421"><text:s/>SKYRIUS<text:s/></text:span></text:p>
      <text:p text:style-name="P422"><text:span text:style-name="T423">PROJEKTŲ ATRANKA</text:span></text:p>
      <text:p text:style-name="P424"/>
      <text:h text:style-name="P425" text:outline-level="2"><text:span text:style-name="T426">pirmasis</text:span><text:span text:style-name="T427"><text:s/>skirsnis<text:s/></text:span></text:h>
      <text:h text:style-name="P428" text:outline-level="2"><text:span text:style-name="T429">Projektų atrankos būdai</text:span></text:h>
      <text:h text:style-name="P430" text:outline-level="2"/>
      <text:p text:style-name="P431"><text:span text:style-name="T432">24</text:span><text:span text:style-name="T433">. Projektai atrenkami finansuoti vienu iš šių būdų:</text:span></text:p>
      <text:p text:style-name="P434"><text:span text:style-name="T435">24.1</text:span><text:span text:style-name="T436">. valstybės projektų planavimo;</text:span></text:p>
      <text:p text:style-name="P437"><text:span text:style-name="T438">24.2</text:span><text:span text:style-name="T439">. projektų konkurso.</text:span></text:p>
      <text:p text:style-name="P440"><text:span text:style-name="T441">25</text:span><text:span text:style-name="T442">. Valstybės projektų planavimo būdu atrenkami valstybės projektai.<text:s/></text:span><text:span text:style-name="T443">Valstybės projektai įgyvendina</text:span><text:span text:style-name="T444">mi, jei projekto vykdytojas ir jam pavestos įgyvendinti veiklos nustatyti pažangos priemonėje ir (ar) kitame planavimo dokumente.<text:s/></text:span></text:p>
      <text:p text:style-name="P445"><text:span text:style-name="T446">26</text:span><text:span text:style-name="T447">.<text:s/></text:span><text:span text:style-name="T448">Projektų konkursas vykdomas, kai reikia nustatyti, kuris pareiškėjas galėtų geriau prisidėti prie konkretaus PMIF pro</text:span><text:span text:style-name="T449">gramos tikslo ir (ar) veiksmo įgyvendinimo.</text:span><text:span text:style-name="T450"><text:s/></text:span></text:p>
      <text:p text:style-name="P451"/>
      <text:h text:style-name="P452" text:outline-level="2"><text:span text:style-name="T453">antrasis</text:span><text:span text:style-name="T454"><text:s/>skirsnis<text:s/></text:span></text:h>
      <text:h text:style-name="P455" text:outline-level="2"><text:span text:style-name="T456">Bendrieji projektų reikalavimai, Specialieji ir prioritetiniai projektų atrankos kriterijai</text:span></text:h>
      <text:p text:style-name="P457"/>
      <text:p text:style-name="P458"><text:span text:style-name="T459">27</text:span><text:span text:style-name="T460">. Visi projektai, kuriuos ketinama finansuoti iš PMIF lėšų,</text:span><text:span text:style-name="T461"><text:s/></text:span><text:span text:style-name="T462">turi atitikti</text:span><text:span text:style-name="T463"><text:s/></text:span><text:span text:style-name="T464">bendruosius projektų reikalavimus pagal Metodinius nurodymus vertintojams, kurie yra tarpinės institucijos darbuotojai ir (ar) šios institucijos pasitelkti ekspertai, dėl projektų atitikties bendriesiems projektų reikalavimams ir specialiesiems projektų at</text:span><text:span text:style-name="T465">rankos kriterijams (Taisyklių 3 priedas).<text:s/></text:span></text:p>
      <text:p text:style-name="P466"><text:span text:style-name="T467">28</text:span><text:span text:style-name="T468">. Specialiuosius ir prioritetinius projektų atrankos kriterijus tvirtina PMIF programos įgyvendinimo stebėsenos komitetas.<text:s/></text:span></text:p>
      <text:p text:style-name="P469"><text:span text:style-name="T470">29</text:span><text:span text:style-name="T471">. Specialiaisiais projektų atrankos kriterijais, jeigu tokie patvirtinami, de</text:span><text:span text:style-name="T472">talizuojami bendrieji projektų reikalavimai. Visi projektai, kuriuos ketinama finansuoti iš PMIF lėšų,</text:span><text:span text:style-name="T473"><text:s/></text:span><text:span text:style-name="T474">turi atitikti specialiuosius projektų atrankos kriterijus, jeigu tokie patvirtinami.<text:s/></text:span></text:p>
      <text:p text:style-name="P475"><text:span text:style-name="T476">30</text:span><text:span text:style-name="T477">. Prioritetiniai projektų atrankos kriterijai tvirtinami, kai</text:span><text:span text:style-name="T478"><text:s/>įgyvendinamas projektų konkursas.</text:span></text:p>
      <text:p text:style-name="P479"><text:span text:style-name="T480">31</text:span><text:span text:style-name="T481">. Vadovaujančioji institucija kvietime teikti paraiškas gali detalizuoti reikalavimus, susijusius su projektų atitiktimi bendriesiems projektų reikalavimams ir (ar) specialiesiems ir (ar) prioritetiniams projektų at</text:span><text:span text:style-name="T482">rankos kriterijams.<text:s/></text:span></text:p>
      <text:p text:style-name="P483"><text:span text:style-name="T484">32</text:span><text:span text:style-name="T485">. Tarpinė institucija projektų tinkamumo finansuoti vertinimo metu įvertina projektų atitiktį bendriesiems projektų reikalavimams ir specialiesiems projektų atrankos kriterijams. Jei projektai atrenkami projektų konkurso būdu, ta</text:span><text:span text:style-name="T486">rpinė institucija naudos ir kokybės vertinimo metu vertina projektų atitiktį prioritetiniams projektų atrankos kriterijams.<text:s/></text:span></text:p>
      <text:p text:style-name="P487"><text:span text:style-name="T488">33</text:span><text:span text:style-name="T489">. Projektas turi atitikti visus jam taikomus bendruosius projektų reikalavimus ir (jeigu patvirtinti) specialiuosius bei prio</text:span><text:span text:style-name="T490">ritetinius projektų atrankos kriterijus ne tik projekto vertinimo ir atrankos metu, bet ir viso projekto įgyvendinimo metu, išskyrus vadovaujančiosios institucijos kvietime teikti paraiškas patvirtintas išimtis dėl projektų atrankos kriterijų taikymo įgyve</text:span><text:span text:style-name="T491">ndinant projektus. Jeigu projekto įgyvendinimo metu dėl objektyvių aplinkybių –<text:s/></text:span><text:span text:style-name="T492">ekstremaliosios situacijos, nepaprastosios padėties, paskelbtos komendanto valandos, paskelbto<text:s/></text:span><text:span text:style-name="T493">karantino, dėl geopolitinių veiksnių ir (arba) pasikeitusios vykdomos migracijos<text:s/></text:span><text:span text:style-name="T494">politikos</text:span><text:span text:style-name="T495"><text:s/>– neįmanoma užtikrinti projekto atitikties kvietime teikti paraiškas nustatytiems prioritetiniams projektų atrankos kriterijams, projekto vykdytojas ir (ar) tarpinė institucija raštu apie tai informuoja vadovaujančiąją instituciją. Vadovaujančioj</text:span><text:span text:style-name="T496">i</text:span><text:span text:style-name="T497"><text:s/>institucija, šiame punkte nustatyta tvarka gavusi<text:s/></text:span><text:span text:style-name="T498">informaciją<text:s/></text:span><text:span text:style-name="T499">apie tai, kad neįmanoma užtikrinti projekto atitikties kvietime teikti paraiškas nustatytiems prioritetiniams projektų atrankos kriterijams (nurodomas projekto kodas, atitikties kriterijus, pa</text:span><text:span text:style-name="T500">gal kurį neįmanoma užtikrinti projekto atitikties, objektyvios priežastys), vadovaujančiosios institucijos nustatyta tvarka įvertina, ar projekto vykdytojas pagrįstai negali užtikrinti projekto atitikties kvietime teikti paraiškas nustatytiems prioritetini</text:span><text:span text:style-name="T501">ams projektų atrankos kriterijams, ir raštu informuoja projekto vykdytoją apie priimtą sprendimą.<text:s/></text:span></text:p>
      <text:p text:style-name="P502"/>
      <text:h text:style-name="P503" text:outline-level="2"><text:span text:style-name="T504">trečiasis</text:span><text:span text:style-name="T505"><text:s/>skirsnis<text:s/></text:span></text:h>
      <text:h text:style-name="P506" text:outline-level="2"><text:span text:style-name="T507">Kvietimo teikti paraiškas dokumentų SKELBIMAS IR keitimas</text:span></text:h>
      <text:h text:style-name="P508" text:outline-level="2"/>
      <text:p text:style-name="P509"><text:span text:style-name="T510">34</text:span><text:span text:style-name="T511">. Vadovaujančioji institucija patvirtina kvietimą teikti<text:s/></text:span><text:span text:style-name="T512">paraiškas pagal Taisyklių 2 priede nustatytą pavyzdinę formą, per 5 darbo dienas nuo kvietimo teikti paraiškas patvirtinimo dienos su tarpine institucija suderina paraiškų teikimo terminą ir kvietimą teikti paraiškas skelbia vadovaujančiosios institucijos<text:s/></text:span><text:span text:style-name="T513">interneto svetainėje. Tarpinė institucija atitinkamai per 5 darbo dienas nuo kvietimo teikti paraiškas patvirtinimo dienos kvietimą teikti paraiškas skelbia PMIFIS.</text:span></text:p>
      <text:p text:style-name="P514"><text:span text:style-name="T515">35</text:span><text:span text:style-name="T516">. Jei projektų atranka vykdoma valstybės projektų planavimo būdu, tarpinė institucija</text:span><text:span text:style-name="T517"><text:s/>raštu informuoja pažangos priemonėje ir (ar) kitame planavimo dokumente</text:span><text:span text:style-name="T518"><text:s/>nurodytus</text:span><text:span text:style-name="T519"><text:s/>valstybės projektų pareiškėjus apie paskelbtą kvietimą teikti paraiškas ir paraiškų pateikimo terminą. Paraiškų pateikimo terminas gali būti pratęstas, jį suderinus su vadov</text:span><text:span text:style-name="T520">aujančiąja institucija raštu.<text:s/></text:span></text:p>
      <text:p text:style-name="P521"><text:span text:style-name="T522">36</text:span><text:span text:style-name="T523">. Jeigu, paskelbus kvietimą teikti paraiškas, keičiamas kvietimas teikti paraiškas ir keičiama informacija neesminė (nekeičiamos paraiškų teikimo sąlygos, ši informacija neturi įtakos paraiškų vertinimo rezultatams), va</text:span><text:span text:style-name="T524">dovaujančioji institucija apie būtinybę keisti kvietimą teikti paraiškas informuoja tarpinę instituciją, parengia ir patvirtina kvietimo teikti paraiškas pakeitimus, paskelbia pakeistą kvietimą<text:s/></text:span><text:span text:style-name="T525">ta pačia tvarka, kokia buvo paskelbtas ir pirminis kvietimas t</text:span><text:span text:style-name="T526">eikti paraiškas</text:span><text:span text:style-name="T527">.</text:span></text:p>
      <text:p text:style-name="P528"><text:span text:style-name="T529">37</text:span><text:span text:style-name="T530">. Jeigu, paskelbus kvietimą teikti paraiškas, keičiamas kvietimas<text:s/></text:span><text:span text:style-name="T531">teikti paraiškas<text:s/></text:span><text:span text:style-name="T532">ir keičiamos esminės nuostatos,<text:s/></text:span><text:span text:style-name="T533">vadovaujančioji institucija apie tai<text:s/></text:span><text:span text:style-name="T534">informuoja<text:s/></text:span><text:span text:style-name="T535">tarpinę instituciją</text:span><text:span text:style-name="T536"><text:s/>ir stabdo paraiškų priėmimą (arba paraiškų vertinimą, jeigu paraiškų pateikimo<text:s/></text:span><text:span text:style-name="T537">l</text:span><text:span text:style-name="T538">aikotarpis jau pasibaigęs). Esminių nuostatų keitimu laikomi keitimai, kurie turi įtakos paraiškų vertinimo rezultatams, t. y. keičiamos remtinos veiklos, projektų atrankos kr</text:span><text:span text:style-name="T539">iterijai, reikalavimai, susiję su<text:s/></text:span><text:span text:style-name="T540">PMIF programoje nustatytais produkto ar rezultato<text:s/></text:span><text:span text:style-name="T541">stebėsenos rodikliais (toliau – stebėsenos rodiklis), tinkamomis finansuoti išlaidomis, ir (ar) kiti pareiškėjams ir projektams taikomi reikalavimai.</text:span></text:p>
      <text:p text:style-name="P542"><text:span text:style-name="T543">38</text:span><text:span text:style-name="T544">.<text:s/></text:span><text:span text:style-name="T545">Pakeistas</text:span><text:span text:style-name="T546"><text:s/>kvie</text:span><text:span text:style-name="T547">timas<text:s/></text:span><text:span text:style-name="T548">teikti paraiškas<text:s/></text:span><text:span text:style-name="T549">skelbiamas ta pačia tvarka, kokia buvo paskelbtas ir pirminis kvietimas teikti paraiškas. Paraiškų pateikimo terminas pratęsiamas ne mažiau kaip 20 darbo dienų nuo<text:s/></text:span><text:span text:style-name="T550">kvietimo teikti paraiškas pakeitimo įsigaliojimo<text:s/></text:span><text:span text:style-name="T551">dienos, išskyrus atv</text:span><text:span text:style-name="T552">ejus, kai</text:span><text:span text:style-name="T553">,</text:span><text:span text:style-name="T554"><text:s/>suderinus su valstybės projekto pareiškėju ir jam sutikus raštu (nurodomas juridinio asmens pavadinimas ir sutikimas)</text:span><text:span text:style-name="T555">,</text:span><text:span text:style-name="T556"><text:s/>tinkamai parengta paraiška gali būti pateikta per trumpesnį<text:s/></text:span><text:span text:style-name="T557">terminą</text:span><text:span text:style-name="T558">.</text:span></text:p>
      <text:p text:style-name="P559"><text:span text:style-name="T560">39</text:span><text:span text:style-name="T561">. Apie pakeistą kvietimą teikti paraiškas tarpinė i</text:span><text:span text:style-name="T562">nstitucija<text:s/></text:span><text:span text:style-name="T563">per PMIFIS</text:span><text:span text:style-name="T564"><text:s/>informuoja pareiškėjus, iki kvietimo teikti paraiškas pakeitimo dienos pateikusius paraiškas. Pateiktos paraiškos grąžinamos pareiškėjams, kurie gali jas patikslinti ir (ar) pateikti papildomą informaciją per Taisyklių 38 punkte nusta</text:span><text:span text:style-name="T565">tytą terminą. Tarpinė institucija, grąžindama paraiškas, nurodo konkrečią informaciją, kurią reikia patikslinti ir (arba) pateikti papildomai.</text:span></text:p>
      <text:p text:style-name="P566"><text:span text:style-name="T567">40</text:span><text:span text:style-name="T568">. Jei kvietimas teikti paraiškas keičiamas jau atrinkus projektus, šie pakeitimai, nepažeidžiant lygiateisi</text:span><text:span text:style-name="T569">škumo principo, taikomi ir įgyvendinamiems projektams, jeigu jie nepablogina projektų finansavimo sąlygų ir jeigu:</text:span></text:p>
      <text:p text:style-name="P570"><text:span text:style-name="T571">40.1</text:span><text:span text:style-name="T572">. kvietimas teikti paraiškas keičiamas, nes paaiškėjo nuo projekto vykdytojo nepriklausančios aplinkybės, dėl kurių projektai negali bū</text:span><text:span text:style-name="T573">ti įgyvendinti tinkamai;</text:span></text:p>
      <text:p text:style-name="P574"><text:span text:style-name="T575">40.2</text:span><text:span text:style-name="T576">. kvietimas teikti paraiškas keičiamas, atsižvelgiant į numatomą projektams skirti papildomą finansavimą.</text:span></text:p>
      <text:p text:style-name="P577"><text:span text:style-name="T578">41</text:span><text:span text:style-name="T579">. J</text:span><text:span text:style-name="T580">eigu</text:span><text:span text:style-name="T581"><text:s/></text:span><text:span text:style-name="T582">dėl objektyvių priežasčių – ekstremaliosios situacijos, nepaprastosios padėties, paskelbtos komendant</text:span><text:span text:style-name="T583">o valandos, paskelbto<text:s/></text:span><text:span text:style-name="T584">karantino, geopolitinių veiksnių ir (arba) pasikeitusios vykdomos migracijos politikos – projekto<text:s/></text:span><text:span text:style-name="T585">veiklos negali būti vykdomos įprastu būdu ir (arba) valstybėje atsiranda naujų veiklų poreikis, kvietime teikti paraiškas nustatytos sąl</text:span><text:span text:style-name="T586">ygos gali būti keičiamos, raštu informuojant visus projekto vykdytojus ir sudarant jiems vienodas sąlygas apsispręsti, ar toliau vykdyti projektą galiojančioje projekto sutartyje nustatytomis sąlygomis, ar keisti projekto sutartį, ar nutraukti projekto sut</text:span><text:span text:style-name="T587">artį.</text:span><text:span text:style-name="T588"><text:s/></text:span><text:span text:style-name="T589">Jeigu dėl nustatytų ekstremaliosios situacijos, nepaprastosios padėties, karantino, komendanto valandos ribojimų projekto veiklos negali būti vykdomos įprastu būdu, bet gali būti kokybiškai vykdomos nuotoliniu būdu, toks veiklų vykdymas laikomas tink</text:span><text:span text:style-name="T590">amu finansuoti, nekeičiant projekto sutarties.<text:s/></text:span></text:p>
      <text:p text:style-name="P591"/>
      <text:h text:style-name="P592" text:outline-level="2"><text:span text:style-name="T593">ketvirtasis</text:span><text:span text:style-name="T594"><text:s/>skirsnis<text:s/></text:span></text:h>
      <text:h text:style-name="P595" text:outline-level="2"><text:span text:style-name="T596">Paraiškų teikimas ir registravimas</text:span></text:h>
      <text:p text:style-name="P597"/>
      <text:p text:style-name="P598"><text:span text:style-name="T599">42</text:span><text:span text:style-name="T600">. Projektų konkurso pareiškėjas iki kvietimo teikti paraiškas skelbime nurodyto termino pabaigos turi pateikti tarpinei institucijai užpildytą paraišką pagal PMIFIS formą (pavyzdinė forma nustatyta Taisyklių<text:s/></text:span><text:span text:style-name="T601">1 priede), Pareiškėjo deklaraciją (1 priedo 1 pr</text:span><text:span text:style-name="T602">iedas)<text:s/></text:span><text:span text:style-name="T603">ir kvietime teikti paraiškas nustatytą informaciją ir (ar) dokumentus.<text:s/></text:span></text:p>
      <text:p text:style-name="P604"><text:span text:style-name="T605">43</text:span><text:span text:style-name="T606">. Vienam kvietimui teikti paraiškas v</text:span><text:span text:style-name="T607">ienas pareiškėjas gali teikti tik vieną paraišką. Pareiškėjui pateikus daugiau kaip vieną paraišką vienam kvietimui teikti paraiškas,<text:s/></text:span><text:span text:style-name="T608">tarpinė institucija raštu kreipiasi į pareiškėją prašydama per 3 darbo dienas nurodyti, kuri paraiška turi būti vertinama. Pareiškėjui per 3 darbo dienas nuo tarpinės institucijos rašto išsiuntimo dienos nepateikus prašomos informacijos, vertinama anksčiau</text:span><text:span text:style-name="T609">siai pareiškėjo pateikta paraiška. Kitos pareiškėjo pateiktos paraiškos atmetamos, apie tai informuojant pareiškėją raštu per 3 darbo dienas nuo sprendimo dėl paraiškos atmetimo priėmimo dienos.</text:span></text:p>
      <text:p text:style-name="P610"><text:span text:style-name="T611">44</text:span><text:span text:style-name="T612">. Paraiška ir jos priedai pildomi lietuvių kalba, jei k</text:span><text:span text:style-name="T613">itaip nenustatyta kvietime teikti paraiškas.<text:s/></text:span></text:p>
      <text:p text:style-name="P614"><text:span text:style-name="T615">45</text:span><text:span text:style-name="T616">. Jei paraiškos formoje nustatytos informacijos nepakanka projekto paraiškai įvertinti, vadovaujančioji institucija kvietime teikti paraiškas gali nurodyti papildomus su paraiška teikiamus dokumentus<text:s/></text:span><text:span text:style-name="T617">(taip pat jų formas).</text:span></text:p>
      <text:p text:style-name="P618"><text:span text:style-name="T619">46</text:span><text:span text:style-name="T620">. Jeigu paraiška teikiama kartu su projekto partneriu (-iais), prie paraiškos turi būti pridedama kiekvieno projekto partnerio pasirašyta Partnerio deklaracija (1 priedo 2 priedas) arba skaitmeninė jos kopija.<text:s/></text:span></text:p>
      <text:p text:style-name="P621"><text:span text:style-name="T622">47</text:span><text:span text:style-name="T623">. Paraiškos</text:span><text:span text:style-name="T624"><text:s/>teikiamos tarpinei institucijai per PMIFIS, išskyrus Taisyklėse arba kvietime teikti paraiškas nustatytus atvejus. Kitais būdais išsiųstos ar pristatytos arba po kvietimo teikti paraiškas skelbime nustatyto termino pateiktos paraiškos atmetamos.</text:span></text:p>
      <text:p text:style-name="P625"><text:span text:style-name="T626">48</text:span><text:span text:style-name="T627">. J</text:span><text:span text:style-name="T628">ei laikinai neužtikrinamos PMIFIS funkcinės galimybės ir dėl to pareiškėjai negali pateikti paraiškos ar jos priedo (-ų) paskutinę paraiškų pateikimo termino dieną, tarpinė institucija kvietime teikti paraiškas nustatytą paraiškų pateikimo terminą pratęsia</text:span><text:span text:style-name="T629"><text:s/>5 darbo dienų laikotarpiui ir (arba) sudaro galimybę paraiškas ar jų priedus pateikti kitu būdu ir apie tai paskelbia vadovaujančiosios institucijos interneto svetainėje, o valstybės projektų pareiškėjus informuoja papildomai.</text:span><text:span text:style-name="T630"><text:s/></text:span></text:p>
      <text:p text:style-name="P631"><text:span text:style-name="T632">49</text:span><text:span text:style-name="T633">. Kartu su paraiška p</text:span><text:span text:style-name="T634">areiškėjas turi per PMIFIS arba, jei negalima pateikti per PMIFIS, Taisyklių 16 punkte nurodytais būdais pateikti kvietime teikti paraiškas nustatytus paraiškos priedus iki paraiškai teikti nustatyto termino paskutinės dienos.<text:s/></text:span></text:p>
      <text:p text:style-name="P635"><text:span text:style-name="T636">50</text:span><text:span text:style-name="T637">.<text:s/></text:span><text:span text:style-name="T638">Gauta paraiška užreg</text:span><text:span text:style-name="T639">istruojama PMIFIS ir jai suteikiamas unikalus kodas, vadovaujantis Kodavimo instrukcija (Taisyklių 4 priedas).</text:span></text:p>
      <text:p text:style-name="P640"><text:span text:style-name="T641">51</text:span><text:span text:style-name="T642">. Paraišką pateikusiam pareiškėjui ne vėliau kaip per 5 darbo dienas nuo paraiškos gavimo dienos per PMIFIS išsiunčiamas paraiškos registra</text:span><text:span text:style-name="T643">vimo patvirtinimo pranešimas, kuriame nurodomas unikalus kodas.<text:s/></text:span></text:p>
      <text:p text:style-name="P644"/>
      <text:h text:style-name="P645" text:outline-level="2"><text:span text:style-name="T646">penktasis</text:span><text:span text:style-name="T647"><text:s/>skirsnis<text:s/></text:span></text:h>
      <text:h text:style-name="P648" text:outline-level="2"><text:span text:style-name="T649">Paraiškų vertinimo organizavimas</text:span></text:h>
      <text:p text:style-name="P650"/>
      <text:p text:style-name="P651"><text:span text:style-name="T652">52</text:span><text:span text:style-name="T653">. Paraiškų vertinimą sudaro šie etapai:</text:span></text:p>
      <text:p text:style-name="P654"><text:span text:style-name="T655">52.1</text:span><text:span text:style-name="T656">. projekto tinkamumo finansuoti vertinimas, taikomas visiems projektams;</text:span></text:p>
      <text:p text:style-name="P657"><text:span text:style-name="T658">52.2</text:span><text:span text:style-name="T659">. projekto naudos ir kokybės vertinimas, jei projektai atrenkami projektų konkurso būdu.</text:span></text:p>
      <text:p text:style-name="P660"><text:span text:style-name="T661">53</text:span><text:span text:style-name="T662">. Paraiškų vertinimą Taisyklių nustatyta tvarka atlieka tarpinė institucija. Tarpinė institucija vidaus procedūrų apraše nustatyta tvarka gali pasirinkti</text:span><text:span text:style-name="T663">, kurį vertinimą atlikti anksčiau, arba vertinimus atlikti vienu metu. Jei pirma atliekamas projekto naudos ir kokybės vertinimas, projekto tinkamumo finansuoti vertinimas pradedamas nuo paraiškų, surinkusių daugiausia balų naudos ir kokybės vertinimo metu</text:span><text:span text:style-name="T664">. Tokiu atveju projekto tinkamumo finansuoti vertinimas atliekamas tol, kol pagal pateiktas paraiškas paskirstoma visa kvietimui teikti paraiškas skirta lėšų suma, atsižvelgiant į nustatytą didžiausią galimų skirti projektui finansavimo lėšų dydį (kitų par</text:span><text:span text:style-name="T665">aiškų tinkamumas finansuoti nevertinamas). Atlikusi projekto tinkamumo finansuoti vertinimą, tarpinė institucija turi patikrinti, ar projekto tinkamumo finansuoti vertinimo metu nustatytos aplinkybės neturi įtakos naudos ir kokybės vertinimo rezultatams, i</text:span><text:span text:style-name="T666">r, jeigu reikia, patikslinti naudos ir kokybės vertinimo rezultatus.</text:span></text:p>
      <text:p text:style-name="P667"><text:span text:style-name="T668">54</text:span><text:span text:style-name="T669">. Paraiškas vertina vertintojai, kurie yra tarpinės institucijos darbuotojai ir (ar) šios institucijos pasitelkti ekspertai (toliau kartu – vertintojai). Vertintojai paraiškos verti</text:span><text:span text:style-name="T670">nimui atlikti privalo turėti tinkamą kompetenciją (ne mažesnę kaip 3 mėnesių darbo projektų administravimo ir (ar) paraiškų vertinimo, ir (ar) su ES fondų finansuojamų programų ir projektų administravimu ar įgyvendinimu susijusioje srityje patirtį), turi b</text:span><text:span text:style-name="T671">ūti nešališki (ne mažiau kaip 1 metus iki ekspertinio vertinimo pradžios neturėję darbo santykių arba jų esmę atitinkančių santykių su pareiškėju ar projekto partneriu, taip pat su pareiškėju ar projekto partneriu nesusiję artimos giminystės ir (ar) svainy</text:span><text:span text:style-name="T672">stės ryšiais (asmenimis, susijusiais artimos giminystės ir (ar) svainystės ryšiais, laikomi sutuoktinis, jų vaikai (įvaikiai), tėvai (įtėviai), seneliai, vaikaičiai, eksperto ir jo sutuoktinio broliai (įbroliai), seserys (įseserės) ir šių brolių (įbrolių)<text:s/></text:span><text:span text:style-name="T673">bei seserų (įseserių) sutuoktiniai, taip pat asmenys, įregistravę partnerystę įstatymų nustatyta tvarka).</text:span></text:p>
      <text:p text:style-name="P674"><text:span text:style-name="T675">55</text:span><text:span text:style-name="T676">. Jeigu vertinant paraišką nustatoma, kad vertinimui atlikti pateikti ne visi kvietime nurodyti dokumentai ir (ar) informacija, arba jei dėl par</text:span><text:span text:style-name="T677">aiškoje pateiktos neišsamios ar netikslios informacijos, trūkstamų dokumentų<text:s/></text:span><text:span text:style-name="T678">tarpinė</text:span><text:span text:style-name="T679"><text:s/>institucija negali tinkamai įvertinti projekto, ji turi per PMIFIS paprašyti pareiškėjo per nustatytą terminą pateikti papildomus duomenis ir (ar) dokumentus, papildyti ir</text:span><text:span text:style-name="T680"><text:s/>(ar) patikslinti paraiškoje pateiktą informaciją. Tikslinant paraišką pirmą kartą, nustatomas</text:span><text:span text:style-name="T681"><text:s/></text:span><text:span text:style-name="T682">5 darbo dienų terminas, kuris gali būti pratęstas, jei pareiškėjas, norėdamas pateikti prašomus dokumentus ar informaciją, turi kreiptis į kitą (-as) instituciją</text:span><text:span text:style-name="T683"><text:s/>(-as). Į pareiškėjo prašymą pratęsti terminą<text:s/></text:span><text:span text:style-name="T684">tarpinė</text:span><text:span text:style-name="T685"><text:s/>institucija atsako kuo operatyviau, bet ne vėliau kaip per 3 darbo dienas nuo prašymo gavimo dienos. Jeigu<text:s/></text:span><text:span text:style-name="T686">tarpinė</text:span><text:span text:style-name="T687"><text:s/>institucija prašo paraišką tikslinti daugiau kaip vieną kartą, vėliau<text:s/></text:span><text:span text:style-name="T688">ji gali nustatyti</text:span><text:span text:style-name="T689"><text:s/>ir trumpesnį<text:s/></text:span><text:span text:style-name="T690">patikslinimo<text:s/></text:span><text:span text:style-name="T691">terminą, kuris turi būti ne trumpesnis nei 1 darbo diena.</text:span><text:span text:style-name="T692"><text:s/>Jeigu pareiškėjas per nustatytą terminą per PMIFIS arba, jei dokumentų ir (ar) informacijos negalima pateikti per PMIFIS, Taisyklių 16 punkte nustatytais būdais pateikia n</text:span><text:span text:style-name="T693">e visus prašomus dokumentus ir (ar) informaciją,<text:s/></text:span><text:span text:style-name="T694">tarpinė</text:span><text:span text:style-name="T695"><text:s/>institucija atlieka paraiškos vertinimą, vadovaudamasi ta informacijos ir (ar) dokumentų dalimi, kuri yra pateikta. Jeigu pareiškėjas per nustatytą terminą prašomų dokumentų ir (ar) informacijos nepa</text:span><text:span text:style-name="T696">teikia,<text:s/></text:span><text:span text:style-name="T697">tarpinė</text:span><text:span text:style-name="T698"><text:s/>institucija turi teisę priimti sprendimą atmesti paraišką.<text:s/></text:span></text:p>
      <text:p text:style-name="P699"><text:span text:style-name="T700">56</text:span><text:span text:style-name="T701">. Projektų konkurso metu tarpinė institucija gali priimti sprendimą atmesti paraišką, neprašydama pareiškėjo pateikti papildomą informaciją, jeigu tai būtina visų pareiškėjų<text:s/></text:span><text:span text:style-name="T702">lygiateisiškumui užtikrinti.<text:s/></text:span></text:p>
      <text:p text:style-name="P703"><text:span text:style-name="T704">57</text:span><text:span text:style-name="T705">. Prieš priimdama sprendimą atmesti paraišką, tarpinė institucija turi išnagrinėti nustatytus neatitikimus, papildomos informacijos, duomenų ir dokumentų nepateikimo aplinkybes ir įsitikinti, kad atmetimas pagrįstas ir p</text:span><text:span text:style-name="T706">araiškos vertinimą atlikę vertintojai nepažeidė tarpinės institucijos vidaus procedūrų apraše nustatytos tvarkos, jei tai turėjo ar galėjo turėti įtakos vertinimo rezultatams.<text:s/></text:span></text:p>
      <text:p text:style-name="P707"><text:span text:style-name="T708">58</text:span><text:span text:style-name="T709">.<text:s/></text:span><text:span text:style-name="T710">Priėmusi sprendimą atmesti paraišką,<text:s/></text:span><text:span text:style-name="T711">tarpinė<text:s/></text:span><text:span text:style-name="T712">institucija per 3 darbo di</text:span><text:span text:style-name="T713">enas nuo sprendimo priėmimo dienos per PMIFIS pareiškėjui pateikia sprendimą dėl paraiškos atmetimo (teikiamas pasirašytas dokumentas<text:s/></text:span><text:span text:style-name="T714">adoc</text:span><text:span text:style-name="T715"><text:s/>formatu arba sprendimo išrašas, jeigu sprendimas atmesti paraišką priimtas ne vieno pareiškėjo atžvilgiu), kuriame nu</text:span><text:span text:style-name="T716">rodo paraiškos atmetimo priežastis, teisinį paraiškos atmetimo pagrindą ir šio sprendimo apskundimo tvarką, o jei priimtas sprendimas atmesti valstybės projekto paraišką, apie tai taip pat per PMIFIS informuoja vadovaujančiąją instituciją.<text:s/></text:span></text:p>
      <text:p text:style-name="P717"><text:span text:style-name="T718">59</text:span><text:span text:style-name="T719">.<text:s/></text:span><text:span text:style-name="T720">Vertintojai, kurie yra tarpinės institucijos darbuotojai, gali kreiptis į atitinkamas institucijas su prašymu pateikti papildomą informaciją apie pareiškėją (kreipiantis nurodomas juridinio asmens pavadinimas ir kodas) ir (ar) paraišką. Vertindami pareiškė</text:span><text:span text:style-name="T721">jo pateiktus duomenis ir informaciją, vertintojai gali naudotis kitais išoriniais oficialiais informacijos šaltiniais. Jeigu šios informacijos reikia ekspertams, kurie nėra tarpinės institucijos darbuotojai, reikalingą informaciją jiems, pasirašiusiems kon</text:span><text:span text:style-name="T722">fidencialumo pasižadėjimą, perduoda tarpinės institucijos darbuotojai.</text:span></text:p>
      <text:p text:style-name="P723"><text:span text:style-name="T724">60</text:span><text:span text:style-name="T725">. Kiekviename paraiškų vertinimo etape tarpinė institucija savo vidaus procedūrų apraše nustatyta tvarka gali kviesti pareiškėjus pokalbio, taip pat prireikus kitais būdais įsitik</text:span><text:span text:style-name="T726">inti, ar paraiškoje pateikta informacija yra pagrįsta. Jei vykdomas projektų konkursas, pokalbyje su pareiškėju turi dalyvauti ne mažiau kaip 2 tarpinės institucijos atstovai. Pokalbis su pareiškėju turi būti protokoluojamas ir (arba) tarpinės institucijos</text:span><text:span text:style-name="T727"><text:s/>sprendimu įrašomas, bet prieš pradedant įrašinėti garsą apie tai reikia įspėti pokalbyje dalyvaujančius asmenis. Garso įrašas perkeliamas į kompiuterinę laikmeną, o skaitmeninė garso įrašo kopija sunaikinama. Garso įrašas saugomas kaip protokolas Lietuvos</text:span><text:span text:style-name="T728"><text:s/>Respublikos dokumentų ir archyvų įstatymo nustatyta tvarka.</text:span></text:p>
      <text:p text:style-name="P729"><text:span text:style-name="T730">61</text:span><text:span text:style-name="T731">. Jei projekto tinkamumo finansuoti vertinimo metu pareiškėjas, norėdamas pateikti prašomus dokumentus ir (ar) informaciją, turi kreiptis į kitą (-as) instituciją (-as) arba jei pareiškėjas</text:span><text:span text:style-name="T732"><text:s/>turi įvykdyti pirkimą,<text:s/></text:span><text:span text:style-name="T733">tarpinė institucija gali priimti sprendimą baigti paraiškos vertinimą su išlyga, kad konkretūs veiksmai bus atlikti arba reikiami dokumentai ir (ar) informacija bus pateikti iki sprendimo dėl projekto finansavimo priėmimo dienos, pr</text:span><text:span text:style-name="T734">ojekto sutarties pasirašymo dienos arba kito projekto sutartyje konkrečiu atveju tarpinės institucijos nustatyto termino.<text:s/></text:span><text:span text:style-name="T735">Pareiškėjui nepateikus reikiamų dokumentų ir (ar) informacijos iki nustatyto termino, paraiška atmetama arba, jei priimtas sprendimas dėl projekto finansavimo, projekto sutartis nepasirašoma, apie tai informuojamas pareiškėjas ir atliekami kiti veiksmai Ta</text:span><text:span text:style-name="T736">isyklių<text:s/></text:span><text:span text:style-name="T737">91</text:span><text:span text:style-name="T738"><text:s/>punkte nustatyta tvarka, arba sudaryta projekto sutartis gali būti nutraukiama Taisyklių 110 punkte nustatyta tvarka. Visais atvejais turi būti užtikrinamas Taisyklių 4 punkte išdėstytų principų laikymasis.</text:span></text:p>
      <text:p text:style-name="P739"><text:span text:style-name="T740">62</text:span><text:span text:style-name="T741">.<text:s/></text:span><text:span text:style-name="T742">Tarpinė</text:span><text:span text:style-name="T743"><text:s/>institucija taip pat a</text:span><text:span text:style-name="T744">tmeta paraišką, jei vertinimo metu nustatyta, kad pareiškėjas ar su paraiška susiję asmenys siekė gauti konfidencialią informaciją arba neteisėtai daryti įtaką vertinimo rezultatams ar vertintojams.</text:span><text:span text:style-name="T745"><text:s/></text:span></text:p>
      <text:p text:style-name="P746"><text:span text:style-name="T747">63</text:span><text:span text:style-name="T748">. Tarpinė institucija turi užtikrinti, kad:<text:s/></text:span></text:p>
      <text:p text:style-name="P749"><text:span text:style-name="T750">63.1</text:span><text:span text:style-name="T751">. valstybės projektų paraiškų vertinimas ir atranka truktų ne ilgiau kaip 30 darbo dienų nuo jų gavimo dienos;</text:span></text:p>
      <text:p text:style-name="P752"><text:span text:style-name="T753">63.2</text:span><text:span text:style-name="T754">. projektų konkurso būdu gautų paraiškų vertinimas ir atranka truktų ne ilgiau kaip<text:s/></text:span><text:line-break/><text:span text:style-name="T755">40 darbo dienų nuo kvietimo teikti paraiškas skelbi</text:span><text:span text:style-name="T756">me nurodytos paskutinės paraiškų pateikimo dienos.<text:s/></text:span></text:p>
      <text:p text:style-name="P757"><text:span text:style-name="T758">64</text:span><text:span text:style-name="T759">. Kvietime teikti paraiškas gali būti nustatyti ilgesni paraiškų vertinimo ir atrankos terminai, jei pagal kvietimą teikti paraiškas numatoma prašyti paraiškos vertinimo metu įvykdyti pirkimą, ver</text:span><text:span text:style-name="T760">tinimui atlikti pasitelkti ekspertus arba jei yra kitų objektyvių priežasčių. Jei dėl svarbių priežasčių</text:span><text:span text:style-name="T761"><text:s/>paraiškų<text:s/></text:span><text:span text:style-name="T762">vertinimas negali būti užbaigtas<text:s/></text:span><text:span text:style-name="T763">per<text:s/></text:span><text:span text:style-name="T764">nurodytą</text:span><text:span text:style-name="T765"><text:s/>terminą</text:span><text:span text:style-name="T766">, jis<text:s/></text:span><text:span text:style-name="T767">gali būti pratęstas<text:s/></text:span><text:span text:style-name="T768">suderinus su vadovaujančiąja institucija, tačiau ne ilgiau nei<text:s/></text:span><text:span text:style-name="T769">20 darbo dienų.</text:span><text:span text:style-name="T770"><text:s/>Apie naują paraiškų vertinimo terminą<text:s/></text:span><text:span text:style-name="T771">tarpinė</text:span><text:span text:style-name="T772"><text:s/>institucija turi informuoti par</text:span><text:span text:style-name="T773">eiškėjus per PMIFIS.</text:span></text:p>
      <text:p text:style-name="P774"><text:span text:style-name="T775">65</text:span><text:span text:style-name="T776">. Jei, baigusi paraiškos vertinimą ir projekto atranką arba priėmusi sprendimą dėl projekto finansavimo iki projekto sutarties sudarymo<text:s/></text:span><text:span text:style-name="T777">dienos, tarpinė institucija įtaria, kad yra informacijos (arba iš trečiųjų šalių gauna informacijos), turinčios neigiamą įtaką paraiškos vertinimo rezultatams, ji atlieka pakartotinį paraiškos vertinimą, apie tai per PMIFIS informavusi vadovaujančiąją inst</text:span><text:span text:style-name="T778">ituciją ir pareiškėją. Sprendimai dėl projektų finansavimo prireikus (atsižvelgus į pakartotinio paraiškos vertinimo rezultatus) gali būti keičiami arba nekeičiami.<text:s/></text:span></text:p>
      <text:p text:style-name="P779"><text:span text:style-name="T780">66</text:span><text:span text:style-name="T781">.<text:s/></text:span><text:span text:style-name="T782">Pareiškėjas turi teisę atsiimti paraišką bet kuriame paraiškų vertinimo etape, pat</text:span><text:span text:style-name="T783">eikdamas prašymą tarpinei institucijai per PMIFIS arba raštu (nurodomas juridinio asmens pavadinimas, kodas ir prašymas atsiimti paraišką).<text:s/></text:span></text:p>
      <text:p text:style-name="P784"/>
      <text:h text:style-name="P785" text:outline-level="2"><text:span text:style-name="T786">šeštasis</text:span><text:span text:style-name="T787"><text:s/>skirsnis<text:s/></text:span></text:h>
      <text:h text:style-name="P788" text:outline-level="2"><text:span text:style-name="T789">Projekto tinkamumo finansuoti vertinimas</text:span></text:h>
      <text:p text:style-name="P790"/>
      <text:p text:style-name="P791"><text:span text:style-name="T792">67</text:span><text:span text:style-name="T793">. Projekto tinkamumo finansuoti vertinimą</text:span><text:span text:style-name="T794"><text:s/>atlieka tarpinės institucijos paskirtas (-i) vertintojas (-ai).</text:span><text:span text:style-name="T795"><text:s/></text:span><text:span text:style-name="T796">Projekto tinkamumo finansuoti vertinimo metu<text:s/></text:span><text:span text:style-name="T797">tarpinė</text:span><text:span text:style-name="T798"><text:s/>institucija:</text:span></text:p>
      <text:p text:style-name="P799"><text:span text:style-name="T800">67.1</text:span><text:span text:style-name="T801">. nustato, ar projektas tinkamas finansuoti pagal<text:s/></text:span><text:span text:style-name="T802">kvietimo teikti paraiškas</text:span><text:span text:style-name="T803"><text:s/>reikalavimus;</text:span></text:p>
      <text:p text:style-name="P804"><text:span text:style-name="T805">67.2</text:span><text:span text:style-name="T806">. įvertina projekto atitiktį bendriesiems<text:s/></text:span><text:span text:style-name="T807">projektų<text:s/></text:span><text:span text:style-name="T808">reikalavimams ir specialiesiems projektų atrankos kriterijams;</text:span></text:p>
      <text:p text:style-name="P809"><text:span text:style-name="T810">67.3</text:span><text:span text:style-name="T811">. nustato didžiausią galimą projekto tinkamų finansuoti išlaidų sumą, didžiausią Europos Komisijai tinkamų deklaruoti išlaidų sumą ir<text:s/></text:span><text:span text:style-name="T812">didžiausią galimų skirti projektui finansavimo lėšų dydį.</text:span><text:span text:style-name="T813"><text:s/></text:span></text:p>
      <text:p text:style-name="P814"><text:span text:style-name="T815">68</text:span><text:span text:style-name="T816">. Jeigu tarpinės institucijos projekto tinkamumo finansuoti vertinimo metu nustatyta didžiausia galima projekto tinkamų finansuoti išlaidų suma ir didžiausias galimų skirti projektui finans</text:span><text:span text:style-name="T817">avimo lėšų dydis yra mažesni už paraiškoje nurodytą projekto tinkamų finansuoti išlaidų sumą ir prašomų projektui skirti finansavimo lėšų dydį, tarpinė institucija turi per PMIFIS apie tai informuoti pareiškėją ir jo paklausti, ar jis sutinka įgyvendinti p</text:span><text:span text:style-name="T818">rojektą už nustatyto dydžio skiriamų finansavimo lėšų sumą. Jeigu pareiškėjas nesutinka, paraiška atmetama.<text:s/></text:span></text:p>
      <text:p text:style-name="P819"><text:span text:style-name="T820">69</text:span><text:span text:style-name="T821">. Projekto tinkamų finansuoti išlaidų dalis, kurios nepadengia projektui skirtos finansavimo lėšos, turi būti finansuojama iš projekto<text:s/></text:span><text:span text:style-name="T822">vykdytojo ir (ar) projekto partnerio (-ių) lėšų.</text:span></text:p>
      <text:p text:style-name="P823"><text:span text:style-name="T824">70</text:span><text:span text:style-name="T825">.<text:s/></text:span><text:span text:style-name="T826">Valstybės projektų tinkamumo finansuoti vertinimą<text:s/></text:span><text:span text:style-name="T827">tarpinė</text:span><text:span text:style-name="T828"><text:s/>institucija turi organizuoti kaip derybas su pareiškėju, t.<text:s/></text:span><text:span text:style-name="T829">y. tarpinei<text:s/></text:span><text:span text:style-name="T830">institucijai pateikus pastabas dėl paraiškos atitikties bendriesiems<text:s/></text:span><text:span text:style-name="T831">projektų<text:s/></text:span><text:span text:style-name="T832">reikalavimams, pareiškėjui leidžiama patikslinti paraišką.</text:span><text:span text:style-name="T833"><text:s/></text:span></text:p>
      <text:p text:style-name="P834"><text:span text:style-name="T835">71</text:span><text:span text:style-name="T836">. Jeigu projektas neatitinka bent vieno kvietime teikti paraiškas nustatyto reikalavimo, bendrojo projektų reikalavimo arba specialiojo projektų atrankos kriterijaus, tarpinė instit</text:span><text:span text:style-name="T837">ucija turi priimti sprendimą atmesti paraišką, išskyrus Taisyklių 61punkte nurodytus atvejus.<text:s/></text:span></text:p>
      <text:p text:style-name="P838"><text:span text:style-name="T839">72</text:span><text:span text:style-name="T840">. Jeigu, atrenkant projektus valstybės projektų planavimo būdu, pareiškėjas įvykdo pirkimus savo nuožiūra ar vykdydamas kvietime teikti paraišką nustatytą<text:s/></text:span><text:span text:style-name="T841">reikalavimą arba<text:s/></text:span><text:span text:style-name="T842">tarpinės</text:span><text:span text:style-name="T843"><text:s/>institucijos nurodymu,<text:s/></text:span><text:span text:style-name="T844">tarpinė</text:span><text:span text:style-name="T845"><text:s/>institucija turi įvertinti įvykdyto pirkimo tinkamumą vidaus procedūrų apraše nustatyta tvarka ir apimtimi. Nustačiusi, kad pareiškėjas nesilaikė pirkimus reglamentuojančių teisės aktų,<text:s/></text:span><text:span text:style-name="T846">tarpinė</text:span><text:span text:style-name="T847"><text:s/>insti</text:span><text:span text:style-name="T848">tucija Taisyklių VII skyriuje nustatyta tvarka sumažina didžiausią galimą projekto tinkamų finansuoti išlaidų sumą arba, jei dėl pritaikytos finansinės korekcijos dydžio projektas negali būti įgyvendintas, atmeta paraišką. Toks sprendimas įrašomas projekto</text:span><text:span text:style-name="T849"><text:s/>tinkamumo finansuoti vertinimo ataskaitoje. Jei didžiausia galima projekto tinkamų finansuoti išlaidų suma buvo sumažinta vertinimo metu, projekto finansavimas dėl tos pačios priežasties negali būti pakartotinai sumažintas įgyvendinant projektą.</text:span><text:span text:style-name="T850"><text:s/>Kai vykdo</text:span><text:span text:style-name="T851">mas projektų konkursas, jeigu pareiškėjas įvykdo pirkimus savo nuožiūra, reikalavimas įvertinti pirkimo tinkamumą vertinant paraišką netaikomas.<text:s/></text:span></text:p>
      <text:p text:style-name="P852"/>
      <text:h text:style-name="P853" text:outline-level="2"><text:span text:style-name="T854">septintasis</text:span><text:span text:style-name="T855"><text:s/>skirsnis<text:s/></text:span></text:h>
      <text:h text:style-name="P856" text:outline-level="2"><text:span text:style-name="T857">Projektų naudos ir kokybės vertinimas</text:span></text:h>
      <text:p text:style-name="P858"/>
      <text:p text:style-name="P859"><text:span text:style-name="T860">73</text:span><text:span text:style-name="T861">. Projektų naudos ir kokybės vertini</text:span><text:span text:style-name="T862">mo metu projektai vertinami pagal kvietime teikti paraiškas nurodytus prioritetinius projektų atrankos kriterijus. Kiekvienam kriterijui nurodomas galimas surinkti maksimalus balų skaičius. Didžiausia projektui galima skirti balų suma turi būti 100 balų. P</text:span><text:span text:style-name="T863">rivalomą surinkti minimalią balų sumą vadovaujančioji institucija (jei taikoma) nustato kvietime teikti paraiškas. Projektai, kurie naudos ir kokybės vertinimo etape nesurenka nustatytos minimalios balų sumos, nėra tinkami finansuoti ir paraiškos atmetamos</text:span><text:span text:style-name="T864">.</text:span></text:p>
      <text:p text:style-name="P865"><text:span text:style-name="T866">74</text:span><text:span text:style-name="T867">. Projektų naudos ir kokybės vertinimui atlikti skiriami 2 vertintojai (informacija apie skirtus vertintojus laikoma konfidencialia).</text:span></text:p>
      <text:p text:style-name="P868"><text:span text:style-name="T869">75</text:span><text:span text:style-name="T870">. Projektui suteikiamas balas yra dviejų vertintojų suteiktų balų vidurkis. Vertintojui individualiai atlikus projekto naudos ir kokybės vertinimą, turi būti organizuojamas (-i) visų to kvietimo teikti paraiškas vertintojų susitikimas (-ai), kuriame (-iuos</text:span><text:span text:style-name="T871">e) aptariami kiekvieno vertintojo tam tikrai paraiškai suteikti balai ir jų suteikimo argumentai. Atsižvelgdami į aptarimo rezultatus, vertintojai turi teisę patikslinti individualaus paraiškos vertinimo metu paraiškai suteiktus balus. Jeigu, įvykus aptari</text:span><text:span text:style-name="T872">mui, individualaus paraiškos vertinimo rezultatai skiriasi daugiau kaip 10 balų, tarpinė institucija paskiria papildomą vertintoją ar vertintojų grupę. Tokiu atveju paraiškai suteikiamas balas yra dviejų artimiausius balus suteikusių vertintojų balų vidurk</text:span><text:span text:style-name="T873">is. Jeigu artimiausių balų negalima vienareikšmiškai nustatyti, skaičiuojamas pareiškėjui naudingesnių artimiausių balų vidurkis.<text:s/></text:span>Jeigu vertintojai siūlo atmesti paraišką, tarpinės institucijos vadovo arba jo įgalioto tarpinės institucijos darbuotojo sprendimu sudaroma vertinimo komisija<text:span text:style-name="T874">. Vertinimo komisija veiklą vykdo tarpinės institucijos nustatyta tvarka. <text:s/></text:span></text:p>
      <text:p text:style-name="P875"><text:span text:style-name="T876">76</text:span><text:span text:style-name="T877">. Jeigu projekto naudos ir kokybės vertinimo metu vertintojams kyla neaiškumų ar trūksta informacijos, tarpinė institucija per PMIFIS paprašo<text:s/></text:span><text:span text:style-name="T878">pareiškėjo per jos nustatytą terminą pateikti paaiškinimus ar trūkstamą informaciją Taisyklių 55 punkte nustatyta tvarka. Jeigu pareiškėjas per nustatytą terminą nepateikia trūkstamos informacijos arba pareiškėjo pateiktos informacijos nepakanka, projekto<text:s/></text:span><text:span text:style-name="T879">nauda ir kokybė vertinama pagal turimą informaciją.<text:s/></text:span></text:p>
      <text:p text:style-name="P880"><text:span text:style-name="T881">77</text:span><text:span text:style-name="T882">. Tarpinė institucija, atlikusi visų pateiktų paraiškų naudos ir kokybės vertinimą ir nustačiusi, kad įvertintose paraiškose nurodytos veiklos galėtų būti optimizuotos (pvz., pagrįstai siūloma atsi</text:span><text:span text:style-name="T883">sakyti dalies projekto veiklų ar jas pakeisti kitomis), teikia šią informaciją vadovaujančiajai institucijai per PMIFIS (nurodo juridinio asmens pavadinimą ir informaciją apie projekto veiklų optimizavimą). Vadovaujančioji institucija per 5 darbo dienas nu</text:span><text:span text:style-name="T884">o informacijos pateikimo per PMIFIS dienos informuoja tarpinę instituciją apie pakartotinio paraiškos (-ų) vertinimo poreikio pagrįstumą ir, jeigu siūloma pakartotinai vertinti paraišką (-as), informuoja apie pratęstą paraiškų vertinimo terminą, kuris nega</text:span><text:span text:style-name="T885">li būti ilgesnis nei Taisyklių 63 punkte nustatyti terminai. Apie pakartotinai atlikto projekto tinkamumo finansuoti vertinimo rezultatus tarpinė institucija per PMIFIS informuoja pareiškėją, Taisyklių 68 punkte nustatyta tvarka suderina su juo patikslintą</text:span><text:span text:style-name="T886"><text:s/>didžiausią galimą projekto tinkamų finansuoti išlaidų sumą ir didžiausią galimų skirti projektui finansavimo lėšų dydį.</text:span></text:p>
      <text:p text:style-name="P887"><text:span text:style-name="T888">78</text:span><text:span text:style-name="T889">. Jei</text:span><text:span text:style-name="T890"><text:s/>projektų</text:span><text:span text:style-name="T891"><text:s/>konkurso būdu gautų paraiškų vertinimo metu paaiškėja, kad numatytos projekto veiklos iš esmės sutampa su suplanuo</text:span><text:span text:style-name="T892">tomis ir (ar) įgyvendinamomis kitų projektų veiklomis, dėl kurių finansavimo ir (ar) įgyvendinimo jau yra priimti sprendimai,<text:s/></text:span><text:span text:style-name="T893">tarpinė</text:span><text:span text:style-name="T894"><text:s/>institucija, pagrindusi tai, kad pakartotinai finansuoti tokias veiklas netikslinga, ir suderinusi tai su vadovaujančiąja<text:s/></text:span><text:span text:style-name="T895">institucija, priima sprendimą tokias veiklas laikyti netinkamomis finansuoti ir atitinkamai patikslina paraiškos vertinimo rezultatus (t. y. prireikus pakartoja projekto tinkamumo finansuoti vertinimą ir (arba) projekto naudos ir kokybės vertinimą). Jeigu<text:s/></text:span><text:span text:style-name="T896">keliose tam pačiam konkursui pateiktose projektų paraiškose nurodytos veiklos sutampa,<text:s/></text:span><text:span text:style-name="T897">tarpinė</text:span><text:span text:style-name="T898"><text:s/>institucija, pagrindusi tai, kad pakartotinai finansuoti šias sutampančias veiklas netikslinga, ir suderinusi tai su<text:s/></text:span><text:span text:style-name="T899">vadovaujančiąja institucija</text:span><text:span text:style-name="T900">, priima sprendim</text:span><text:span text:style-name="T901">ą laikyti tinkama finansuoti tik projekto, geriausiai įvertinto atlikus naudos ir kokybės vertinimą, veiklą ir atitinkamai patikslina paraiškų vertinimo rezultatus.</text:span><text:span text:style-name="T902"><text:s/></text:span></text:p>
      <text:p text:style-name="P903"/>
      <text:h text:style-name="P904" text:outline-level="2"><text:span text:style-name="T905">aštuntasis</text:span><text:span text:style-name="T906"><text:s/>skirsnis<text:s/></text:span></text:h>
      <text:h text:style-name="P907" text:outline-level="2"><text:span text:style-name="T908">Projektų atranka ir sprendimas dėl projekto finansavimo</text:span></text:h>
      <text:p text:style-name="P909"/>
      <text:p text:style-name="P910"><text:span text:style-name="T911">79</text:span><text:span text:style-name="T912">. Projektų atrankos pabaiga laikoma diena, kurią tarpinė institucija parengia ir vadovaujančiajai institucijai per<text:s/></text:span><text:span text:style-name="T913">5 darbo<text:s/></text:span><text:span text:style-name="T914">dienas nuo paraiškų vertinimo termino, nurodyto Taisyklių 63 punkte, pabaigos per PMIFIS pateikia šias ataskaitas:</text:span></text:p>
      <text:p text:style-name="P915"><text:span text:style-name="T916">79.1</text:span><text:span text:style-name="T917">. jei proje</text:span><text:span text:style-name="T918">ktai</text:span><text:span text:style-name="T919"><text:s/>atrenkami valstybės projektų planavimo būdu, –<text:s/></text:span><text:span text:style-name="T920">Projektų tinkamumo finansuoti vertinimo ataskaitą</text:span><text:span text:style-name="T921"><text:s/>(Taisyklių 5 priedas);</text:span></text:p>
      <text:p text:style-name="P922"><text:span text:style-name="T923">79.2</text:span><text:span text:style-name="T924">. jei projektai</text:span><text:span text:style-name="T925"><text:s/>atrenkami projektų konkurso būdu, –</text:span><text:span text:style-name="T926"><text:s/>Projektų tinkamumo finansuoti vertinimo ataskaitą (Taisyklių 5 priedas)</text:span><text:span text:style-name="T927">,</text:span><text:span text:style-name="T928"><text:s/>Projektų naudos ir kokybės vertinimo ataskaitą (Taisyklių 6 priedas) ir Atrinktų projektų ataskaitą<text:s/></text:span><text:span text:style-name="T929">(Taisyklių 7 priedas).</text:span></text:p>
      <text:p text:style-name="P930"><text:span text:style-name="T931">80</text:span><text:span text:style-name="T932">. Jeigu visose pagal vieną kvietimą teikti paraiškas pateiktose paraiškose arba paraiškose, kurių projekto tinkamumo finans</text:span><text:span text:style-name="T933">uoti vertinimas atliktas, prašoma bendra lėšų suma neviršija šiam kvietimui teikti paraiškas skirtos lėšų sumos,<text:s/></text:span><text:span text:style-name="T934">tarpinė</text:span><text:span text:style-name="T935"><text:s/>institucija paraiškų vertinimo ataskaitas, nurodytas Taisyklių 79 punkte, gali rengti dalimis, užtikrindama Taisyklių 4 punkte išdėstyt</text:span><text:span text:style-name="T936">ų principų laikymąsi.</text:span><text:span text:style-name="T937"><text:s/></text:span></text:p>
      <text:p text:style-name="P938"><text:span text:style-name="T939">81</text:span><text:span text:style-name="T940">. Jei projektams, surinkusiems vienodą balų skaičių, finansuoti nepakanka kvietimui teikti paraiškas skirtos lėšų sumos, pirmenybė suteikiama projektams, surinkusiems daugiau balų pagal pirmąjį kvietime teikti paraiškas nustatytą prioritetinį projektų atra</text:span><text:span text:style-name="T941">nkos kriterijų, o jei projektai vienodai įvertinti pagal šį prioritetinį projektų atrankos kriterijų, pirmenybė suteikiama projektams, surinkusiems daugiau balų pagal kitą iš eilės nurodytą prioritetinį projektų atrankos kriterijų. Jei pagal visus priorite</text:span><text:span text:style-name="T942">tinius projektų atrankos kriterijus tokie projektai įvertinti vienodai, tarpinė institucija Atrinktų projektų ataskaitoje (Taisyklių 7 priedas) nurodo juos paraiškų, kurios nebuvo atmestos tinkamumo finansuoti bei naudos ir kokybės vertinimo etape, tačiau<text:s/></text:span><text:span text:style-name="T943">joms finansuoti nepakanka kvietime teikti paraiškas nurodytų lėšų, sąraše. Tokiu atveju finansavimas neskiriamas nė vienam iš projektų.<text:s/></text:span></text:p>
      <text:p text:style-name="P944"><text:span text:style-name="T945">82</text:span><text:span text:style-name="T946">. Sprendimą dėl projekto finansavimo priima<text:s/></text:span><text:span text:style-name="T947">vadovaujančioji institucija, atsižvelgdama į<text:s/></text:span><text:span text:style-name="T948">vertinimo<text:s/></text:span><text:span text:style-name="T949">ataskaitas, nu</text:span><text:span text:style-name="T950">rodytas Taisyklių 79 punkte,<text:s/></text:span><text:span text:style-name="T951">ir vadovaudamasi atrankos rezultatais,<text:s/></text:span><text:line-break/><text:span text:style-name="T952">ne vėliau kaip per 10 darbo dienų nuo<text:s/></text:span><text:span text:style-name="T953">vertinimo ataskaitų gavimo vadovaujančioje institucijoje dienos</text:span><text:span text:style-name="T954">.</text:span><text:span text:style-name="T955"><text:s/>Sprendime dėl projekto finansavimo nurodomas<text:s/></text:span><text:span text:style-name="T956">projektas arba sąrašas projektų,<text:s/></text:span><text:line-break/><text:span text:style-name="T957">kurie</text:span><text:span text:style-name="T958"><text:s/>finansuojami, ir lėšų, skiriamų kiekvienam projektui, didžiausias dydis, projekto (-ų) vykdytojo (-ų) pavadinimas (-ai) ir juridinio (-ių) asmens (-enų) kodas (-ai).</text:span></text:p>
      <text:p text:style-name="P959"><text:span text:style-name="T960">83</text:span><text:span text:style-name="T961">. Jei vykdomas projektų konkursas, vadovaujančioji institucija, įvertinusi pagal kv</text:span><text:span text:style-name="T962">ietimą teikti paraiškas skirtos lėšų sumos likutį ir prašomą skirti finansavimo lėšų sumą pagal teigiamai įvertintas paraiškas, kurioms finansuoti neužteko lėšų, atsiradus galimybių kvietimui teikti paraiškas skirti papildomą lėšų sumą, gali priimti sprend</text:span><text:span text:style-name="T963">imą finansuoti dalį arba visus tokius projektus, laikydamasi nustatytos projektų eilės. Jeigu nustatytoje projektų eilėje yra vienodai įvertintų projektų ir jiems neužtenka papildomai skiriamos finansavimo lėšų sumos, nefinansuojamas nė vienas iš tų projek</text:span><text:span text:style-name="T964">tų.<text:s/></text:span></text:p>
      <text:p text:style-name="P965"><text:span text:style-name="T966">84</text:span><text:span text:style-name="T967">. Prieš priimdama sprendimą finansuoti projektus Taisyklių 83 punkte nustatyta tvarka, vadovaujančioji institucija<text:s/></text:span><text:span text:style-name="T968">raštu arba elektroninių ryšių priemonėmis<text:s/></text:span><text:span text:style-name="T969">turi kreiptis į tarpinę instituciją, kad ji patikrintų, ar nepasikeitė projekto įgyvendi</text:span><text:span text:style-name="T970">nimo sąlygos, dėl kurių šio projekto nebūtų galima įgyvendinti visa apimtimi. Tokiu atveju tarpinė institucija gali, o jei nuo paraiškų vertinimo pabaigos praėjo daugiau nei 6 mėnesiai, turi iš naujo atlikti šio projekto tinkamumo finansuoti vertinimą.</text:span></text:p>
      <text:p text:style-name="P971"><text:span text:style-name="T972">8</text:span><text:span text:style-name="T973">5</text:span><text:span text:style-name="T974">. Vadovaujančioji institucija</text:span><text:span text:style-name="T975"><text:s/></text:span><text:span text:style-name="T976">raštu arba elektroninių ryšių priemonėmis<text:s/></text:span><text:span text:style-name="T977">pateikia<text:s/></text:span><text:span text:style-name="T978">tarpinei<text:s/></text:span><text:span text:style-name="T979">institucijai</text:span><text:span text:style-name="T980"><text:s/>ir pareiškėjui</text:span><text:span text:style-name="T981"><text:s/>sprendimą dėl projekto finansavimo (raštu teikiamas sprendimo išrašas, elektroninių ryšių priemonėmis teikiamas dokumentas<text:s/></text:span><text:span text:style-name="T982">adoc</text:span><text:span text:style-name="T983"><text:s/>formatu</text:span><text:span text:style-name="T984"><text:s/>arba sprendimo išrašas) ne vėliau kaip per<text:s/></text:span><text:span text:style-name="T985">5 darbo<text:s/></text:span><text:span text:style-name="T986">dienas nuo jo priėmimo dienos, nurodydama, iš kokių Lietuvos Respublikos valstybės biudžeto programų priemonėms skirtų lėšų finansuojamas projektas, t. y. nurodo priemonių pavadinimus ir kodus, taip pat e</text:span><text:span text:style-name="T987">konominės biudžeto pajamų ir asignavimų klasifikacijos (toliau – ekonominė klasifikacija) ir funkcinės asignavimų klasifikacijos (toliau – funkcinė klasifikacija) kodus. Vienam projektui nurodomas vienas ekonominės klasifikacijos kodas pagal didžiąją proje</text:span><text:span text:style-name="T988">kto numatomų patirti išlaidų dalį. Pasikeitus Lietuvos Respublikos valstybės biudžeto programos priemonės, iš kurios lėšų finansuojamas projektas, kodui ar pavadinimui, ekonominės ir funkcinės klasifikacijos kodui,<text:s/></text:span><text:span text:style-name="T989">vadovaujančioji institucija</text:span><text:span text:style-name="T990"><text:s/>per<text:s/></text:span><text:span text:style-name="T991">5 darbo<text:s/></text:span><text:span text:style-name="T992">d</text:span><text:span text:style-name="T993">ienas nuo informacijos apie pasikeitusias Lietuvos Respublikos valstybės biudžeto programos priemones gavimo institucijoje dienos apie pasikeitimus<text:s/></text:span><text:span text:style-name="T994">raštu arba elektroninių ryšių priemonėmis<text:s/></text:span><text:span text:style-name="T995">informuoja<text:s/></text:span><text:span text:style-name="T996">tarpinę</text:span><text:span text:style-name="T997"><text:s/>instituciją.</text:span><text:span text:style-name="T998"><text:s/></text:span></text:p>
      <text:p text:style-name="P999"><text:span text:style-name="T1000">86</text:span><text:span text:style-name="T1001">.<text:s/></text:span><text:span text:style-name="T1002">Jei dėl objektyvių prieža</text:span><text:span text:style-name="T1003">sčių pareiškėjas ar projekto vykdytojas Taisyklių IV skyriaus antrajame skirsnyje nustatyta tvarka prašo leidimo perleisti projekto vykdytojo teises ir pareigas kitam juridiniam asmeniui,<text:s/></text:span><text:span text:style-name="T1004">tarpinė</text:span><text:span text:style-name="T1005"><text:s/>institucija, įvertinusi priežastis ir teisių perėmėjo tinkam</text:span><text:span text:style-name="T1006">umą pagal<text:s/></text:span><text:span text:style-name="T1007">kvietimo teikti paraiškas</text:span><text:span text:style-name="T1008"><text:s/>reikalavimus, apie tai raštu arba elektroninių ryšių priemonėmis informuoja<text:s/></text:span><text:span text:style-name="T1009">vadovaujančiąją instituciją (nurodomas esamo projekto vykdytojo pavadinimas, juridinio asmens kodas ir juridinio asmens, kuriam perduodamos<text:s/></text:span><text:span text:style-name="T1010">proj</text:span><text:span text:style-name="T1011">ekto vykdytojo teisės ir pareigos, pavadinimas ir juridinio asmens kodas</text:span><text:span text:style-name="T1012">)</text:span><text:span text:style-name="T1013">. Jei<text:s/></text:span><text:span text:style-name="T1014">tarpinė</text:span><text:span text:style-name="T1015"><text:s/>institucija siūlo patenkinti šį pareiškėjo ar projekto vykdytojo prašymą</text:span><text:span text:style-name="T1016">, vadovaujančioji institucija per 10 darbo dienų nuo šios informacijos gavimo dienos įvertina siū</text:span><text:span text:style-name="T1017">lymą ir:</text:span></text:p>
      <text:p text:style-name="P1018"><text:span text:style-name="T1019">86.1</text:span><text:span text:style-name="T1020">.<text:s/></text:span><text:span text:style-name="T1021">pakeičia</text:span><text:span text:style-name="T1022"><text:s/></text:span><text:span text:style-name="T1023">sprendimą dėl projekto finansavimo, skirdama projekto finansavimo lėšas pareiškėjo ar projekto vykdytojo teises ir pareigas perėmusiam juridiniam asmeniui ir informuoja tarpinę instituciją, pareiškėją ar projekto vykdytoją arba</text:span></text:p>
      <text:p text:style-name="P1024"><text:span text:style-name="T1025">86.2</text:span><text:span text:style-name="T1026">. raštu ar elektroninių ryšių priemonėmis informuoja tarpinę instituciją ir pareiškėją ar projekto vykdytoją apie priežastis, dėl kurių sprendimas dėl projekto finansavimo negali būti keičiamas. Tarpinė institucija ir pareiškėjas ar projekto vykdytoj</text:span><text:span text:style-name="T1027">as, gavę neigiamą vadovaujančiosios institucijos sprendimą, vertina poreikį keisti projekto sutartį arba ją nutraukti ir, jeigu reikia, imasi veiksmų Taisyklių IV skyriaus antrajame skirsnyje nustatyta tvarka.</text:span><text:span text:style-name="T1028"><text:s/></text:span></text:p>
      <text:p text:style-name="P1029"/>
      <text:p text:style-name="P1030"><text:span text:style-name="T1031">IV</text:span><text:span text:style-name="T1032"><text:s/>SKYRIUS<text:s/></text:span></text:p>
      <text:p text:style-name="P1033"><text:span text:style-name="T1034">PROJEKTŲ ĮGYVENDINIMAS</text:span></text:p>
      <text:p text:style-name="P1035"/>
      <text:h text:style-name="P1036" text:outline-level="2"><text:span text:style-name="T1037">pirmasis</text:span><text:span text:style-name="T1038"><text:s/>skirsnis<text:s/></text:span></text:h>
      <text:h text:style-name="P1039" text:outline-level="2"><text:span text:style-name="T1040">Projekto sutarties sudarymas</text:span></text:h>
      <text:p text:style-name="P1041"/>
      <text:p text:style-name="P1042"><text:span text:style-name="T1043">87</text:span><text:span text:style-name="T1044">. Su pareiškėju, kurio projektą nuspręsta bendrai finansuoti iš PMIF lėšų, tarpinė institucija sudaro dvišalę projekto sutartį. Sudarius projekto sutartį, pareiškėjas tampa projekto vykdytoju.</text:span></text:p>
      <text:p text:style-name="P1045"><text:span text:style-name="T1046">88</text:span><text:span text:style-name="T1047">. Jeigu projektas įgyvendinamas kartu su projekto partneriu (-iais), projekto vykdytojas atstovauja visiems projekto partneriams projekto sutarties vykdymo ir projekto įgyvendinimo klausimais ir privalo užtikrinti, kad projekto partneris (-iai) būtų ti</text:span><text:span text:style-name="T1048">nkamai informuotas (-i) apie pareigas, susijusias su projekto sutarties vykdymu ir projekto įgyvendinimu, taip pat laikytųsi visų su projekto įgyvendinimu susijusių įsipareigojimų, nustatytų projekto sutartyje ir Taisyklėse.<text:s/></text:span><text:span text:style-name="T1049">Šiems įsipareigojimams užtikrin</text:span><text:span text:style-name="T1050">ti</text:span><text:span text:style-name="T1051"><text:s/>projekto vykdytojas su projekto partneriu (-iais) gali sudaryti sutartį, kurioje nustato tarpusavio teises ir pareigas įgyvendinant projektą.</text:span><text:span text:style-name="T1052"><text:s/></text:span></text:p>
      <text:p text:style-name="P1053"><text:span text:style-name="T1054">89</text:span><text:span text:style-name="T1055">.<text:s/></text:span><text:span text:style-name="T1056">Tarpinė institucija<text:s/></text:span><text:span text:style-name="T1057">ne vėliau kaip per<text:s/></text:span><text:span text:style-name="T1058">5 darbo<text:s/></text:span><text:span text:style-name="T1059">dienas</text:span><text:span text:style-name="T1060"><text:s/>nuo vadovaujančiosios institucijos sprendimo dėl</text:span><text:span text:style-name="T1061"><text:s/>projekto finansavimo gavimo dienos (išskyrus atvejus, kai pareiškėjas iki projekto sutarties pasirašymo dienos turi įvykdyti tarpinės institucijos paraiškos vertinimo metu nustatytas sąlygas) parengia ir per PMIFIS pateikia pareiškėjui projekto sutarties<text:s/></text:span><text:span text:style-name="T1062">projektą pagal tarpinės institucijos patvirtintą pavyzdinę formą. Projekto sutartis negali prieštarauti Taisyklėms ir gali būti papildyta konkrečiais reikalavimais, nustatytais kvietime teikti paraiškas ir (arba) paraiškų vertinimo metu.</text:span></text:p>
      <text:p text:style-name="P1063"><text:span text:style-name="T1064">90</text:span><text:span text:style-name="T1065">. Tarpinė in</text:span><text:span text:style-name="T1066">stitucija pareiškėjui nurodo pasiūlymo pasirašyti projekto sutartį galiojimo terminą, kuris turi būti ne trumpesnis nei<text:s/></text:span><text:span text:style-name="T1067">3 darbo dienos nuo pasiūlymo pasirašyti projekto sutartį gavimo dienos, jei projekto sutarties šalys nesusitaria kitaip.<text:s/></text:span><text:span text:style-name="T1068">Pareiškėjui per</text:span><text:span text:style-name="T1069"><text:s/>tarpinės institucijos nustatytą pasiūlymo galiojimo terminą nepasirašius projekto sutarties, pasiūlymas pasirašyti projekto sutartį netenka galios. Pareiškėjas turi teisę<text:s/></text:span><text:span text:style-name="T1070">per PMIFIS</text:span><text:span text:style-name="T1071"><text:s/>kreiptis į tarpinę instituciją su prašymu pratęsti projekto sutarties pas</text:span><text:span text:style-name="T1072">irašymo terminą (nurodoma juridinio asmens pavadinimas ir poreikio pratęsti sutarties pasirašymo terminą priežastis). Tarpinė institucija, įvertinusi prašymo priežastis (jei šis prašymas neprieštarauja kvietimui teikti paraiškas), siekdama užtikrinti Taisy</text:span><text:span text:style-name="T1073">klių 4 punkte nurodytų principų laikymąsi, turi teisę pakeisti projekto sutarties pasirašymo terminą ir apie savo sprendimą per PMIFIS ji privalo informuoti pareiškėją ne vėliau kaip per<text:s/></text:span><text:span text:style-name="T1074">3 darbo<text:s/></text:span><text:span text:style-name="T1075">dienas nuo prašymo gavimo dienos.<text:s/></text:span></text:p>
      <text:p text:style-name="P1076"><text:span text:style-name="T1077">91</text:span><text:span text:style-name="T1078">.<text:s/></text:span><text:span text:style-name="T1079">Jeigu pareiškėjas<text:s/></text:span><text:span text:style-name="T1080">atsisako pasirašyti projekto sutartį ar per nustatytą terminą jos nepasirašo,<text:s/></text:span><text:span text:style-name="T1081">tarp</text:span><text:span text:style-name="T1082">inė institucija per 5 darbo dienas nuo šios informacijos gavimo dienos arba nustatyto termino pabaigos per PMIFIS informuoja vadovaujančiąją instituciją ir pareiškėją, kad pa</text:span><text:span text:style-name="T1083">siūlymas pasirašyti projekto sutartį neteko galios.<text:s/></text:span><text:span text:style-name="T1084">Vadovaujančioji institucija sprendimą dėl projekto finansavimo turi pripažinti netekusiu galios.<text:s/></text:span></text:p>
      <text:p text:style-name="P1085"><text:span text:style-name="T1086">92</text:span><text:span text:style-name="T1087">. Tarpinė institucija ne vėliau kaip per 3 darbo dienas nuo projekto sutarties pasirašymo dienos elektroninių ryšių priemonėmis pateikia vadovaujančiajai institucijai projekto sutartį<text:s/></text:span><text:span text:style-name="T1088">adoc</text:span><text:span text:style-name="T1089"> formatu arba skaitmeninę pasirašytos sutarties kopiją.<text:s/></text:span></text:p>
      <text:p text:style-name="P1090"/>
      <text:h text:style-name="P1091" text:outline-level="2"><text:span text:style-name="T1092">antras</text:span><text:span text:style-name="T1093">is</text:span><text:span text:style-name="T1094"><text:s/>skirsnis</text:span></text:h>
      <text:h text:style-name="P1095" text:outline-level="2"><text:span text:style-name="T1096">Projekto sutarties keitimas ir nutraukimas</text:span></text:h>
      <text:p text:style-name="P1097"/>
      <text:p text:style-name="P1098"><text:span text:style-name="T1099">93</text:span><text:span text:style-name="T1100">. Projekto vykdytojas per PMIFIS privalo informuoti tarpinę instituciją apie įvykusius arba numatomus planuoto projekto įgyvendinimo nukrypimus, dėl kurių keičiasi projekto apimtis, projekto i</text:span><text:span text:style-name="T1101">šlaidos, pratęsiamas projekto įgyvendinimo laikotarpis ar kitaip keičiasi projektas ar projekto sutartyje nustatyti projekto vykdytojo įsipareigojimai.<text:s/></text:span></text:p>
      <text:p text:style-name="P1102"><text:span text:style-name="T1103">94</text:span><text:span text:style-name="T1104">. Tarpinė institucija įvertina iš projekto vykdytojo, vadovaujančiosios institucijos ir (ar) kitų</text:span><text:span text:style-name="T1105"><text:s/>šaltinių gautą informaciją ir:<text:s/></text:span></text:p>
      <text:p text:style-name="P1106"><text:span text:style-name="T1107">94.1</text:span><text:span text:style-name="T1108">. jeigu nurodyti projekto planuoto įgyvendinimo nukrypimai negalimi, per 10 darbo dienų nuo informacijos gavimo dienos per PMIFIS apie tai informuoja projekto vykdytoją, įpareigodama imtis priemonių nukrypimams ištais</text:span><text:span text:style-name="T1109">yti. Tais atvejais, kai tarpinei institucijai reikia kreiptis į kitas institucijas, įstaigas ir (ar) organizacijas, terminas, per kurį tarpinė institucija turi išnagrinėti gautą informaciją apie projekto planuoto įgyvendinimo nukrypimus, gali būti pratęsta</text:span><text:span text:style-name="T1110">s ir apie tai per PMIFIS informuojamas projekto vykdytojas</text:span><text:span text:style-name="T1111"><text:s/>(jeigu informacija buvo gauta iš projekto vykdytojo)</text:span><text:span text:style-name="T1112">;</text:span></text:p>
      <text:p text:style-name="P1113"><text:span text:style-name="T1114">94.2</text:span><text:span text:style-name="T1115">. jeigu nurodyti projekto planuoto įgyvendinimo nukrypimai galimi, inicijuoja projekto sutarties keitimą ir apie tai per 10 darbo dienų</text:span><text:span text:style-name="T1116"><text:s/>(Taisyklių 97 punkte nurodytu atveju – per 15 darbo dienų) nuo informacijos gavimo dienos per PMIFIS informuoja projekto vykdytoją.<text:s/></text:span></text:p>
      <text:p text:style-name="P1117"><text:span text:style-name="T1118">95</text:span><text:span text:style-name="T1119">. Jei keičiami projekto sutarties duomenys apie tarpinės institucijos arba projekto vykdytojo atsakingus asmenis,<text:s/></text:span><text:span text:style-name="T1120">taip pat tarpinės institucijos arba projekto vykdytojo ir projekto partnerio (-ių) pavadinimas (-ai), adresas (-ai), kita kontaktinė informacija ar projekto sąskaitos duomenys arba taisomos techninės klaidos, projekto sutarties šalims užtenka apie tai info</text:span><text:span text:style-name="T1121">rmuoti vienai kitą per PMIFIS, nurodant pasikeitusius duomenis. Projekto sutartis laikoma pakeista nuo tokios informacijos gavimo iš duomenis keičiančios projekto sutarties šalies dienos. Apie tokius pakeitimus tarpinė institucija per 3 darbo dienas nuo in</text:span><text:span text:style-name="T1122">formacijos gavimo dienos informuoja vadovaujančiąją instituciją raštu arba per PMIFIS.<text:s/></text:span></text:p>
      <text:p text:style-name="P1123"><text:span text:style-name="T1124">96</text:span><text:span text:style-name="T1125">. Jeigu dėl ekstremaliosios situacijos, nepaprastosios padėties, karantino, komendanto valandos nustatytų ribojimų projekto veiklos negali būti vykdomos įprastu b</text:span><text:span text:style-name="T1126">ūdu, bet jos gali būti kokybiškai vykdomos nuotoliniu būdu, toks veiklų vykdymas laikomas tinkamu finansuoti, nekeičiant projekto sutarties. Prieš pradėdamas vykdyti veiklas nuotoliniu būdu, projekto vykdytojas per PMIFIS apie tai informuoja tarpinę instit</text:span><text:span text:style-name="T1127">uciją ir turi gauti jos patvirtinimą, kad projekto veiklos gali būti vykdomos nuotoliniu būdu.<text:s/></text:span><text:span text:style-name="T1128">Tarpinė institucija per 5 darbo dienas nuo informacijos gavimo dienos ją įvertina ir<text:s/></text:span><text:span text:style-name="T1129">per PMIFIS informuoja projekto vykdytoją, kad veiklos gali būti vykdomos nuo</text:span><text:span text:style-name="T1130">toliniu būdu, arba nurodo priežastis, dėl kurių veiklos negali būti vykdomos nuotoliniu būdu. Projekto vykdytojas, gavęs šią informaciją, vertina poreikį keisti projekto sutartį arba ją nutraukti ir, jeigu reikia, imasi veiksmų šio skyriaus antrajame skirs</text:span><text:span text:style-name="T1131">nyje nustatyta tvarka</text:span><text:span text:style-name="T1132">.</text:span></text:p>
      <text:p text:style-name="P1133"><text:span text:style-name="T1134">97</text:span><text:span text:style-name="T1135">. Tarpinė institucija per PMIFIS informuoja vadovaujančiąją instituciją apie poreikį keisti projekto sutartį šiais atvejais:</text:span></text:p>
      <text:p text:style-name="P1136"><text:span text:style-name="T1137">97.1</text:span><text:span text:style-name="T1138">. projekto įgyvendinimo trukmė (t. y. laikotarpis nuo projekto sutarties pasirašymo dienos iki<text:s/></text:span><text:span text:style-name="T1139">jo veiklų vykdymo pabaigos) pratęsiama ilgiau nei 6 mėnesiams nuo kvietime teikti paraiškas nurodytos projekto veiklų įgyvendinimo pabaigos datos;</text:span></text:p>
      <text:p text:style-name="P1140"><text:span text:style-name="T1141">97.2</text:span><text:span text:style-name="T1142">. projekto sutartyje nustatytos PMIF programos rodiklio pasiekimo reikšmės mažinamos daugiau kaip 10<text:s/></text:span><text:span text:style-name="T1143">procentų;</text:span></text:p>
      <text:p text:style-name="P1144"><text:span text:style-name="T1145">97.3</text:span><text:span text:style-name="T1146">. keičiasi projekto veiklos ir (ar) techniniai sprendimai, turintys esminę įtaką projekto apimčiai, tikslams ir uždaviniams;<text:s/></text:span></text:p>
      <text:p text:style-name="P1147"><text:span text:style-name="T1148">97.4</text:span><text:span text:style-name="T1149">. perleidžiamos projekto vykdytojo teisės ir pareigos kitam asmeniui arba valstybės projektui įgyvendint</text:span><text:span text:style-name="T1150">i įtraukiami nauji arba keičiami esami projekto partneriai.<text:s/></text:span></text:p>
      <text:p text:style-name="P1151"><text:span text:style-name="T1152">98</text:span><text:span text:style-name="T1153">. Taisyklių 97 punkte nurodytais atvejais vadovaujančioji institucija per 5 darbo dienas nuo informacijos gavimo iš tarpinės institucijos dienos pritaria projekto sutarties keitimui,<text:s/></text:span><text:span text:style-name="T1154">pritaria tik daliai keitimo arba jam nepritaria (nepritardama projekto sutarties keitimui, nurodo nepritarimo priežastis). Jeigu vadovaujančioji institucija projekto sutarties keitimui nepritaria arba pritaria tik daliai keitimo, tarpinė institucija per PM</text:span><text:span text:style-name="T1155">IFIS apie tai informuoja projekto vykdytoją.</text:span></text:p>
      <text:p text:style-name="P1156"><text:span text:style-name="T1157">99</text:span><text:span text:style-name="T1158">. Tarpinė institucija, priimdama sprendimą dėl projekto sutarties keitimo, ir (arba) vadovaujančioji institucija, pritardama arba nepritardama projekto sutarties keitimui, įvertina, ar yra aplinkybių, kuri</text:span><text:span text:style-name="T1159">ų projekto vykdytojas negalėjo numatyti teikdamas paraišką. Numatomo projekto sutarties pakeitimo įtaka projekto tikslo pasiekimui įvertinama vadovaujantis šiais principais:</text:span></text:p>
      <text:p text:style-name="P1160"><text:span text:style-name="T1161">99.1</text:span><text:span text:style-name="T1162">. jeigu, dar neįgyvendinus projekto veiklų, projekto s</text:span><text:span text:style-name="T1163">utartyje nustatyta<text:s/></text:span><text:span text:style-name="T1164">ste</text:span><text:span text:style-name="T1165">bėsenos<text:s/></text:span><text:span text:style-name="T1166">rodiklio reikšmė<text:s/></text:span><text:span text:style-name="T1167">mažinama<text:s/></text:span><text:span text:style-name="T1168">dėl mažesnės projekto veiklos (-ų) apimties (-čių) arba</text:span><text:span text:style-name="T1169"><text:s/>dėl veiksnių, kurių įtakos projekto vykdytojas<text:s/></text:span><text:span text:style-name="T1170">negali<text:s/></text:span><text:span text:style-name="T1171">sumažinti, projekto sutartis gali būti keičiama;<text:s/></text:span></text:p>
      <text:p text:style-name="P1172"><text:span text:style-name="T1173">99.2</text:span><text:span text:style-name="T1174">. projekto sutartis nekeičiama, jei, dar neįgyvendinus</text:span><text:span text:style-name="T1175"><text:s/>projekto veiklų, projekto s</text:span><text:span text:style-name="T1176">utartyje nustatyta<text:s/></text:span><text:span text:style-name="T1177">stebėsenos<text:s/></text:span><text:span text:style-name="T1178">rodiklio reikšmė<text:s/></text:span><text:span text:style-name="T1179">mažinama dėl veiksnių, kurių<text:s/></text:span><text:span text:style-name="T1180">įtaką projekto vykdytojas dar gali sumažinti, arba dar<text:s/></text:span><text:span text:style-name="T1181">nėra galimybės nustatyti, kad, įgyvendinus visas projekto veiklas ir (arba) pasiekus stebėsenos r</text:span><text:span text:style-name="T1182">odiklį, nebus pasiekta projekto sutartyje nustatyta stebėsenos rodiklio reikšmė;</text:span></text:p>
      <text:p text:style-name="P1183"><text:span text:style-name="T1184">99.3</text:span><text:span text:style-name="T1185">. projekto sutartis nekeičiama, jei, įgyvendinus visas projekto veiklas, galutiniame mokėjimo prašyme nurodyta, kad projekto sutartyje nustatyta PMIF programos rodikli</text:span><text:span text:style-name="T1186">o reikšmė nepasiekta.<text:s/></text:span></text:p>
      <text:p text:style-name="P1187"><text:span text:style-name="T1188">100</text:span><text:span text:style-name="T1189">. Vertindama gautą informaciją apie projekto įgyvendinimo nukrypimus, tarpinė institucija turi įvertinti jų įtaką projektui skirtų finansavimo lėšų dydžiui, projekto tinkamumui finansuoti ir projekto atitikčiai bendriesiems<text:s/></text:span><text:span text:style-name="T1190">projektų reikalavimams, specialiesiems ir prioritetiniams projektų atrankos kriterijams (nebent kvietime teikti paraiškas nustatyta kitaip). Nustačiusi, kad projektui turi būti skirta mažiau projekto finansavimo lėšų, nei numatyta projekto sutartyje, tarpi</text:span><text:span text:style-name="T1191">nė institucija tai gali įtraukti į projekto sutarties keitimo sąlygas arba vienašališkai keisti projekto sutartį. Atlikusi projekto sutarties keitimą, kuriuo buvo sumažinta projekto sutartyje nurodyta projektui skirtų finansavimo lėšų suma, tarpinė institu</text:span><text:span text:style-name="T1192">cija prireikus inicijuoja išmokėtų projektui skirtų finansavimo lėšų dalies grąžinimą</text:span><text:span text:style-name="T1193"><text:s/>Taisyklių VII skyriaus ketvirtajame skirsnyje nustatyta tvarka</text:span><text:span text:style-name="T1194">.</text:span></text:p>
      <text:p text:style-name="P1195"><text:span text:style-name="T1196">101</text:span><text:span text:style-name="T1197">. Jeigu reikia, tarpinė institucija projekto vykdytojui per PMIFIS nurodo, kokius veiksmus per kokį</text:span><text:span text:style-name="T1198"><text:s/>terminą jis turi atlikti, kad būtų pakeista projekto sutartis</text:span><text:span text:style-name="T1199">. Jeigu projekto vykdytojas per nurodytą terminą nepasirašo (nepatvirtina) projekto sutarties pakeitimo arba neatlieka kitų nurodytų veiksmų, laikoma, kad jis nesutiko su pasiūlytu<text:s/></text:span><text:span text:style-name="T1200">projekto<text:s/></text:span><text:span text:style-name="T1201">suta</text:span><text:span text:style-name="T1202">rties keitimu.<text:s/></text:span></text:p>
      <text:p text:style-name="P1203"><text:span text:style-name="T1204">102</text:span><text:span text:style-name="T1205">. Projekto sutarties pakeitimo nuostatos taikomos iki projekto sutarties pakeitimo atsiradusiems šalių santykiams, jei projekto sutarties pakeitime nenustatoma kitaip.</text:span></text:p>
      <text:p text:style-name="P1206"><text:span text:style-name="T1207">103</text:span><text:span text:style-name="T1208">. Tarpinė institucija turi teisę vienašaliu sprendimu pake</text:span><text:span text:style-name="T1209">isti projekto sutartį, jei:<text:s/></text:span></text:p>
      <text:p text:style-name="P1210"><text:span text:style-name="T1211">103.1</text:span><text:span text:style-name="T1212">. mažėja projekto tinkamų finansuoti išlaidų suma, didžiausia Europos Komisijai tinkamų deklaruoti išlaidų suma ir (arba) didžiausias galimų skirti projektui finansavimo lėšų dydis Taisyklių 100, 120, 124, 155, 297 punkt</text:span><text:span text:style-name="T1213">uose nustatyta tvarka ir (ar) nustačius pažeidimą Taisyklių VII skyriuje nustatyta tvarka ir dėl to reikia sumažinti projekto sutartyje nurodytą projektui skirtų finansavimo lėšų dydį;</text:span></text:p>
      <text:p text:style-name="P1214"><text:span text:style-name="T1215">103.2</text:span><text:span text:style-name="T1216">. keičiasi Lietuvos Respublikos ir (ar) ES teisės aktai, dėl k</text:span><text:span text:style-name="T1217">urių reikia keisti projekto sutartį (įskaitant kvietimą teikti paraiškas, kai<text:s/></text:span><text:span text:style-name="T1218">jį keičiant</text:span><text:span text:style-name="T1219"><text:s/></text:span><text:span text:style-name="T1220">nurodoma, kad pakeitimai taikomi įgyvendinamiems projektams);<text:s/></text:span></text:p>
      <text:p text:style-name="P1221"><text:span text:style-name="T1222">103.3</text:span><text:span text:style-name="T1223">. vadovaujančioji institucija pakeičia sprendimą dėl projekto finansavimo, nes<text:s/></text:span><text:span text:style-name="T1224">projekto vykdyt</text:span><text:span text:style-name="T1225">ojo teisės ir pareigos perleidžiamos kitam juridiniam asmeniui.<text:s/></text:span></text:p>
      <text:p text:style-name="P1226"><text:span text:style-name="T1227">104</text:span><text:span text:style-name="T1228">. Tarpinė institucija, priėmusi vienašalį sprendimą pakeisti projekto sutartį, jį per PMIFIS išsiunčia projekto vykdytojui ir vadovaujančiajai institucijai per 5 darbo dienas nuo jo priėmimo dienos.<text:s/></text:span></text:p>
      <text:p text:style-name="P1229"><text:span text:style-name="T1230">105</text:span><text:span text:style-name="T1231">. Jei projekto vykdytojas nevykdo vienašalio spre</text:span><text:span text:style-name="T1232">ndimo pakeisti projekto sutartį, gali būti inicijuojamas pažeidimo tyrimas Taisyklių VII skyriuje nustatyta tvarka ir, atsižvelgus į pažeidimo tyrimo rezultatus, gali būti inicijuojamas projekto sutarties nutraukimas Taisyklių<text:s/></text:span><text:line-break/><text:span text:style-name="T1233">108–109 punktuose nurodyta t</text:span><text:span text:style-name="T1234">varka.<text:s/></text:span></text:p>
      <text:p text:style-name="P1235"><text:span text:style-name="T1236">106</text:span><text:span text:style-name="T1237">. Projekto sutartis nutraukiama, jeigu yra įsiteisėjusi teismo nutartis dėl bankroto bylos projekto vykdytojui iškėlimo (išskyrus atvejus, kai projekto vykdytojo teisės ir pareigos perleidžiamos kitam asmeniui).<text:s/></text:span></text:p>
      <text:p text:style-name="P1238"><text:span text:style-name="T1239">107</text:span><text:span text:style-name="T1240">. Projekto sutartis n</text:span><text:span text:style-name="T1241">egali būti nutraukta, jeigu Lietuvos administracinių ginčų komisijoje ar Vilniaus apygardos administraciniame teisme Lietuvos Respublikos įstatymų nustatyta tvarka nagrinėjamas projekto vykdytojo skundas dėl tarpinės institucijos priimto vienašalio sprendi</text:span><text:span text:style-name="T1242">mo dėl projekto sutarties pakeitimo.<text:s/></text:span></text:p>
      <text:p text:style-name="P1243"><text:span text:style-name="T1244">108</text:span><text:span text:style-name="T1245">. Tarpinė institucija, ketindama nutraukti projekto sutartį, per PMIFIS informuoja<text:s/></text:span><text:span text:style-name="T1246">vadovaujančiąją instituciją</text:span><text:span text:style-name="T1247"><text:s/>ir projekto vykdytoją apie pradedamą projekto sutarties nutraukimo procedūrą:<text:s/></text:span></text:p>
      <text:p text:style-name="P1248"><text:span text:style-name="T1249">108</text:span><text:span text:style-name="T1250">.1</text:span><text:span text:style-name="T1251">. vadovaujančioji institucija<text:s/></text:span><text:span text:style-name="T1252">per 10 darbo dienų nuo informacijos gavimo dienos per PMIFIS gali pateikti tarpinei institucijai papildomą informaciją, kurią būtina įvertinti prieš projekto sutarties nutraukimą;</text:span></text:p>
      <text:p text:style-name="P1253"><text:span text:style-name="T1254">108.2</text:span><text:span text:style-name="T1255">. projekto vykdytojas per 20 darbo di</text:span><text:span text:style-name="T1256">enų nuo informacijos gavimo dienos per PMIFIS gali pateikti tarpinei institucijai papildomą informaciją, kurią būtina įvertinti prieš projekto sutarties nutraukimą.</text:span></text:p>
      <text:p text:style-name="P1257"><text:span text:style-name="T1258">109</text:span><text:span text:style-name="T1259">.<text:s/></text:span><text:span text:style-name="T1260">Kai tarpinė institucija išnagrinėja gautą informaciją ir nusprendžia, kad ji ned</text:span><text:span text:style-name="T1261">aro įtakos sprendimui nutraukti projekto sutartį (t. y. projektas negali būti tinkamai baigtas įgyvendinti, o projekto išlaidos nėra tinkamos deklaruoti Europos Komisijai), arba kai vadovaujančioji institucija ir (ar) projekto vykdytojas per nustatytą term</text:span><text:span text:style-name="T1262">iną nepateikia papildomos informacijos, tarpinė institucija priima sprendimą nutraukti projekto sutartį ir inicijuoja išmokėtų projektui skirtų finansavimo lėšų grąžinimą.</text:span><text:span text:style-name="T1263"><text:s/></text:span></text:p>
      <text:p text:style-name="P1264"><text:span text:style-name="T1265">110</text:span><text:span text:style-name="T1266">. Projekto vykdytojas turi teisę atsisakyti vykdyti projekto sutartį,</text:span><text:span text:style-name="T1267"><text:s/></text:span><text:span text:style-name="T1268">apie t</text:span><text:span text:style-name="T1269">ai informuodamas<text:s/></text:span><text:span text:style-name="T1270">tarpinę</text:span><text:span text:style-name="T1271"><text:s/>instituciją</text:span><text:span text:style-name="T1272"><text:s/></text:span><text:span text:style-name="T1273">per PMIFIS. Jeigu projekto vykdytojui buvo išmokėtos projektui skirtos finansavimo lėšos, projekto sutartis gali būti nutraukta tik po to, kai išmokėtos projektui skirtos finansavimo lėšos susigrąžinamos iš projekto vyk</text:span><text:span text:style-name="T1274">dytojo. Kitais atvejais projekto sutartis laikoma nutraukta nuo informacijos apie projekto vykdytojo ketinimą nutraukti projekto sutartį gavimo tarpinėje institucijoje dienos. Tarpinė institucija<text:s/></text:span><text:span text:style-name="T1275">per PMIFIS</text:span><text:span text:style-name="T1276"><text:s/>informuoja projekto vykdytoją, kad projekto sutar</text:span><text:span text:style-name="T1277">tis nutraukta.</text:span></text:p>
      <text:p text:style-name="P1278"><text:span text:style-name="T1279">111</text:span><text:span text:style-name="T1280">. Projekto sutartis gali būti keičiama ir nutraukiama šiame Taisyklių skirsnyje nustatyta tvarka nuo projekto sutarties pasirašymo dienos iki visų projekto sutartį pasirašiusių šalių įsipareigojimų pagal projekto sutartį įvykdymo dien</text:span><text:span text:style-name="T1281">os, t. y. projekto įgyvendinimo laikotarpiu, investicijų tęstinumo laikotarpiu (jei taikoma) ir dokumentų saugojimo laikotarpiu, kuris nustatomas vadovaujantis Taisyklių VI skyriaus septintojo skirsnio nuostatomis.<text:s/></text:span></text:p>
      <text:p text:style-name="P1282"><text:span text:style-name="T1283">112</text:span><text:span text:style-name="T1284">. Keičiant projekto sutartį šalių</text:span><text:span text:style-name="T1285"><text:s/>susitarimu arba priimant vienašalį sprendimą pakeisti projekto sutartį, sprendimas dėl projekto finansavimo nekeičiamas, išskyrus atvejus, kai Taisyklėse nustatyta kitaip.</text:span></text:p>
      <text:p text:style-name="P1286"><text:span text:style-name="T1287">113</text:span><text:span text:style-name="T1288">. Tarpinė institucija per PMIFIS informuoja vadovaujančiąją instituciją apie</text:span><text:span text:style-name="T1289"><text:s/>užbaigtą projekto sutarties nutraukimo procedūrą. Vadovaujančioji institucija, gavusi informaciją apie nutrauktą projekto sutartį, sprendimą dėl projekto finansavimo pripažįsta netekusiu galios.<text:s/></text:span></text:p>
      <text:p text:style-name="P1290"/>
      <text:h text:style-name="P1291" text:outline-level="2"><text:span text:style-name="T1292">trečiasis</text:span><text:span text:style-name="T1293"><text:s/>skirsnis<text:s/></text:span></text:h>
      <text:h text:style-name="P1294" text:outline-level="2"><text:span text:style-name="T1295">Sutaupytų lėšų naudojimas ir<text:s/></text:span><text:span text:style-name="T1296">papildomas įgyvendinamo projekto finansavimas</text:span></text:h>
      <text:p text:style-name="P1297"/>
      <text:p text:style-name="P1298"><text:span text:style-name="T1299">114</text:span><text:span text:style-name="T1300">.<text:s/></text:span><text:span text:style-name="T1301">Projekto vykdytojas, norėdamas panaudoti sutaupytas lėšas, per PMIFIS kreipiasi į tarpinę instituciją, pateikdamas informaciją ir, jeigu reikia, dokumentus,<text:s/></text:span><text:span text:style-name="T1302">kuriais pagrindžiama, kad tenkinamos sąlygo</text:span><text:span text:style-name="T1303">s, nustatytos Taisyklių 117 ir 118 punktuose. Jeigu tarpinė institucija priima sprendimą leisti naudoti sutaupytas lėšas, ji inicijuoja projekto sutarties keitimą Taisyklių<text:s/></text:span><text:line-break/><text:span text:style-name="T1304">IV skyriaus antrajame skirsnyje nustatyta tvarka.</text:span></text:p>
      <text:p text:style-name="P1305"><text:span text:style-name="T1306">115</text:span><text:span text:style-name="T1307">.<text:s/></text:span><text:span text:style-name="T1308">Laikoma, kad projekto v</text:span><text:span text:style-name="T1309">ykdytojas, įgyvendindamas projektą, sutaupė lėšų, jeigu:<text:s/></text:span></text:p>
      <text:p text:style-name="P1310"><text:span text:style-name="T1311">115</text:span><text:span text:style-name="T1312">.1</text:span><text:span text:style-name="T1313">. įvykdžius visus ar pagrindinius numatytus projekto pirkimus, paaiškėja, kad projektui įgyvendinti reikia mažiau lėšų, nei numatyta projekto sutartyje, arba</text:span></text:p>
      <text:p text:style-name="P1314"><text:span text:style-name="T1315">115</text:span><text:span text:style-name="T1316">.2</text:span><text:span text:style-name="T1317">. atsisakoma įgyvendinti</text:span><text:span text:style-name="T1318"><text:s/>tam tikras projekto sutartyje numatytas veiklas (nepakeičiant jų kitomis veiklomis, kurios taip pat ar labiau prisidėtų prie projekto tikslų ir (arba) stebėsenos rodiklių pasiekimo),<text:s/></text:span><text:span text:style-name="T1319">arba<text:s/></text:span></text:p>
      <text:p text:style-name="P1320"><text:span text:style-name="T1321">115</text:span><text:span text:style-name="T1322">.3</text:span><text:span text:style-name="T1323">.<text:s/></text:span><text:span text:style-name="T1324">sumažinami fiksuotieji projekto išlaidų vieneto įkainia</text:span><text:span text:style-name="T1325">i (toliau – fiksuotasis įkainis), fiksuotoji projekto išlaidų suma (toliau – fiksuotoji suma) ar fiksuotoji projekto išlaidų norma (toliau – fiksuotoji norma),</text:span><text:span text:style-name="T1326"><text:s/></text:span><text:span text:style-name="T1327">arba<text:s/></text:span></text:p>
      <text:p text:style-name="P1328"><text:span text:style-name="T1329">115</text:span><text:span text:style-name="T1330">.4</text:span><text:span text:style-name="T1331">.<text:s/></text:span><text:span text:style-name="T1332">sutaupoma darbo užmokesčio išlaidų</text:span><text:span text:style-name="T1333">.</text:span></text:p>
      <text:p text:style-name="P1334"><text:span text:style-name="T1335">116</text:span><text:span text:style-name="T1336">. Projekto vykdytojas, siekdamas g</text:span><text:span text:style-name="T1337">auti papildomą finansavimą, per PMIFIS kreipiasi į tarpinę ir vadovaujančiąją institucijas, pateikdamas informaciją ir, jeigu reikia, dokumentus,<text:s/></text:span><text:span text:style-name="T1338">kuriais pagrindžiama, kad tenkinamos sąlygos, nustatytos Taisyklių 117 ir 118 punktuose</text:span><text:span text:style-name="T1339">.<text:s/></text:span><text:span text:style-name="T1340">Vadovaujančioji insti</text:span><text:span text:style-name="T1341">tucija</text:span><text:span text:style-name="T1342">, išnagrinėjusi projekto vykdytojo prašymą, per<text:s/></text:span><text:span text:style-name="T1343">5 darbo<text:s/></text:span><text:span text:style-name="T1344">dienas nuo jo gavimo dienos per PMIFIS informuoja projekto vykdytoją ir<text:s/></text:span><text:span text:style-name="T1345">tarpinę</text:span><text:span text:style-name="T1346"><text:s/>instituciją apie preliminarų pritarimą arba nepritarimą skirti papildomą finansavimą (nurodomas juridinio asmens p</text:span><text:span text:style-name="T1347">avadinimas).</text:span><text:span text:style-name="T1348"><text:s/>Vadovaujančiosios institucijos pritarimo nereikia Taisyklių 117</text:span><text:span text:style-name="T1349">.4 papunktyje nurodytais atvejais, kai vadovaujančioji institucija, raštu kreipdamasi į projekto vykdytoją, iš anksto pritaria papildomam finansavimui.</text:span></text:p>
      <text:p text:style-name="P1350"><text:span text:style-name="T1351">117</text:span><text:span text:style-name="T1352">. Sprendimas projektu</text:span><text:span text:style-name="T1353">i skirti papildomą finansavimą arba leidimas naudoti sutaupytas lėšas gali būti priimamas vadovaujantis Taisyklių 4 punkte nurodytais principais šiais atvejais:</text:span></text:p>
      <text:p text:style-name="P1354"><text:span text:style-name="T1355">117.1</text:span><text:span text:style-name="T1356">. projektą numatoma įgyvendinti didesnės apimties: pasiekti daugiau kiekybinių rezultatų</text:span><text:span text:style-name="T1357"><text:s/>ir (ar) įgyvendinti daugiau veiklų, jeigu dėl didesnės apimties projektas duotų daugiau socialinės ir (ar) ekonominės naudos, taip pat labiau prisidėtų prie PMIF programos įgyvendinimo. Jeigu projektas atrinktas projektų konkurso būdu, galima naudoti tik<text:s/></text:span><text:span text:style-name="T1358">sutaupytas projekto lėšas;</text:span></text:p>
      <text:p text:style-name="P1359"><text:span text:style-name="T1360">117</text:span><text:span text:style-name="T1361">.2</text:span><text:span text:style-name="T1362">.<text:s/></text:span><text:span text:style-name="T1363">dėl objektyvių priežasčių, kurių atsirado valstybės projekto įgyvendinimo metu ir kurių nebuvo įmanoma numatyti paraiškos rengimo, vertinimo, projekto atrankos ir sprendimo dėl projekto finansavimo priėmimo metu, padidėja projekto sutartyje numatytoms veik</text:span><text:span text:style-name="T1364">loms įgyvendinti nustatytų projekto tinkamų finansuoti išlaidų suma;<text:s/></text:span></text:p>
      <text:p text:style-name="P1365"><text:span text:style-name="T1366">117.3</text:span><text:span text:style-name="T1367">. didinama valstybės projekto finansuojamoji dalis (t. y. projektui skirtų finansavimo lėšų santykis su projekto tinkamų finansuoti išlaidų suma), kai projekto tinkamų finansuot</text:span><text:span text:style-name="T1368">i išlaidų suma nesikeičia;</text:span></text:p>
      <text:p text:style-name="P1369"><text:span text:style-name="T1370">117</text:span><text:span text:style-name="T1371">.4</text:span><text:span text:style-name="T1372">. įgyvendinant projektą, atsiranda išlaidų:</text:span></text:p>
      <text:p text:style-name="P1373"><text:span text:style-name="T1374">117</text:span><text:span text:style-name="T1375">.4.1</text:span><text:span text:style-name="T1376">. dėl vadovaujančiosios ir (arba) tarpinės institucijų (-os) keliamų papildomų su projekto įgyvendinimu susijusių reikalavimų, kurie nebuvo keliami teikiant paraišką,<text:s/></text:span><text:span text:style-name="T1377">vykdymo;</text:span></text:p>
      <text:p text:style-name="P1378"><text:span text:style-name="T1379">117</text:span><text:span text:style-name="T1380">.4.2</text:span><text:span text:style-name="T1381">. jei vadovaujančioji institucija raštu prašo įgyvendinti papildomas veiklas, ilgiau vykdyti veiklas arba jas vykdyti didesne apimtimi, jei tai būtina siekiant daugiau socialinės ir (ar) ekonominės naudos, efektyvesnio politikos įgyvend</text:span><text:span text:style-name="T1382">inimo, taip pat dėl išskirtinio migracijos srautų pasikeitimo ir (ar) nepaprastosios padėties, ekstremaliosios situacijos ir (ar) karantino.</text:span></text:p>
      <text:p text:style-name="P1383"><text:span text:style-name="T1384">118</text:span><text:span text:style-name="T1385">. Sprendimas projektui skirti papildomą finansavimą arba leidimas naudoti sutaupytas lėšas gali būti pri</text:span><text:span text:style-name="T1386">imamas, jeigu tenkinamos šios sąlygos:</text:span></text:p>
      <text:p text:style-name="P1387"><text:span text:style-name="T1388">118.1</text:span><text:span text:style-name="T1389">. projekto vykdytojas, vadovaudamasis ES ir Lietuvos Respublikos teisės aktais, ėmėsi priemonių, galinčių sumažinti papildomas išlaidas;</text:span></text:p>
      <text:p text:style-name="P1390"><text:span text:style-name="T1391">118.2</text:span><text:span text:style-name="T1392">. finansavimas neskiriamas finansuoti toms projekto veiklos išla</text:span><text:span text:style-name="T1393">idoms, kurios</text:span><text:span text:style-name="T1394"><text:s/>buvo pripažintos netinkamomis finansuoti nustačius pažeidimą</text:span><text:span text:style-name="T1395">;</text:span></text:p>
      <text:p text:style-name="P1396"><text:span text:style-name="T1397">118.3</text:span><text:span text:style-name="T1398">. finansavimas skiriamas finansuoti toms veiklos išlaidoms, kurios atitinka kvietime teikti paraiškas nustatytus reikalavimus;</text:span></text:p>
      <text:p text:style-name="P1399"><text:span text:style-name="T1400">118.4</text:span><text:span text:style-name="T1401">. projekto vykdytojas įsipareigoja<text:s/></text:span><text:span text:style-name="T1402">įgyvendinti papildomus informavimo apie projektą veiksmus, jeigu, skyrus papildomą finansavimą, pasikeičia privalomiems informavimo apie projektą veiksmams taikomi reikalavimai, nustatyti Taisyklių VI skyriaus pirmajame skirsnyje;</text:span></text:p>
      <text:p text:style-name="P1403"><text:span text:style-name="T1404">118.5</text:span><text:span text:style-name="T1405">. skiriamas fina</text:span><text:span text:style-name="T1406">nsavimas nedaro įtakos projekto tinkamumui finansuoti. <text:s/></text:span></text:p>
      <text:p text:style-name="P1407"><text:span text:style-name="T1408">119</text:span><text:span text:style-name="T1409">. Jeigu vadovaujančioji institucija preliminariai pritaria skirti papildomą finansavimą, tarpinė institucija inicijuoja projekto sutarties keitimą, per PMIFIS prašo projekto vykdytojo pateik</text:span><text:span text:style-name="T1410">ti patikslintą paraišką ir, jeigu reikia, papildomą informaciją ir dokumentus, pagrindžiančius papildomo finansavimo poreikį. Tarpinė institucija per 20 darbo dienų nuo šios informacijos gavimo dienos atlieka projekto papildomų išlaidų tinkamumo finansuoti</text:span><text:span text:style-name="T1411"><text:s/>vertinimą, nustato projektui galimų skirti papildomų lėšų dydį ir raštu informuoja vadovaujančiąją instituciją apie siūlomą papildomai skirti finansavimo lėšų sumą (nurodomas juridinio asmens pavadinimas ir lėšų suma). Vadovaujančioji institucija priima s</text:span><text:span text:style-name="T1412">prendimą dėl papildomo finansavimo skyrimo ir per 3 darbo dienas nuo sprendimo priėmimo dienos per PMIFIS apie jį informuoja projekto vykdytoją bei tarpinę instituciją. Šis sprendimas projektui skirti papildomą finansavimą arba neskirti papildomo finansavi</text:span><text:span text:style-name="T1413">mo laikomas galutiniu.<text:s/></text:span></text:p>
      <text:p text:style-name="P1414"><text:span text:style-name="T1415">120</text:span><text:span text:style-name="T1416">.</text:span><text:span text:style-name="T1417"><text:s/>Jei projekto vykdytojas neprašo ir nenumato prašyti panaudoti įgyvendinant projektą sutaupytas lėšas arba tarpinė ar vadovaujančioji institucijos nepritaria šių lėšų panaudojimui, tarpinė institucija gali sumažinti projekto</text:span><text:span text:style-name="T1418"><text:s/>sutartyje nurodytą didžiausią galimą tinkamų finansuoti išlaidų sumą ir didžiausią projektui galimų skirti finansavimo lėšų dydį, nelaukdama projekto finansavimo pabaigos.</text:span></text:p>
      <text:p text:style-name="P1419"/>
      <text:p text:style-name="P1420"/>
      <text:p text:style-name="P1421"/>
      <text:p text:style-name="P1422"/>
      <text:p text:style-name="P1423"/>
      <text:h text:style-name="P1424" text:outline-level="2"><text:span text:style-name="T1425">ketvirtasis</text:span><text:span text:style-name="T1426"><text:s/>skirsnis</text:span></text:h>
      <text:h text:style-name="P1427" text:outline-level="2"><text:span text:style-name="T1428">Mokėjimai projekto vykdytojui</text:span></text:h>
      <text:p text:style-name="P1429"/>
      <text:h text:style-name="P1430" text:outline-level="3"><text:span text:style-name="T1431">Mokėjimų projekto<text:s/></text:span><text:span text:style-name="T1432">vykdytojui tvarka</text:span></text:h>
      <text:p text:style-name="P1433"/>
      <text:p text:style-name="P1434"><text:span text:style-name="T1435">121</text:span><text:span text:style-name="T1436">.</text:span><text:span text:style-name="T1437"><text:s/>Projekto vykdytojas<text:s/></text:span><text:span text:style-name="T1438">ne vėliau kaip per 20 darbo dienų nuo projekto sutarties pasirašymo dienos tarpinei institucijai per PMIFIS turi pateikti Avanso mokėjimo prašymą (Taisyklių 8 priede) arba tarpinį mokėjimo prašymą (pavyzdinė<text:s/></text:span><text:span text:style-name="T1439">forma nustatyta Taisyklių 9 priede). Mokėjimo prašymų teikimo grafikas yra sudedamoji mokėjimo prašymo dalis, atnaujinama kiekvieną kartą teikiant mokėjimo prašymą.<text:s/></text:span></text:p>
      <text:p text:style-name="P1440"><text:span text:style-name="T1441">122</text:span><text:span text:style-name="T1442">. Projekto vykdytojas tarpinei institucijai<text:s/></text:span><text:span text:style-name="T1443">teikia mokėjimo prašymus nuo projekto s</text:span><text:span text:style-name="T1444">utarties pasirašymo dienos iki projekto finansavimo pabaigos, bet ne vėliau kaip iki<text:s/></text:span><text:span text:style-name="T1445">2029</text:span><text:span text:style-name="T1446"><text:s/>m. rugsėjo 1 d.<text:s/></text:span></text:p>
      <text:p text:style-name="P1447"><text:span text:style-name="T1448">123</text:span><text:span text:style-name="T1449">.<text:s/></text:span><text:span text:style-name="T1450">Avanso mokėjimo prašymas gali būti teikiamas pasirašius projekto sutartį ir (arba) viso projekto įgyvendinimo metu, jei projekto vykdytojui<text:s/></text:span><text:span text:style-name="T1451">reikia apyvartinių lėšų projektui įgyvendinti.</text:span></text:p>
      <text:p text:style-name="P1452"><text:span text:style-name="T1453">124</text:span><text:span text:style-name="T1454">.<text:s/></text:span><text:span text:style-name="T1455">Tarpinius mokėjimo prašymus projekto vykdytojas teikia ne vėliau kaip po 60 darbo dienų nuo ankstesnio tarpinio mokėjimo prašymo pateikimo dienos, jeigu, atsižvelgus į projekto specifiką ir projekto v</text:span><text:span text:style-name="T1456">ykdytojo pinigų srautų poreikį, projekto sutartyje arba mokėjimo prašymų teikimo grafike nenustatyta kitaip. Jei projekto vykdytojas nesilaiko mokėjimo prašymų teikimo grafiko ir laiku nepateikia dviejų iš eilės mokėjimo prašymų ir (arba) laiku nedeklaruoj</text:span><text:span text:style-name="T1457">a planuotų išlaidų, tarpinė institucija gali inicijuoti vienašalį projekto sutarties keitimą ir atitinkama suma sumažinti projekto tinkamų finansuoti lėšų sumą arba nutraukti projekto sutartį Taisyklių<text:s/></text:span><text:line-break/><text:span text:style-name="T1458">108–109 punktuose nustatyta tvarka.</text:span></text:p>
      <text:p text:style-name="P1459"><text:span text:style-name="T1460">125</text:span><text:span text:style-name="T1461">.<text:s/></text:span><text:span text:style-name="T1462">Galutini</text:span><text:span text:style-name="T1463">s mokėjimo prašymas pagal PMIFIS formą<text:s/></text:span><text:span text:style-name="T1464">(pavyzdinė Mokėjimo prašymo forma nustatyta Taisyklių 9 priede)<text:s/></text:span><text:span text:style-name="T1465">teikiamas iki projekto sutartyje nustatyto termino,<text:s/></text:span><text:span text:style-name="T1466">kuris negali būti trumpesnis kaip 20 darbo dienų nuo<text:s/></text:span><text:span text:style-name="T1467">projekto<text:s/></text:span><text:span text:style-name="T1468">veiklų įgyvendinimo pabaigos.</text:span><text:span text:style-name="T1469"><text:s/></text:span><text:span text:style-name="T1470">Šis termi</text:span><text:span text:style-name="T1471">nas netaikomas</text:span><text:span text:style-name="T1472">, jei projekto vykdytojas pakartotinai teikia pagal tarpinės institucijos pastabas patikslintą mokėjimo prašymą.<text:s/></text:span></text:p>
      <text:p text:style-name="P1473"><text:span text:style-name="T1474">126</text:span><text:span text:style-name="T1475">.</text:span><text:span text:style-name="T1476"><text:s/>Projekto išlaidos gali būti apmokamos šiais būdais:</text:span></text:p>
      <text:p text:style-name="P1477"><text:span text:style-name="T1478">126</text:span><text:span text:style-name="T1479">.1</text:span><text:span text:style-name="T1480">.</text:span><text:span text:style-name="T1481"><text:s/></text:span><text:span text:style-name="T1482">išlaidų kompensavimo būdu, t. y.</text:span><text:span text:style-name="T1483"><text:s/></text:span><text:span text:style-name="T1484">projekto vykdytojas<text:s/></text:span><text:span text:style-name="T1485">dekla</text:span><text:span text:style-name="T1486">ruoja patirtas ir apmokėtas išlaidas</text:span><text:span text:style-name="T1487">, t. y. projekto vykdytojas išlaidas apmokėjo iš projekto vykdytojo ir (ar) projekto partnerio (-ių) lėšų arba avansu gautų lėšų;</text:span></text:p>
      <text:p text:style-name="P1488"><text:span text:style-name="T1489">126</text:span><text:span text:style-name="T1490">.2</text:span><text:span text:style-name="T1491">. sąskaitų apmokėjimo būdu, t. y. projekto vykdytojas<text:s/></text:span><text:span text:style-name="T1492">deklaruoja patirtas, bet da</text:span><text:span text:style-name="T1493">r neapmokėtas išlaidas</text:span><text:span text:style-name="T1494">. Tokiu atveju projekto vykdytojas arba projekto partneris, gavęs lėšas, per<text:s/></text:span><text:line-break/><text:span text:style-name="T1495">5 darbo dienas nuo lėšų gavimo dienos išmoka jas (taip pat savas ir (ar) projekto partnerio (-ių) lėšas projektui įgyvendinti, jeigu buvo įsipareigojęs skir</text:span><text:span text:style-name="T1496">ti tam lėšų ir jos nepervestos anksčiau) rangovui, paslaugų teikėjui arba prekių tiekėjui (arba jų nurodytam asmeniui, jei dėl tokių mokėjimų sudaryta civilinė, pvz., faktoringo, sutartis) ir per 5 darbo dienas nuo šio išmokėjimo dienos per PMIFIS tarpinei</text:span><text:span text:style-name="T1497"><text:s/>institucijai pateikia išlaidų apmokėjimą įrodančius</text:span><text:span text:style-name="T1498"><text:s/></text:span><text:span text:style-name="T1499">dokumentus ar jų kopijas. Kol projekto vykdytojas arba projekto partneris neišmoka mokėjimo prašyme nurodytų lėšų rangovui, paslaugų teikėjui ar prekių tiekėjui ir tarpinei institucijai per PMIFIS nepraneša apie patirtų išlaidų apmokėjimą arba nepateikia i</text:span><text:span text:style-name="T1500">šlaidų apmokėjimą įrodančių dokumentų ar jų kopijų, tarpinė institucija vidaus procedūrų apraše nustatyta tvarka gali netvirtinti vėliau projekto vykdytojo teikiamo (-ų) mokėjimo prašymo (-ų) ar<text:s/></text:span><text:span text:style-name="T1501">jo (jų)</text:span><text:span text:style-name="T1502"><text:s/>dalies;<text:s/></text:span></text:p>
      <text:p text:style-name="P1503"><text:span text:style-name="T1504">126</text:span><text:span text:style-name="T1505">.3</text:span><text:span text:style-name="T1506">. supaprastinto išlaidų apmokėjimo<text:s/></text:span><text:span text:style-name="T1507">būdais, nurodytais Taisyklių 210 punkte, t. y. projekto vykdytojui nereikia pateikti išlaidų pagrindimą ir jų apmokėjimą įrodančių dokumentų, nurodytų Taisyklių 139 punkte. Šiais būdais apmokėtos išlaidos atitinka deklaruotas išlaidų kompensavimo būdu, t.<text:s/></text:span><text:span text:style-name="T1508">y. jos laikomos patirtomis ir apmokėtomis.</text:span></text:p>
      <text:p text:style-name="P1509"><text:span text:style-name="T1510">127</text:span><text:span text:style-name="T1511">. Kiekvienam projektui taikytinas (-i) išlaidų apmokėjimo būdas (-ai) nustatomas (-i) projekto sutartyje. Į vieną mokėjimo prašymą gali būti įtrauktos projekto išlaidos, kurioms apmokėti taikomi visi Tais</text:span><text:span text:style-name="T1512">yklių 126 punkte nurodyti išlaidų apmokėjimo būdai.<text:s/></text:span></text:p>
      <text:p text:style-name="P1513"><text:span text:style-name="T1514">128</text:span><text:span text:style-name="T1515">. Projekto vykdytojas projekto įgyvendinimo metu privalo užtikrinti tinkamą projekto buhalterinės apskaitos atskyrimą bendroje projekto vykdytojo buhalterinėje apskaitoje. Su projektu susiję buhal</text:span><text:span text:style-name="T1516">terinės apskaitos įrašai turi būti lengvai atskiriami nuo kitų projekto vykdytojo operacijų arba kitų projekto vykdytojo vykdomų projektų operacijų. Projekto operacijų apskaitai tvarkyti rekomenduojama naudoti atskiras sąskaitų plano subsąskaitas arba kita</text:span><text:span text:style-name="T1517">ip jas atskirti, pvz., nurodant požymius ar kodavimą. Šiame punkte nurodyti reikalavimai netaikomi išlaidoms, kurios apmokamos supaprastinto išlaidų apmokėjimo būdu.</text:span><text:span text:style-name="T1518"><text:s/></text:span></text:p>
      <text:p text:style-name="P1519"><text:span text:style-name="T1520">129</text:span><text:span text:style-name="T1521">. Prieš sudarydamas projekto sutartį, projekto vykdytojas turi turėti kredito<text:s/></text:span><text:span text:style-name="T1522">įstaigoje atskirą sąskaitą projektui skiriamų finansavimo lėšų apskaitai tvarkyti. Jei projekto vykdytojas yra biudžetinė įstaiga, ji gali vienoje kredito įstaigos sąskaitoje laikyti iš ES fondų lėšų finansuojamam projektui (-ams) skiriamas finansavimo lėš</text:span><text:span text:style-name="T1523">as, užtikrindama atskirų projektų lėšų apskaitos atskyrimą. Jei projekto vykdytojas yra tarptautinė organizacija, dėl vidaus tvarkos negalinti turėti atskiros sąskaitos, šis reikalavimas gali būti netaikomas, jeigu projekto vykdytojas užtikrina atskirų pro</text:span><text:span text:style-name="T1524">jektų lėšų apskaitos atskyrimą.</text:span></text:p>
      <text:p text:style-name="P1525"><text:span text:style-name="T1526">130</text:span><text:span text:style-name="T1527">. Įgyvendinęs visas projekto sutartyje nustatytas projekto veiklas, projekto vykdytojas tarpinei institucijai per PMIFIS pateikia galutinį mokėjimo prašymą. Jeigu tarpinė institucija, patikrinusi galutinį mokėjimo pra</text:span><text:span text:style-name="T1528">šymą, nustato, kad projekto vykdytojui lėšų išmokėta mažiau, nei numatyta projekto sutartyje ir (ar) pagal<text:s/></text:span><text:span text:style-name="T1529">projekto tinkamų finansuoti išlaidų patvirtinimo dokumentus</text:span><text:span text:style-name="T1530">, trūkstamos lėšos jam išmokamos, patvirtinus galutinį mokėjimo prašymą. Jeigu tarpinė ins</text:span><text:span text:style-name="T1531">titucija, patikrinusi galutinį mokėjimo prašymą, nustato, kad lėšų išmokėta daugiau, nei numatyta projekto sutartyje ir (ar) pagal<text:s/></text:span><text:span text:style-name="T1532">projekto tinkamų finansuoti išlaidų patvirtinimo dokumentus,</text:span><text:span text:style-name="T1533"><text:s/>išmokėtų projekto finansavimo lėšų perviršis turi būti susigrąži</text:span><text:span text:style-name="T1534">namas<text:s/></text:span><text:span text:style-name="T1535">Taisyklių VII skyriaus ketvirtajame skirsnyje nustatyta tvarka.<text:s/></text:span></text:p>
      <text:p text:style-name="P1536"/>
      <text:h text:style-name="P1537" text:outline-level="3"><text:span text:style-name="T1538">Avanso mokėjimo sąlygos</text:span></text:h>
      <text:p text:style-name="P1539"/>
      <text:p text:style-name="P1540"><text:span text:style-name="T1541">131</text:span><text:span text:style-name="T1542">. Tarpinė institucija</text:span><text:span text:style-name="T1543"><text:s/>projekto sutartyje</text:span><text:span text:style-name="T1544"><text:s/>nustato</text:span><text:span text:style-name="T1545"><text:s/>didžiausią<text:s/></text:span><text:span text:style-name="T1546">projekto vykdytojui<text:s/></text:span><text:span text:style-name="T1547">galimą išmokėti</text:span><text:span text:style-name="T1548"><text:s/>avanso dydį, atsižvelgdama į<text:s/></text:span><text:span text:style-name="T1549">projekto veiklų įgyvend</text:span><text:span text:style-name="T1550">inimo laikotarpį, įvykdytus pirkimus (jei vykdomi), planuojamas mokėjimo prašymų teikimo datas ir sumas.<text:s/></text:span></text:p>
      <text:p text:style-name="P1551"><text:span text:style-name="T1552">132</text:span><text:span text:style-name="T1553">. Didžiausia galima projekto vykdytojui išmokėta ir neįvertinta avanso suma –<text:s/></text:span><text:line-break/><text:span text:style-name="T1554">30 procentų projektui įgyvendinti skirtos projekto finansavimo l</text:span><text:span text:style-name="T1555">ėšų sumos.</text:span></text:p>
      <text:p text:style-name="P1556"><text:span text:style-name="T1557">133</text:span><text:span text:style-name="T1558">.</text:span><text:span text:style-name="T1559"><text:s/>Kartu su avanso mokėjimo prašymu projektų vykdytojai turi pateikti avanso draudimo dokumentą: finansų įstaigos ar draudimo įmonės garantiją ar laidavimo raštą arba laidavimo draudimo raštą dėl visos avanso sumos, viešieji juridiniai asm</text:span><text:span text:style-name="T1560">enys – avanso draudimo dokumentą dėl avanso sumos,<text:s/></text:span><text:span text:style-name="T1561">jei ji didesnė kaip 40 000 (keturiasdešimt tūkstančių) eurų.<text:s/></text:span></text:p>
      <text:p text:style-name="P1562"><text:span text:style-name="T1563">134</text:span><text:span text:style-name="T1564">.<text:s/></text:span><text:span text:style-name="T1565">Reikalavimas pateikti avanso draudimo dokumentą netaikomas biudžetinėms įstaigoms, taip pat viešosioms įstaigoms, kurių savininkė arba</text:span><text:span text:style-name="T1566"><text:s/>viena iš dalininkių yra valstybė, valstybės valdomoms įmonėms, labdaros ir paramos fondams, kurių vienintelė dalininkė yra valstybė</text:span><text:span text:style-name="T1567">. Šis<text:s/></text:span><text:span text:style-name="T1568">reikalavimas</text:span><text:span text:style-name="T1569"><text:s/>taip pat netaikomas viešiesiems juridiniams asmenims, jei tai nustatyta kvietime teikti paraiškas arba at</text:span><text:span text:style-name="T1570">skiru vadovaujančiosios institucijos sprendimu.<text:s/></text:span></text:p>
      <text:p text:style-name="P1571"><text:span text:style-name="T1572">135</text:span><text:span text:style-name="T1573">.<text:s/></text:span><text:span text:style-name="T1574">Avanso draudimo dokumente nurodyta naudos gavėja turi būti vadovaujančioji institucija. Avanso draudimo dokumente turi būti nurodyta avanso draudimo suma ir galiojimo terminas, kuris negali būti tru</text:span><text:span text:style-name="T1575">mpesnis nei mokėjimo prašymo, kuriame galutinai įvertinamas turimas avansas, patvirtinimo data.</text:span><text:span text:style-name="T1576"><text:s/></text:span></text:p>
      <text:p text:style-name="P1577"><text:span text:style-name="T1578">136</text:span><text:span text:style-name="T1579">.<text:s/></text:span><text:span text:style-name="T1580">Jeigu per 60 darbo dienų nuo avanso gavimo dienos projekto vykdytojas nepradeda įgyvendinti projekto veiklų ir mokėjimo prašymuose nedeklaruoja patirt</text:span><text:span text:style-name="T1581">ų išlaidų, avansu išmokėtos lėšos arba jų dalis turi būti susigrąžinamos Taisyklių VII skyriaus ketvirtajame skirsnyje nustatyta tvarka.</text:span><text:span text:style-name="T1582"><text:s/></text:span></text:p>
      <text:p text:style-name="P1583"/>
      <text:h text:style-name="P1584" text:outline-level="3"><text:span text:style-name="T1585">Mokėjimo prašymų ir išlaidų patvirtinimo dokumentų teikimas</text:span></text:h>
      <text:p text:style-name="P1586"/>
      <text:p text:style-name="P1587"><text:span text:style-name="T1588">137</text:span><text:span text:style-name="T1589">. Projekto vykdytojas,<text:s/></text:span><text:span text:style-name="T1590">avanso mokėjimo prašym</text:span><text:span text:style-name="T1591">ą (pagal PMIFIS formą, sukurtą pagal Taisyklių 8 priede nustatytą pavyzdinę formą) arba tarpinį<text:s/></text:span><text:span text:style-name="T1592">mokėjimo prašymą (pagal<text:s/></text:span><text:span text:style-name="T1593">PMIFIS formą, sukurtą pagal<text:s/></text:span><text:span text:style-name="T1594">Taisyklių 9 priede nustatytą<text:s/></text:span><text:span text:style-name="T1595">pavyzdinę<text:s/></text:span><text:span text:style-name="T1596">formą) pildo ir teikia per PMIFIS. Projekto vykdytojas mokėjimo prašy</text:span><text:span text:style-name="T1597">mus teikia mokėjimo prašymų teikimo grafike nustatytais terminais.<text:s/></text:span></text:p>
      <text:p text:style-name="P1598"><text:span text:style-name="T1599">138</text:span><text:span text:style-name="T1600">. Tarpinė institucija, įvertinusi projekto specifiką, turi nustatyti sąrašą projekto tinkamų finansuoti išlaidų patvirtinimo dokumentų, kuriuos projekto vykdytojas turi pateikti su<text:s/></text:span><text:span text:style-name="T1601">mokėjimo prašymais. Per 10 darbo dienų nuo projekto sutarties pasirašymo dienos tarpinė institucija<text:s/></text:span><text:span text:style-name="T1602">per PMIFIS<text:s/></text:span><text:span text:style-name="T1603">turi pateikti šį sąrašą projekto vykdytojui ir informuoti jį apie šių dokumentų pateikimo su mokėjimo prašymais tvarką. Apie teiktinų dokumentų s</text:span><text:span text:style-name="T1604">ąrašo ar šių dokumentų pateikimo su mokėjimo prašymais tvarkos pakeitimus tarpinė institucija informuoja projekto vykdytoją per PMIFIS per<text:s/></text:span><text:span text:style-name="T1605">5 darbo<text:s/></text:span><text:span text:style-name="T1606">dienas nuo tvarkos pasikeitimo dienos.</text:span></text:p>
      <text:p text:style-name="P1607"><text:span text:style-name="T1608">139</text:span><text:span text:style-name="T1609">. Tarpinė institucija kartu su tarpiniais ir galutiniu mokėjimo</text:span><text:span text:style-name="T1610"><text:s/>prašymais gali prašyti projekto vykdytojo pateikti šiuos projekto tinkamų finansuoti išlaidų patvirtinimo dokumentus:<text:s/></text:span></text:p>
      <text:p text:style-name="P1611"><text:span text:style-name="T1612">139</text:span><text:span text:style-name="T1613">.1</text:span><text:span text:style-name="T1614">.</text:span><text:span text:style-name="T1615"><text:s/>išlaidų pagrindimo dokumentus:<text:s/></text:span><text:span text:style-name="T1616">rangovų, paslaugų teikėjų ar prekių tiekėjų pateiktas sąskaitas faktūras, prekių ir (ar) paslaug</text:span><text:span text:style-name="T1617">ų priėmimo–perdavimo aktus, darbo užmokesčio apskaitos dokumentus, kelionių ir (ar) kitus dokumentus, kuriais pagrindžiamos patirtos išlaidos;</text:span><text:span text:style-name="T1618"><text:s/></text:span></text:p>
      <text:p text:style-name="P1619"><text:span text:style-name="T1620">139</text:span><text:span text:style-name="T1621">.2</text:span><text:span text:style-name="T1622">.</text:span><text:span text:style-name="T1623"><text:s/>kopijas išlaidų apmokėjimą įrodančių dokumentų: b</text:span><text:span text:style-name="T1624">anko arba kitos kredito įstaigos sąskaitos išrašų, kasos pajamų ir išlaidų orderių ir (ar) kitų dokumentų, kuriais įrodoma, kad pagal išlaidų pagrindimo dokumentus, nurodytus Taisyklių 139.1 papunktyje, buvo atliktas mokėjimas<text:s/></text:span><text:span text:style-name="T1625">(jeigu išlaidos dar neapmokėt</text:span><text:span text:style-name="T1626">os, šių dokumentų kopijos pateikiamos atlikus mokėjimus);</text:span></text:p>
      <text:p text:style-name="P1627"><text:span text:style-name="T1628">139</text:span><text:span text:style-name="T1629">.3</text:span><text:span text:style-name="T1630">.</text:span><text:span text:style-name="T1631"><text:s/>j</text:span><text:span text:style-name="T1632">ei išlaidos apmokamos supaprastinto išlaidų apmokėjimo būdu:</text:span></text:p>
      <text:p text:style-name="P1633"><text:span text:style-name="T1634">139</text:span><text:span text:style-name="T1635">.</text:span><text:span text:style-name="T1636">3</text:span><text:span text:style-name="T1637">.1</text:span><text:span text:style-name="T1638">. pagal fiksuotąją normą, neprašoma pateikti jokių dokumentų, išskyrus atvejus, kai projekto sutartyje numatyta<text:s/></text:span><text:span text:style-name="T1639">kitaip;</text:span><text:span text:style-name="T1640"><text:s/></text:span></text:p>
      <text:p text:style-name="P1641"><text:span text:style-name="T1642">139.</text:span><text:span text:style-name="T1643">3</text:span><text:span text:style-name="T1644">.2</text:span><text:span text:style-name="T1645">.</text:span><text:span text:style-name="T1646"><text:s/>taikant fiksuotuosius įkainius, prašoma pateikti dokumentus ar jų kopijas, kuriais įrodomas projekto kiekybinio rezultato pasiekimas;</text:span></text:p>
      <text:p text:style-name="P1647"><text:span text:style-name="T1648">139</text:span><text:span text:style-name="T1649">.</text:span><text:span text:style-name="T1650">3</text:span><text:span text:style-name="T1651">.3</text:span><text:span text:style-name="T1652">. taikant fiksuotąją sumą, prašoma pateikti dokumentus, kuriais įrodomas projekto veiklos</text:span><text:span text:style-name="T1653"><text:s/>įgyvendinimas ir (arba) rezultato pasiekimas, ar jų kopijas</text:span><text:span text:style-name="T1654">.</text:span></text:p>
      <text:p text:style-name="P1655"><text:span text:style-name="T1656">140</text:span><text:span text:style-name="T1657">. Prieš pateikdamas tarpinei institucijai rangovo, paslaugų teikėjo ar prekių tiekėjo išrašytą sąskaitą, projekto vykdytojas turi patikrinti ją, jos atitiktį rangos, paslaugų teikimo<text:s/></text:span><text:span text:style-name="T1658">ar prekių tiekimo sutarties sąlygoms, patikrinti ir priimti atliktus darbus, suteiktas paslaugas ar patiektas prekes (išimtis – išankstinio apmokėjimo sąskaita).<text:s/></text:span></text:p>
      <text:p text:style-name="P1659"/>
      <text:h text:style-name="P1660" text:outline-level="3"><text:span text:style-name="T1661">Mokėjimo prašymų tikrinimas ir tvirtinimas</text:span></text:h>
      <text:p text:style-name="P1662"/>
      <text:p text:style-name="P1663"><text:span text:style-name="T1664">141</text:span><text:span text:style-name="T1665">. Už mokėjimo prašymų tikrinimą,<text:s/></text:span><text:span text:style-name="T1666">proj</text:span><text:span text:style-name="T1667">ekto tinkamų finansuoti išlaidų patvirtinimo<text:s/></text:span><text:span text:style-name="T1668">dokumentų tikrinimą ir tinkamų finansuoti išlaidų nustatymą atsakinga tarpinė institucija. Tarpinė institucija gali nustatyti atrankinę tinkamų finansuoti išlaidų patvirtinimo dokumentų patikros tvarką. Jeigu ši</text:span><text:span text:style-name="T1669">ame punkte nurodyta atrankinė tinkamų finansuoti išlaidų patvirtinimo dokumentų patikros tvarka nustatoma, tarpinė institucija apie tokią tvarką raštu informuoja vadovaujančiąją instituciją.</text:span></text:p>
      <text:p text:style-name="P1670"><text:span text:style-name="T1671">142</text:span><text:span text:style-name="T1672">. Tarpinė institucija mokėjimo prašymus tikrina ir tvirtin</text:span><text:span text:style-name="T1673">a vadovaudamasi patikimo finansų valdymo principu. Mokėjimo prašymas tikrinamas ir tvirtinamas pildant tarpinės institucijos vidaus procedūrų apraše nustatytos formos mokėjimo prašymo patikros lapą.<text:s/></text:span></text:p>
      <text:p text:style-name="P1674"><text:span text:style-name="T1675">143</text:span><text:span text:style-name="T1676">. Jeigu nustatoma, kad mokėjimo prašymas pateikta</text:span><text:span text:style-name="T1677">s klaidingai arba jis nevisiškai užpildytas ir (arba) su mokėjimo prašymu pateikti ne visi<text:s/></text:span><text:span text:style-name="T1678">tarpinės institucijos paprašyti</text:span><text:span text:style-name="T1679"><text:s/></text:span><text:span text:style-name="T1680">projekto tinkamų finansuoti išlaidų patvirtinimo dokumentai</text:span><text:span text:style-name="T1681">,<text:s/></text:span><text:span text:style-name="T1682">tarpinė</text:span><text:span text:style-name="T1683"><text:s/>institucija per PMIFIS</text:span><text:span text:style-name="T1684"><text:s/></text:span><text:span text:style-name="T1685">paprašo projekto vykdytojo patikslinti mo</text:span><text:span text:style-name="T1686">kėjimo prašymą ir (arba) pateikti trūkstamus dokumentus, nustatydama terminą, per kurį mokėjimo prašymas turi būti patikslintas ir (arba) dokumentai turi būti pateikti (projekto vykdytojas negali teikti patikslinto mokėjimo prašymo savo nuožiūra, tarpinei<text:s/></text:span><text:span text:style-name="T1687">institucijai neprašant). Šis terminas negali būti trumpesnis kaip 5 darbo dienos ir ilgesnis kaip 10 darbo dienų, jeigu tarpinė institucija ir projekto vykdytojas bendru susitarimu nenusprendžia kitaip. Jeigu tarpinė institucija negali įvertinti išlaidų ti</text:span><text:span text:style-name="T1688">nkamumo finansuoti dėl pateiktos ne visos informacijos, tarpinė institucija patvirtina tik tinkamą finansuoti išlaidų sumą.<text:s/></text:span></text:p>
      <text:p text:style-name="P1689"><text:span text:style-name="T1690">144</text:span><text:span text:style-name="T1691">. Tarpinės institucijos darbuotojas<text:s/></text:span><text:span text:style-name="T1692">per PMIFIS</text:span><text:span text:style-name="T1693"><text:s/>per 3 darbo dienas nuo mokėjimo prašymo patvirtinimo dienos informuoja projek</text:span><text:span text:style-name="T1694">to vykdytoją apie patvirtintą mokėjimo prašymą, nurodydamas:</text:span></text:p>
      <text:p text:style-name="P1695"><text:span text:style-name="T1696">144.1</text:span><text:span text:style-name="T1697">. tinkamomis finansuoti išlaidomis pripažintą mokėjimo prašyme nurodytų išlaidų sumą;<text:s/></text:span></text:p>
      <text:p text:style-name="P1698"><text:span text:style-name="T1699">144.2</text:span><text:span text:style-name="T1700">. tinkamomis finansuoti išlaidomis nepripažintą mokėjimo prašyme nurodytų išlaidų sumą, išva</text:span><text:span text:style-name="T1701">rdydamas nepripažinimo priežastis;</text:span></text:p>
      <text:p text:style-name="P1702"><text:span text:style-name="T1703">144</text:span><text:span text:style-name="T1704">.3</text:span><text:span text:style-name="T1705">. informaciją apie tai, ar tinkamomis finansuoti išlaidomis nepripažintą sumą, ištaisius nurodytus trūkumus, galima įtraukti į kitą mokėjimo prašymą;<text:s/></text:span></text:p>
      <text:p text:style-name="P1706"><text:span text:style-name="T1707">144.4</text:span><text:span text:style-name="T1708">. lėšų, dėl kurių grąžinimo tarpinė institucija priėmė sprendimą (toliau – grąžintinos lėšos), sumą, išskaičiuotą iš sumos, mokėtinos pagal projekto vykdytojo pateiktą mokėjimo prašymą;<text:s/></text:span></text:p>
      <text:p text:style-name="P1709"><text:span text:style-name="T1710">144.5</text:span><text:span text:style-name="T1711">. avansu išmokėtų lėšų ar jų dalies sumą, kuria mažinama pag</text:span><text:span text:style-name="T1712">al patvirtintą mokėjimo prašymą mokėtina suma;</text:span></text:p>
      <text:p text:style-name="P1713"><text:span text:style-name="T1714">144.6</text:span><text:span text:style-name="T1715">. pagal patvirtintą mokėjimo prašymą nustatytą mokėtiną skirtų finansavimo lėšų sumą;</text:span></text:p>
      <text:p text:style-name="P1716"><text:span text:style-name="T1717">144.7</text:span><text:span text:style-name="T1718">. kitą, tarpinės institucijos nuomone, aktualią projekto įgyvendinimo informaciją, svarbią apmokant proje</text:span><text:span text:style-name="T1719">kto išlaidas.</text:span></text:p>
      <text:p text:style-name="P1720"><text:span text:style-name="T1721">145</text:span><text:span text:style-name="T1722">. Projekto vykdytojui Taisyklių VIII skyriuje nustatyta tvarka apmokamos visos tarpinės institucijos nustatytos tinkamomis finansuoti pripažintos išlaidos arba jų dalis, apskaičiuota projekto finansuojamajai daliai.<text:s/></text:span></text:p>
      <text:p text:style-name="P1723"><text:span text:style-name="T1724">146</text:span><text:span text:style-name="T1725">.<text:s/></text:span><text:span text:style-name="T1726">Projektui skirtos finansavimo lėšos pervedamos į projekto sutartyje nurodytą projekto sąskaitą.</text:span></text:p>
      <text:p text:style-name="P1727"><text:span text:style-name="T1728">147</text:span><text:span text:style-name="T1729">. Jeigu pasikeičia projekto sutartyje nurodytos projekto sąskaitos duomenys, projekto vykdytojas privalo ne vėliau kaip kitą darbo dieną nuo duomenų pasi</text:span><text:span text:style-name="T1730">keitimo dienos per PMIFIS apie tai pranešti tarpinei institucijai. Jei projekto vykdytojas neįvykdo šios pareigos arba projekto sąskaitos duomenys pasikeičia po to, kai tarpinė institucija patvirtina mokėjimo prašymą, ir projekto finansavimo lėšos pervedam</text:span><text:span text:style-name="T1731">os į ankstesnę projekto sąskaitą, toks projekto finansavimo lėšų pervedimas laikomas tinkamu ir visa atsakomybė dėl tokio projekto finansavimo lėšų pervedimo tenka projekto vykdytojui.</text:span></text:p>
      <text:p text:style-name="P1732"/>
      <text:h text:style-name="P1733" text:outline-level="3"><text:span text:style-name="T1734">Palūkanų apskaita</text:span></text:h>
      <text:p text:style-name="P1735"/>
      <text:p text:style-name="P1736"><text:span text:style-name="T1737">148</text:span><text:span text:style-name="T1738">. Jei projekto išlaidos buvo apmokėtos s</text:span><text:span text:style-name="T1739">ąskaitų apmokėjimo būdu arba projekto vykdytojui buvo išmokėtas avansas, projekto vykdytojas galutiniame mokėjimo prašyme privalo<text:s/></text:span><text:span text:style-name="T1740">tarpinei</text:span><text:span text:style-name="T1741"><text:s/>institucijai pateikti informaciją apie palūkanų sumą, sukauptą projekto sąskaitoje, kuri nurodyta projekto sutartyje,</text:span><text:span text:style-name="T1742"><text:s/>arba apie tai, kad palūkanos nebuvo skaičiuojamos.<text:s/></text:span></text:p>
      <text:p text:style-name="P1743"><text:span text:style-name="T1744">149</text:span><text:span text:style-name="T1745">.<text:s/></text:span><text:span text:style-name="T1746">Projekto sąskaitoje sukauptų palūkanų dydžiu Taisyklių VII skyriaus ketvirtajame skirsnyje nustatyta tvarka turi būti mažinama pagal galutinį mokėjimo prašymą mokėtina projektui skirto finansavi</text:span><text:span text:style-name="T1747">mo iš Lietuvos Respublikos valstybės biudžeto lėšų dalis.<text:s/></text:span></text:p>
      <text:p text:style-name="P1748"><text:span text:style-name="T1749">150</text:span><text:span text:style-name="T1750">. Jeigu sukauptų palūkanų suma didesnė už mokėtiną pagal galutinį mokėjimo prašymą projektui skirto finansavimo iš Lietuvos Respublikos valstybės biudžeto lėšų dalį arba projektui neskirta f</text:span><text:span text:style-name="T1751">inansavimo iš Lietuvos Respublikos valstybės biudžeto lėšų, perviršis arba visos sukauptos palūkanos turi būti grąžinama Taisyklių VII skyriaus ketvirtajame skirsnyje nustatyta tvarka. Šis punktas netaikomas projektų vykdytojams, kurie yra biudžetinės įsta</text:span><text:span text:style-name="T1752">igos.</text:span></text:p>
      <text:p text:style-name="P1753"><text:span text:style-name="T1754">151</text:span><text:span text:style-name="T1755">.<text:s/></text:span><text:span text:style-name="T1756">Jei projekto vykdytoja – biudžetinė įstaiga, projekto sąskaitoje sukauptas palūkanas ji perveda į valstybės biudžetą Lietuvos Respublikos valstybės biudžeto ir savivaldybių biudžetų sudarymo ir vykdymo taisyklių, patvirtintų Lietuvos Respubl</text:span><text:span text:style-name="T1757">ikos Vyriausybės 2001 m. gegužės 14 d. nutarimu Nr. 543 „Dėl Lietuvos Respublikos valstybės biudžeto ir savivaldybių biudžetų sudarymo ir vykdymo taisyklių patvirtinimo“, 30 punkte nustatyta tvarka.<text:s/></text:span></text:p>
      <text:h text:style-name="P1758" text:outline-level="2"/>
      <text:h text:style-name="P1759" text:outline-level="2"><text:span text:style-name="T1760">penktasis</text:span><text:span text:style-name="T1761"><text:s/>skirsnis<text:s/></text:span></text:h>
      <text:h text:style-name="P1762" text:outline-level="2"><text:span text:style-name="T1763">Stebėsenos rodikliai<text:s/></text:span></text:h>
      <text:p text:style-name="P1764"/>
      <text:p text:style-name="P1765"><text:span text:style-name="T1766">152</text:span><text:span text:style-name="T1767">. PMIF<text:s/></text:span><text:span text:style-name="T1768">programoje nustatomi produkto ar rezultato stebėsenos rodikliai, naudojami kiekybiniam PMIF programos įgyvendinimui įvertinti.<text:s/></text:span><text:span text:style-name="T1769">Nustatant stebėsenos rodiklius, skaičiuojant pasiektas jų reikšmes ir atsiskaitant už juos, laikomasi tvarkos, nustat</text:span><text:span text:style-name="T1770">ytos stebėsenos rodiklių aprašymo kortelėse, tvirtinamose socialinės apsaugos ir darbo ministro įsakymu.<text:s/></text:span></text:p>
      <text:p text:style-name="P1771"><text:span text:style-name="T1772">153</text:span><text:span text:style-name="T1773">. Laikydamasis kvietime teikti paraiškas nustatytų reikalavimų, pareiškėjas, pildydamas paraišką, nurodo planuojamas pasiekti projektui taikomų</text:span><text:span text:style-name="T1774"><text:s/>stebėsenos rodiklių reikšmes.<text:s/></text:span></text:p>
      <text:p text:style-name="P1775"><text:span text:style-name="T1776">154</text:span><text:span text:style-name="T1777">. Už projekto sutartyje nustatytų stebėsenos rodiklių pasiekimą projekto vykdytojas atsiskaito teikdamas mokėjimo prašymus ir (arba) ataskaitas po projekto finansavimo pabaigos.</text:span></text:p>
      <text:p text:style-name="P1778"><text:span text:style-name="T1779">155</text:span><text:span text:style-name="T1780">. Jeigu konkrečios pažangos priemonės stebėsenos rodiklių aprašymo kortelėse nurodytu pasiekimo momentu projekto vykdytojas dar nepasiekęs projekto sutartyje nustatytų stebėsenos rodiklių, tarpinė institucija, įvertinusi stebėsenos rodiklių nepasiekimo pri</text:span><text:span text:style-name="T1781">ežastis ir projektui skirto finansavimo pagrįstumą, vadovaudamasi šiame skirsnyje nustatytais principais, vienašaliu sprendimu sumažina projekto sutartyje nustatytą projektui skirtą finansavimą, nekeisdama projekto tinkamų finansuoti išlaidų dydžio, t. y.<text:s/></text:span><text:span text:style-name="T1782">atitinkama suma didindama projekto vykdytojo savo įnašo dalis, išskyrus Taisyklių 162 punkte nustatytus atvejus. Jei tarpinė institucija nustato, kad, nepasiekus stebėsenos rodiklių, taip pat nepasiektas projekto tikslas, ji inicijuoja projekto sutarties n</text:span><text:span text:style-name="T1783">utraukimą Taisyklių IV skyriaus antrajame skirsnyje nustatyta tvarka ir išmokėtų lėšų susigrąžinimą<text:s/></text:span><text:span text:style-name="T1784">Taisyklių VII skyriaus ketvirtajame skirsnyje<text:s/></text:span><text:span text:style-name="T1785">nustatyta tvarka.</text:span></text:p>
      <text:p text:style-name="P1786"><text:span text:style-name="T1787">156</text:span><text:span text:style-name="T1788">. Jeigu stebėsenos rodiklio reikšmės nepasiekimas susijęs su konkrečios projekto veik</text:span><text:span text:style-name="T1789">los vykdymo apimties sumažėjimu ir projekto vykdytojas nepagrindžia patirtų išlaidų, atsižvelgdamas į nepasiektą stebėsenos rodiklio reikšmę, mažinama projektui skirto finansavimo dalis apskaičiuojama proporcingai pagal neįvykdytų projekto veiklų apimtis i</text:span><text:span text:style-name="T1790">r (arba) yra lygi nepagrįstai patirtoms išlaidoms.<text:s/></text:span></text:p>
      <text:p text:style-name="P1791"><text:span text:style-name="T1792">157</text:span><text:span text:style-name="T1793">. Jeigu stebėsenos rodiklio reikšmės nepasiekimas nėra susijęs su konkrečios projekto veiklos vykdymo apimties sumažėjimu, bet yra nulemtas veiksnių, kurių įtaką stebėsenos rodiklio nepasiekimui pr</text:span><text:span text:style-name="T1794">ojekto vykdytojas galėjo sumažinti</text:span><text:span text:style-name="T1795"><text:s/>(stebėsenos rodiklio nepasiekimo pagrįstumas gali būti vertinamas, atsižvelgiant į atitinkamą konkretaus projekto specifiką,<text:s/></text:span><text:span text:style-name="T1796">suderinus<text:s/></text:span><text:span text:style-name="T1797">su<text:s/></text:span><text:span text:style-name="T1798">vadovaujančiąja institucija</text:span><text:span text:style-name="T1799">)</text:span><text:span text:style-name="T1800">, mažinama projektui skirto finansavimo dalis apskaičiu</text:span><text:span text:style-name="T1801">ojama taip:</text:span></text:p>
      <text:p text:style-name="P1802"><text:span text:style-name="T1803">157.1</text:span><text:span text:style-name="T1804">. jei stebėsenos rodikliai nepasiekti (skaičiuojant nuo projekto sutartyje nustatytos stebėsenos rodiklio reikšmės) n</text:span><text:span text:style-name="T1805">uo 10 procentų iki 25 procentų (įskaitytinai),<text:s/></text:span><text:span text:style-name="T1806">projektui skirtas finansavimas mažinamas 5 procentais<text:s/></text:span><text:span text:style-name="T1807">su nepasiekta rodik</text:span><text:span text:style-name="T1808">lio reikšme susijusių tinkamų finansuoti išlaidų sumos</text:span><text:span text:style-name="T1809">;<text:s/></text:span></text:p>
      <text:p text:style-name="P1810"><text:span text:style-name="T1811">157.2</text:span><text:span text:style-name="T1812">. jei stebėsenos rodikliai nepasiekti (skaičiuojant nuo projekto sutartyje nustatytos stebėsenos rodiklio reikšmės) n</text:span><text:span text:style-name="T1813">uo 25 procentų iki 40 procentų (įskaitytinai),<text:s/></text:span><text:span text:style-name="T1814">projektui skirtas finansav</text:span><text:span text:style-name="T1815">imas mažinamas 10 procentų</text:span><text:span text:style-name="T1816"><text:s/>su nepasiekta rodiklio reikšme susijusių tinkamų finansuoti išlaidų sumos</text:span><text:span text:style-name="T1817">;</text:span></text:p>
      <text:p text:style-name="P1818"><text:span text:style-name="T1819">157.3</text:span><text:span text:style-name="T1820">. jei stebėsenos rodikliai nepasiekti (skaičiuojant nuo projekto sutartyje nustatytos stebėsenos rodiklio reikšmės) n</text:span><text:span text:style-name="T1821">uo 40 procentų iki 50 procen</text:span><text:span text:style-name="T1822">tų (įskaitytinai),<text:s/></text:span><text:span text:style-name="T1823">projektui skirtas finansavimas mažinamas 15 procentų</text:span><text:span text:style-name="T1824"><text:s/>su nepasiekta rodiklio reikšme susijusių tinkamų finansuoti išlaidų sumos</text:span><text:span text:style-name="T1825">;</text:span></text:p>
      <text:p text:style-name="P1826"><text:span text:style-name="T1827">157.4</text:span><text:span text:style-name="T1828">. jei stebėsenos rodikliai nepasiekti (skaičiuojant nuo projekto sutartyje nustatytos stebėsenos<text:s/></text:span><text:span text:style-name="T1829">rodiklio reikšmės) daugiau kaip 50</text:span><text:span text:style-name="T1830"><text:s/>procentų,<text:s/></text:span><text:span text:style-name="T1831">projektui skirtas finansavimas mažinamas 20 procentų.</text:span></text:p>
      <text:p text:style-name="P1832"><text:span text:style-name="T1833">158</text:span><text:span text:style-name="T1834">.<text:s/></text:span><text:span text:style-name="T1835">Jei daugiau nei vienas stebėsenos rodiklis nepasiektas daugiau kaip 10 procentų, projektui skirtas finansavimas mažinamas tik viena (didžiausia) a</text:span><text:span text:style-name="T1836">pskaičiuota suma.</text:span></text:p>
      <text:p text:style-name="P1837"><text:span text:style-name="T1838">159</text:span><text:span text:style-name="T1839">. Jei už skirtingų stebėsenos rodiklių nepasiekimą turi būti mažinamas projektui skirtas finansavimas, vadovaujantis skirtingomis nuostatomis, nurodytomis Taisyklių 156 ir<text:s/></text:span><text:line-break/><text:span text:style-name="T1840">157 punktuose, projektui skirtas finansavimas turi būti ma</text:span><text:span text:style-name="T1841">žinamas tik viena (didžiausia) projektui skirta finansavimo suma, apskaičiuota pagal viename iš šių punktų nustatytą tvarką.</text:span></text:p>
      <text:p text:style-name="P1842"><text:span text:style-name="T1843">160</text:span><text:span text:style-name="T1844">. Jei už stebėsenos rodiklių nepasiekimą jau buvo vieną kartą sumažintas projektui skirtas finansavimas 20 procentų arba dau</text:span><text:span text:style-name="T1845">giau, vėliau nebegali būti papildomai mažinamas projektui skirtas finansavimas.</text:span></text:p>
      <text:p text:style-name="P1846"><text:span text:style-name="T1847">161</text:span><text:span text:style-name="T1848">. Jei pagal Taisykles už stebėsenos rodiklių nepasiekimą buvo sumažintas projektui skirtas finansavimas mažiau nei 20 procentų, vėliau projektui skirtas finansavimas gal</text:span><text:span text:style-name="T1849">i būti papildomai sumažintas, bet ne daugiau kaip 20 procentų.<text:s/></text:span></text:p>
      <text:p text:style-name="P1850"><text:span text:style-name="T1851">162</text:span><text:span text:style-name="T1852">. Projektui skirtas finansavimas negali būti mažinamas, jei yra tenkinama bent viena iš šių sąlygų:</text:span></text:p>
      <text:p text:style-name="P1853"><text:span text:style-name="T1854">162.1</text:span><text:span text:style-name="T1855">. stebėsenos rodiklis nepasiektas dėl konkrečios projekto veiklos įgyvendinimo</text:span><text:span text:style-name="T1856"><text:s/>mažesne apimtimi, tačiau projekto vykdytojas pagrindžia siekiant šio rodiklio patirtas išlaidas;</text:span></text:p>
      <text:p text:style-name="P1857"><text:span text:style-name="T1858">162.2</text:span><text:span text:style-name="T1859">. projekto veiklos įgyvendintos projekto sutartyje numatyta apimtimi, o stebėsenos rodiklis nepasiektas dėl veiksnių, kurių įtakos stebėsenos rodikli</text:span><text:span text:style-name="T1860">o nepasiekimui projekto vykdytojas negalėjo sumažinti, ir projekto vykdytojas kartu su galutiniu mokėjimo prašymu arba ataskaita po projekto finansavimo pabaigos pateikia pagrįstus paaiškinimus, kodėl nepasiekė stebėsenos rodiklio reikšmės.</text:span></text:p>
      <text:p text:style-name="P1861"><text:span text:style-name="T1862">163</text:span><text:span text:style-name="T1863">. Tarp</text:span><text:span text:style-name="T1864">inė institucija, šiame Taisyklių skirsnyje nustatyta tvarka sumažinusi projekto sutartyje nustatytą projektui skirtą finansavimą, i</text:span><text:span text:style-name="T1865">šmokėtas lėšas<text:s/></text:span><text:span text:style-name="T1866">susigrąžina<text:s/></text:span><text:span text:style-name="T1867">Taisyklių VII skyriaus ketvirtajame skirsnyje nustatyta tvarka.</text:span></text:p>
      <text:p text:style-name="P1868"/>
      <text:h text:style-name="P1869" text:outline-level="2"><text:span text:style-name="T1870">šeštasis</text:span><text:span text:style-name="T1871"><text:s/>skirsnis<text:s/></text:span></text:h>
      <text:h text:style-name="P1872" text:outline-level="2"><text:span text:style-name="T1873">Informac</text:span><text:span text:style-name="T1874">ija apie projekto dalyvius</text:span></text:h>
      <text:p text:style-name="P1875"/>
      <text:p text:style-name="P1876"><text:span text:style-name="T1877">164</text:span><text:span text:style-name="T1878">. Projekto vykdytojas kartu su tarpiniais ir galutiniu mokėjimo prašymais (teikiami pagal<text:s/></text:span><text:span text:style-name="T1879">PMIFIS formą, sukurtą pagal<text:s/></text:span><text:span text:style-name="T1880">Taisyklių 9 priede nustatytą<text:s/></text:span><text:span text:style-name="T1881">pavyzdinę<text:s/></text:span><text:span text:style-name="T1882">formą), kuriuose deklaruojamos su projekto dalyviais susijusios<text:s/></text:span><text:span text:style-name="T1883">išlaidos arba pasiektos stebėsenos rodiklių reikšmės, per PMIFIS teikia tarpinei institucijai Mokėjimo prašymo pavyzdinėje formoje (Taisyklių 9 priedas)</text:span><text:s/><text:span text:style-name="T1884">nurodytą informaciją apie projekto dalyvius, pradėjusius dalyvauti projekto veiklose iki mokėjimo prašy</text:span><text:span text:style-name="T1885">mo ataskaitinio laikotarpio pabaigos (jei tokių dalyvių yra). Jei projekto vykdytojas ir (ar) projekto partneris yra Užsieniečių registro tvarkytojas, projekto vykdytojas tarpinei institucijai teikia tik neįslaptintą informaciją apie projekto dalyvius.<text:s/></text:span></text:p>
      <text:p text:style-name="P1886"><text:span text:style-name="T1887">165</text:span><text:span text:style-name="T1888">. Projekto dalyviu laikomas</text:span><text:span text:style-name="T1889"><text:s/></text:span><text:span text:style-name="T1890">tiesioginėse projekto veiklose dalyvaujantis, bet tuo pačiu metu jų neadministruojantis ir nevykdantis, tiesioginę naudą iš projekto gaunantis fizinis asmuo, kurio dalyvavimo projekto veiklose išlaidos numatytos projekto biudžete ir kurį projekto vykdytoja</text:span><text:span text:style-name="T1891">s gali įvardyti ir paprašyti jį pateikti Taisyklių 166 punkte nurodytus asmens duomenis, reikalingus informacijai apie projekto įgyvendinimą ir stebėsenos rodiklius surinkti.<text:s/></text:span><text:span text:style-name="T1892">Projekto veiklose dalyvaujantys asmenys, gaunantys netiesioginę naudą iš projekto</text:span><text:span text:style-name="T1893">, priskiriami netiesioginei projekto tikslinei grupei, todėl nelaikomi projekto dalyviais ir apie juos informacija kartu su<text:s/></text:span><text:span text:style-name="T1894">mokėjimo prašymu</text:span><text:span text:style-name="T1895"><text:s/></text:span><text:span text:style-name="T1896">neteikiama.<text:s/></text:span></text:p>
      <text:p text:style-name="P1897"><text:span text:style-name="T1898">166</text:span><text:span text:style-name="T1899">. Renkama informacija apie kiekvieną projekto dalyvį, nurodyta Mokėjimo prašymo pavyzdinėje for</text:span><text:span text:style-name="T1900">moje (Taisyklių 9 priedas), apima asmens duomenis, būtinus siekiant Europos Komisijai<text:s/></text:span><text:line-break/><text:span text:style-name="T1901">pateikti informaciją apie pasiektas bendrųjų stebėsenos rodiklių reikšmes, vadovaujantis<text:s/></text:span><text:line-break/><text:span text:style-name="T1902">PMIF reglamento<text:s/></text:span><text:span text:style-name="T1903">33 straipsniu ir 2022 m. gruodžio 19 d. Europos Komisijos patei</text:span><text:span text:style-name="T1904">ktomis gairėmis Ref. Ares (2022) 8823588 dėl produkto ir rezultato rodiklių skaičiavimo, paskelbtomis vadovaujančiosios institucijos interneto svetainėje, ir įgyvendinti BNR 69 straipsnio 4 ir 6 dalyse ir 72 straipsnio 1 dalies e punkte nustatytus įsiparei</text:span><text:span text:style-name="T1905">gojimus. Jeigu kvietime teikti paraiškas nustatoma konkreti tikslinė grupė, gali būti renkama informacija apie papildomus požymius, siekiant įsitikinti išlaidų tinkamumu finansuoti. Šie požymiai patvirtinami kvietime teikti paraiškas.<text:s/></text:span></text:p>
      <text:p text:style-name="P1906"><text:span text:style-name="T1907">167</text:span><text:span text:style-name="T1908">. Tarpinei in</text:span><text:span text:style-name="T1909">stitucijai paprašius, projekto vykdytojas turi pagrįsti pateiktos informacijos teisingumą. Informacija gali būti renkama anketavimo būdu, iš viešųjų registrų arba valstybės ar savivaldybių informacinių sistemų, projekto vykdytojo valdomų registrų.<text:s/></text:span><text:span text:style-name="T1910">Prieglob</text:span><text:span text:style-name="T1911">sčio, migracijos ir integracijos fondo lėšomis finansuojamo projekto dalyvio apklausos</text:span><text:span text:style-name="T1912"><text:s/></text:span><text:span text:style-name="T1913">anketos pavyzdinė forma pateikta Taisyklių 10 priede (toliau – dalyvio anketa).<text:s/></text:span></text:p>
      <text:p text:style-name="P1914"><text:span text:style-name="T1915">168</text:span><text:span text:style-name="T1916">. Jeigu dalyvio anketa nepildoma, pateiktos informacijos apie projekto dalyvį tei</text:span><text:span text:style-name="T1917">singumą užtikrina projekto vykdytojas. Jeigu dalyvio anketa pildoma, projekto dalyvis pasirašo užpildytą dalyvio anketą, taip užtikrindamas pateiktos informacijos teisingumą. Projekto vykdytojas saugo dalyvių anketas Taisyklių VI skyriaus septintajame skir</text:span><text:span text:style-name="T1918">snyje nustatyta tvarka.</text:span></text:p>
      <text:p text:style-name="P1919"><text:span text:style-name="T1920">169</text:span><text:span text:style-name="T1921">. Projekto vykdytojas ir (ar) projekto partneris privalo informuoti projekto dalyvį apie jo asmens duomenų tvarkymą, pateikdami (-as) jam informaciją, nurodytą 2016 m. balandžio 27 d. Europos Parlamento ir Tarybos reglamento<text:s/></text:span><text:span text:style-name="T1922">(ES) 2016/679 dėl fizinių asmenų apsaugos tvarkant asmens duomenis ir dėl laisvo tokių duomenų judėjimo ir kuriuo panaikinama Direktyva 95/46/EB (Bendrasis duomenų apsaugos reglamentas) 13–14 straipsniuose.</text:span></text:p>
      <text:p text:style-name="P1923"><text:span text:style-name="T1924">170</text:span><text:span text:style-name="T1925">. Projekto vykdytojas su mokėjimo prašymai</text:span><text:span text:style-name="T1926">s per PMIFIS teikia informaciją,<text:s/></text:span><text:span text:style-name="T1927">nurodytą<text:s/></text:span><text:span text:style-name="T1928">Mokėjimo prašymo pavyzdinėje formoje (Taisyklių 9 priedas), t. y. informaciją apie pasiektus projekto dalyvio rezultatus, reikalingą PMIF programos rodiklių pasiekimams įvertinti.<text:s/></text:span></text:p>
      <text:p text:style-name="P1929"/>
      <text:h text:style-name="P1930" text:outline-level="2"><text:span text:style-name="T1931">septintasis</text:span><text:span text:style-name="T1932"><text:s/>skirsnis<text:s/></text:span></text:h>
      <text:h text:style-name="P1933" text:outline-level="2"><text:span text:style-name="T1934">Pati</text:span><text:span text:style-name="T1935">kra projekto įgyvendinimo ir (ar) administravimo vietoje</text:span></text:h>
      <text:p text:style-name="P1936"/>
      <text:p text:style-name="P1937"><text:span text:style-name="T1938">171</text:span><text:span text:style-name="T1939">. Tarpinė institucija Taisyklėse ir tarpinės institucijos nustatyta vidaus tvarka atlieka bent vieną patikrą projekto įgyvendinimo ir (ar) administravimo vietoje (toliau – patikra vietoje) pr</text:span><text:span text:style-name="T1940">ojekto įgyvendinimo metu. Planuojamas patikras vietoje tarpinė institucija registruoja PMIFIS, nurodydama projekto numerį, pavadinimą ir patikros vietoje datą. Patikros vietoje metu pildomas patikros lapas, kurio formą tvirtina tarpinė institucija.</text:span></text:p>
      <text:p text:style-name="P1941"><text:span text:style-name="T1942">172</text:span><text:span text:style-name="T1943">. Jeigu tarpinė institucija neatliko bent vienos patikros vietoje, projekto vykdytojui negali būti išmokėtos projekto finansavimo lėšos pagal galutinį mokėjimo prašymą.</text:span></text:p>
      <text:p text:style-name="P1944"><text:span text:style-name="T1945">173</text:span><text:span text:style-name="T1946">. Tarpinė<text:s/></text:span><text:span text:style-name="T1947">institucija patikrą vietoje gali atlikti iš karto visa apimtimi arba o</text:span><text:span text:style-name="T1948">rganizuoti kelias patikras vietoje, kiekvieną kartą atlikdama dalinę patikrą.</text:span><text:span text:style-name="T1949"><text:s/>Patikra vietoje atliekama vykstant į projekto įgyvendinimo ir (ar) administravimo vietą arba nuotoliniu būdu, naudojant informacinių technologijų priemones, tikrinant dokumentus,</text:span><text:span text:style-name="T1950"><text:s/>vaizdo, garso įrašus ir (ar) kitus įrodymus. Nuotoliniu būdu patikra vietoje gali būti vykdoma, jeigu galima ją vykdyti pagal Taisyklių 184 punktą.</text:span></text:p>
      <text:p text:style-name="P1951"><text:span text:style-name="T1952">174</text:span><text:span text:style-name="T1953">. Tarpinė institucija vykdo sistemingą projekto vykdytojo ir (ar) partnerio (-ių) administracinės ve</text:span><text:span text:style-name="T1954">iklos kontrolę (kiek ji susijusi su įgyvendinamu projektu), kurią gali papildyti patikromis vietoje, apie kurias iš anksto nepranešama.</text:span></text:p>
      <text:p text:style-name="P1955"><text:span text:style-name="T1956">175</text:span><text:span text:style-name="T1957">. Projekto vykdytojas, taip pat projekto partneris (iai) privalo tarpinei institucijai sudaryti sąlygas vykdyti<text:s/></text:span><text:span text:style-name="T1958">projekto patikrą vietoje.</text:span></text:p>
      <text:p text:style-name="P1959"><text:span text:style-name="T1960">176</text:span><text:span text:style-name="T1961">. Patikros vietoje gali būti atliekamos projekto įgyvendinimo metu ir (ar) iki projekto sutartyje nustatyto laikotarpio, per kurį projekto vykdytojas, pasibaigus projekto finansavimui, privalo įvykdyti projekto sutarties re</text:span><text:span text:style-name="T1962">ikalavimus, įskaitant įsipareigojimą teikti ataskaitas po projekto finansavimo pabaigos.<text:s/></text:span></text:p>
      <text:p text:style-name="P1963"><text:span text:style-name="T1964">177</text:span><text:span text:style-name="T1965">. Tarpinė institucija gali tikrinti projekto vykdytojo ir projekto partnerio (-ių) ūkinę veiklą tik tiek, kiek ji susijusi su tikrinamo projekto įgyvendinimu.</text:span><text:span text:style-name="T1966"><text:s/></text:span><text:span text:style-name="T1967">Tarpinė institucija turi teisę susipažinti su kitais projekto vykdytojo ir projekto partnerio (-ių) iš kitų finansavimo šaltinių įgyvendinamais (-tais) projektais ir juos įgyvendinant sukurtais rezultatais, projekto vykdytojo ir projekto partnerio (-ių) fi</text:span><text:span text:style-name="T1968">nansiniais dokumentais, kiek tai būtina dvigubo tos pačios veiklos tų pačių išlaidų finansavimo prevencijai ir projekto vykdytojo pateiktose veiklos ataskaitose deklaruotų išlaidų tinkamumui finansuoti užtikrinti.</text:span></text:p>
      <text:p text:style-name="P1969"><text:span text:style-name="T1970">178</text:span><text:span text:style-name="T1971">. Tarpinė institucija turi per PMIF</text:span><text:span text:style-name="T1972">IS informuoti projekto vykdytoją apie patikrą vietoje, likus ne mažiau kaip 3 darbo dienoms iki patikros vietoje atlikimo dienos. Jeigu išankstinis projekto vykdytojo informavimas apie planuojamą patikrą vietoje gali turėti neigiamą įtaką patikros vietoje<text:s/></text:span><text:span text:style-name="T1973">rezultatams, tarpinė institucija patikrą vietoje gali atlikti, iš anksto neinformavusi projekto vykdytojo.</text:span></text:p>
      <text:p text:style-name="P1974"><text:span text:style-name="T1975">179</text:span><text:span text:style-name="T1976">.<text:s/></text:span><text:span text:style-name="T1977">Jei apie projekto patikrą vietoje tarpinė institucija informuoja projekto vykdytoją iš anksto, projekto vykdytojas turi užtikrinti projekto<text:s/></text:span><text:span text:style-name="T1978">vykdytojo vadovo ar jo įgalioto asmens ir kitų už projekto įgyvendinimą atsakingų asmenų dalyvavimą patikroje. Jei neįmanoma sudaryti sąlygų atlikti patikrą tarpinės institucijos nurodytu metu ir (ar) joje negali dalyvauti pranešime dėl patikros įvardyti a</text:span><text:span text:style-name="T1979">smenys, projekto vykdytojas turi nedelsdamas informuoti tarpinę instituciją, nurodydamas to priežastis. Kita patikros vietoje data nustatoma tarpinės institucijos nustatyta tvarka ir patikra turi būti atlikta ne vėliau kaip per 20 darbo dienų nuo projekto<text:s/></text:span><text:span text:style-name="T1980">vykdytojo pranešimo apie netinkamą patikros vietoje datą gavimo dienos. Šis terminas gali būti pratęstas, jeigu patikros negalima atlikti dėl aplinkybių, nepriklausančių nuo projekto vykdytojo ir (ar) tarpinės institucijos.</text:span><text:span text:style-name="T1981"><text:s/></text:span></text:p>
      <text:p text:style-name="P1982"><text:span text:style-name="T1983">180</text:span><text:span text:style-name="T1984">.<text:s/></text:span><text:span text:style-name="T1985">Atlikusi patikrą vieto</text:span><text:span text:style-name="T1986">je, tarpinė institucija ne vėliau kaip per 10 darbo dienų nuo patikros vietoje atlikimo dienos parengia patikros vietoje<text:s/></text:span><text:span text:style-name="T1987">ataskaitą pagal tarpinės institucijos patvirtintą formą ir ją per PMIFIS pateikia projekto vykdytojui</text:span><text:span text:style-name="T1988">.<text:s/></text:span></text:p>
      <text:p text:style-name="P1989"><text:span text:style-name="T1990">181</text:span><text:span text:style-name="T1991">.<text:s/></text:span><text:span text:style-name="T1992">Patikros vietoje atask</text:span><text:span text:style-name="T1993">aitoje nurodoma patikros vietoje apimtis ir rezultatai, išvados ir rekomendacijos arba privalomi nurodymai projekto vykdytojui dėl projekto įgyvendinimo (toliau kartu šiame skirsnyje – rekomendacijos), nustatomas terminas, per kurį rekomendacijos turi būti</text:span><text:span text:style-name="T1994"><text:s/>įgyvendintos.</text:span><text:span text:style-name="T1995"><text:s/></text:span><text:span text:style-name="T1996">Tarpinė institucija turi užtikrinti patikros vietoje ataskaitoje nurodytų rekomendacijų įgyvendinimo priežiūrą ir įsitikinti, ar rekomendacijos įgyvendintos.</text:span></text:p>
      <text:p text:style-name="P1997"><text:span text:style-name="T1998">182</text:span><text:span text:style-name="T1999">. Įtarusi ES ir Lietuvos Respublikos teisės aktų ir (arba) projekto sutartie</text:span><text:span text:style-name="T2000">s pažeidimus, tarpinė institucija atlieka pažeidimų tyrimo ir lėšų grąžinimo veiksmus<text:s/></text:span><text:span text:style-name="T2001">Taisyklių VII skyriuje nustatyta tvarka</text:span><text:span text:style-name="T2002">.</text:span></text:p>
      <text:p text:style-name="P2003"><text:span text:style-name="T2004">183</text:span><text:span text:style-name="T2005">. Vadovaujančiosios institucijos<text:s/></text:span><text:span text:style-name="T2006">atstovai taip pat gali vykti į projekto įgyvendinimo ir (ar) administravimo vietą atskirai arba kartu su tarpine institucija.<text:s/></text:span></text:p>
      <text:p text:style-name="P2007"><text:span text:style-name="T2008">184</text:span><text:span text:style-name="T2009">. Tarpinė institucija, atlikdama patikrą vietoje, atsižvelgdama į PMIF programą ir savo nustatytą patikros vietoje tikslą<text:s/></text:span><text:span text:style-name="T2010">ir apimtį, atsako į klausimus, ar:</text:span></text:p>
      <text:p text:style-name="P2011"><text:span text:style-name="T2012">184.1</text:span><text:span text:style-name="T2013">. nepasikeitė duomenys apie projektą ir projekto vykdytoją, turintys įtakos projekto įgyvendinimui, o jeigu pasikeitė, nurodo kokie;</text:span></text:p>
      <text:p text:style-name="P2014"><text:span text:style-name="T2015">184.2</text:span><text:span text:style-name="T2016">. projekto veiklos vykdomos vadovaujantis projekto sutartimi;</text:span></text:p>
      <text:p text:style-name="P2017"><text:span text:style-name="T2018">184.3</text:span><text:span text:style-name="T2019">.</text:span><text:span text:style-name="T2020"><text:s/>projekto vykdytojo tarpinei institucijai su mokėjimo prašymais pateiktuose dokumentuose nurodyta informacija yra teisinga ir užtikrinta tinkama audito seka;</text:span></text:p>
      <text:p text:style-name="P2021"><text:span text:style-name="T2022">184</text:span><text:span text:style-name="T2023">.4</text:span><text:span text:style-name="T2024">. tinkamai atlikti darbai, suteiktos paslaugos ir įsigytos prekės, kurių išlaidas projekt</text:span><text:span text:style-name="T2025">o vykdytojas deklaravo tarpinei institucijai pateiktuose mokėjimo prašymuose, įvykdytos mokėjimo prašymuose deklaruotą supaprastintą išlaidų apmokėjimą lemiančios sąlygos;</text:span><text:span text:style-name="T2026"><text:s/></text:span></text:p>
      <text:p text:style-name="P2027"><text:span text:style-name="T2028">184</text:span><text:span text:style-name="T2029">.5</text:span><text:span text:style-name="T2030">. tinkamai vykdoma projekto lėšų apskaita (netikrinama, jei projekto<text:s/></text:span><text:span text:style-name="T2031">išlaidos apmokamos supaprastinto išlaidų apmokėjimo būdu arba kaip palūkanų subsidijos), užtikrinama dvigubo tos pačios veiklos tų pačių išlaidų finansavimo ir projekto pajamų kontrolė;</text:span><text:span text:style-name="T2032"><text:s/></text:span></text:p>
      <text:p text:style-name="P2033"><text:span text:style-name="T2034">184.6</text:span><text:span text:style-name="T2035">. projekto vykdytojas įgyvendina informavimo apie projektą p</text:span><text:span text:style-name="T2036">riemones;</text:span></text:p>
      <text:p text:style-name="P2037"><text:span text:style-name="T2038">184</text:span><text:span text:style-name="T2039">.7</text:span><text:span text:style-name="T2040">. projekto vykdytojas laikosi projektui taikomų horizontaliųjų principų, aprašytų Taisyklių 243 punkte;</text:span><text:span text:style-name="T2041"><text:s/></text:span></text:p>
      <text:p text:style-name="P2042"><text:span text:style-name="T2043">184.8</text:span><text:span text:style-name="T2044">. neatsirado aplinkybių, dėl kurių galėtų būti pažeidžiamos konkurencijos politikos nuostatos;</text:span></text:p>
      <text:p text:style-name="P2045"><text:span text:style-name="T2046">184.9</text:span><text:span text:style-name="T2047">. nenustatyta priež</text:span><text:span text:style-name="T2048">asčių, dėl kurių būtų galima įtarti, kad projekto vykdytojui įgyvendinant projektą padaryta ES ir (arba) Lietuvos Respublikos teisės aktų pažeidimų;</text:span></text:p>
      <text:p text:style-name="P2049"><text:span text:style-name="T2050">184.10</text:span><text:span text:style-name="T2051">. projekto vykdytojas laikosi kitų projekto sutarties sąlygų (jeigu jos nustatytos).</text:span></text:p>
      <text:p text:style-name="P2052"><text:span text:style-name="T2053">185</text:span><text:span text:style-name="T2054">. P</text:span><text:span text:style-name="T2055">atikrą vietoje atlikę asmenys supažindina projekto vykdytoją<text:s/></text:span><text:span text:style-name="T2056">ir (ar) projekto<text:s/></text:span><text:line-break/><text:span text:style-name="T2057">partnerį (-ius)<text:s/></text:span><text:span text:style-name="T2058">su patikros vietoje rezultatais Taisyklių 180 punkte nustatyta tvarka.<text:s/></text:span></text:p>
      <text:p text:style-name="P2059"><text:span text:style-name="T2060">186</text:span><text:span text:style-name="T2061">. Tarpinė institucija, patikros vietoje metu nustačiusi neatitikimų ir (arba) proj</text:span><text:span text:style-name="T2062">ekto patikros vietoje ataskaitoje nurodžiusi rekomendacijas, informaciją apie tai projekto vykdytojui pateikia raštu. Tarpinė institucija turi užtikrinti patikros vietoje ataskaitoje nurodytų rekomendacijų įgyvendinimo priežiūrą ir įsitikinti, ar rekomenda</text:span><text:span text:style-name="T2063">cijos įgyvendintos.</text:span></text:p>
      <text:p text:style-name="P2064"><text:span text:style-name="T2065">187</text:span><text:span text:style-name="T2066">. Įtarusi ES ir (arba) Lietuvos Respublikos teisės aktų, ir (arba) projekto sutarties pažeidimų, tarpinė institucija imasi veiksmų<text:s/></text:span><text:span text:style-name="T2067">Taisyklių VII skyriuje nustatyta tvarka</text:span><text:span text:style-name="T2068">.</text:span></text:p>
      <text:h text:style-name="P2069" text:outline-level="2"/>
      <text:h text:style-name="P2070" text:outline-level="2"><text:span text:style-name="T2071">aštuntasis</text:span><text:span text:style-name="T2072"><text:s/>skirsnis<text:s/></text:span></text:h>
      <text:h text:style-name="P2073" text:outline-level="2"><text:span text:style-name="T2074">Projekto užbaigimas ir invest</text:span><text:span text:style-name="T2075">icijų tęstinumas</text:span></text:h>
      <text:p text:style-name="P2076"/>
      <text:p text:style-name="P2077"><text:span text:style-name="T2078">188</text:span><text:span text:style-name="T2079">. Įgyvendinęs visas projekto veiklas, projekto vykdytojas iki projekto sutartyje nustatyto termino tarpinei institucijai per PMIFIS turi pateikti galutinį mokėjimo prašymą. Patikrinusi ir įvertinusi galutinį mokėjimo prašymą, tarpi</text:span><text:span text:style-name="T2080">nė institucija Taisyklių IV skyriaus ketvirtajame skirsnyje nustatyta tvarka gali:</text:span></text:p>
      <text:p text:style-name="P2081"><text:span text:style-name="T2082">188.1</text:span><text:span text:style-name="T2083">. jį patvirtinti;</text:span></text:p>
      <text:p text:style-name="P2084"><text:span text:style-name="T2085">188.2</text:span><text:span text:style-name="T2086">. paprašyti projekto vykdytojo papildomos informacijos apie projekto įgyvendinimą, įsipareigojimų laikymąsi, nustatyti terminą, per kurį<text:s/></text:span><text:span text:style-name="T2087">jis turi pateikti šią informaciją, ir (ar) nuspręsti atlikti projekto patikrą vietoje Taisyklių IV skyriaus septintajame skirsnyje nustatyta tvarka;</text:span></text:p>
      <text:p text:style-name="P2088"><text:span text:style-name="T2089">188.3</text:span><text:span text:style-name="T2090">. laikinai sustabdyti galutiniame mokėjimo prašyme prašomų</text:span><text:span text:style-name="T2091"><text:s/>lėšų išmokėjimą ar išlaidų pripažinimą tinkamomis finansuoti, kol bus ištaisytas pažeidimas ar baigtas įtariamo pažeidimo tyrimas;</text:span><text:span text:style-name="T2092"><text:s/></text:span></text:p>
      <text:p text:style-name="P2093"><text:span text:style-name="T2094">188.4</text:span><text:span text:style-name="T2095">. atmesti galutinį mokėjimo prašymą – išdėstyti atmetimo motyvus ir nustatyti terminą, per kurį projekto vykdytoja</text:span><text:span text:style-name="T2096">s turi ištaisyti galutinio mokėjimo prašymo ir (ar) projekto įgyvendinimo trūkumus ir pateikti naują galutinį mokėjimo prašymą.<text:s/></text:span></text:p>
      <text:p text:style-name="P2097"><text:span text:style-name="T2098">189</text:span><text:span text:style-name="T2099">.<text:s/></text:span><text:span text:style-name="T2100">Projekto vykdytojas projekto įgyvendinimo metu be tarpinės institucijos per PMIFIS arba raštu pateikto sutikimo ir,<text:s/></text:span><text:span text:style-name="T2101">jeigu tai numatyta teisės aktuose, be vadovaujančiosios institucijos rašytinio sutikimo negali perleisti, parduoti, įkeisti turto ar kitokiu būdu suvaržyti intelektinių ar daiktinių teisių į turtą, kuriam įsigyti ar sukurti skiriamos projekto finansavimo l</text:span><text:span text:style-name="T2102">ėšos.</text:span><text:span text:style-name="T2103"><text:s/>Priimant sprendimą dėl sutikimo įkeisti ar kitokiu būdu suvaržyti turtą, laikomasi tų pačių principų ir tvarkos, kurių laikomasi išduodant leidimus 2007–2013 m. ir 2014–2020 m. finansavimo laikotarpiams (patvirtinta 2014 m. liepos 14 d. Rekomendacijo</text:span><text:span text:style-name="T2104">se dėl sutikimo įkeisti ar kitaip suvaržyti turtą, įsigytą ar sukurtą iš Europos Sąjungos fondų lėšų, kurioms pritarė Europos Sąjungos struktūrinių fondų investicijų veiksmų programos valdymo komitetas ir kurios skelbiamos Europos Sąjungos fondų interneto<text:s/></text:span><text:span text:style-name="T2105">svetainėje<text:s/></text:span><text:span text:style-name="T2106">https://2014.esinvesticijos.lt/</text:span><text:span text:style-name="T2107">).</text:span></text:p>
      <text:p text:style-name="P2108"><text:span text:style-name="T2109">190</text:span><text:span text:style-name="T2110">. Projekto vykdytojas per 5 metus nuo projektų, kurių veiklos susijusios su investicijomis į infrastruktūrą arba gamybą (prekių ar paslaugų kūrimą), finansavimo pabaigos arba projektų, kuriems taikomos va</text:span><text:span text:style-name="T2111">lstybės pagalbos taisyklės, vykdytojai per valstybės pagalbos taisyklėse nustatytą laikotarpį:</text:span></text:p>
      <text:p text:style-name="P2112"><text:span text:style-name="T2113">190.1</text:span><text:span text:style-name="T2114">. negali nutraukti gamybinės</text:span><text:span text:style-name="T2115"><text:s/></text:span><text:span text:style-name="T2116">veiklos<text:s/></text:span><text:span text:style-name="T2117">arba<text:s/></text:span><text:span text:style-name="T2118">perkelti jos už NUTS 2 regiono, kuriame buvo suteiktas finansavimas, ribų. Kaip nustatyta<text:s/></text:span><text:span text:style-name="T2119">2003 m. gegužės 26 d.<text:s/></text:span><text:span text:style-name="T2120">Europos Parlamento ir Tarybos reglamente (EB) Nr. 1059/2003 dėl bendro teritorinių statistinių vienetų klasifikatoriaus (NUTS) nustatymo su visais pakeitimais,<text:s/></text:span><text:span text:style-name="T2121">Lietuvoje NUTS 2 lygmenį atitinka Sostinės regionas ir Vidurio ir vakarų Lietuvos regionas;</text:span></text:p>
      <text:p text:style-name="P2122"><text:span text:style-name="T2123">19</text:span><text:span text:style-name="T2124">0</text:span><text:span text:style-name="T2125">.2</text:span><text:span text:style-name="T2126">. negali pakeisti infrastruktūros objekto<text:s/></text:span><text:span text:style-name="T2127">nuosavybės teisių</text:span><text:span text:style-name="T2128">, jei dėl to įmonė arba viešojo sektoriaus institucija įgytų</text:span><text:span text:style-name="T2129"><text:s/>nederamą pranašumą</text:span><text:span text:style-name="T2130">;</text:span></text:p>
      <text:p text:style-name="P2131"><text:span text:style-name="T2132">190</text:span><text:span text:style-name="T2133">.3</text:span><text:span text:style-name="T2134">. negali iš esmės pakeisti veiklos, kuriai buvo skirtos investicijos,</text:span><text:span text:style-name="T2135"><text:s/>pobūdžio, tikslų<text:s/></text:span><text:span text:style-name="T2136">arba<text:s/></text:span><text:span text:style-name="T2137">įgyvendini</text:span><text:span text:style-name="T2138">mo sąlygų, jei</text:span><text:span text:style-name="T2139"><text:s/>tai pakenktų pradiniams projekto tikslams.</text:span></text:p>
      <text:p text:style-name="P2140"><text:span text:style-name="T2141">191</text:span><text:span text:style-name="T2142">. Jei<text:s/></text:span><text:span text:style-name="T2143">investuojama į<text:s/></text:span><text:span text:style-name="T2144">smulkiojo ir vidutinio verslo subjektų veiklą</text:span><text:span text:style-name="T2145"><text:s/>ar jų kuriamas darbo vietas, Taisyklių 190 punkte nustatytas terminas sutrumpinamas iki 3 metų</text:span><text:span text:style-name="T2146">.</text:span><text:span text:style-name="T2147"><text:s/></text:span></text:p>
      <text:p text:style-name="P2148"><text:span text:style-name="T2149">192</text:span><text:span text:style-name="T2150">. Taisyklių 190 pu</text:span><text:span text:style-name="T2151">nkte nustatyti investicijų tęstinumo reikalavimai netaikomi projektams, kuriems skiriamos finansavimo lėšos nesusijusios su investicijomis į infrastruktūrą ar gamybą, nebent prievolė išlaikyti investiciją numatyta dėl teikiamos valstybės pagalbos (jei taik</text:span><text:span text:style-name="T2152">oma) ir projekto vykdytojo gamybinė veikla nutraukiama arba perkeliama per Taisyklėse nustatytą laikotarpį. Investicijų tęstinumo reikalavimai projektams taip pat netaikomi tais atvejais, kai su projektais susijusi gamybinė veikla nutraukiama dėl netyčinio</text:span><text:span text:style-name="T2153"><text:s/>bankroto.</text:span></text:p>
      <text:p text:style-name="P2154"><text:span text:style-name="T2155">193</text:span><text:span text:style-name="T2156">. Projekto vykdytojas nedelsdamas per PMIFIS informuoja tarpinę instituciją apie atsiradusias Taisyklių 189 ir 190 punktuose nurodytas aplinkybes, taip pat apie tai, kad projekto vykdytojas (juridinis asmuo, juridinio asmens filialas ar a</text:span><text:span text:style-name="T2157">tstovybė) reorganizuojamas, likviduojamas arba pasikeitė jo teisinė forma. Tarpinė institucija, gavusi tokią informaciją, įvertina, ar nepažeisti Taisyklių 190 punkte nustatyti investicijų tęstinumo reikalavimai, taip pat projekto sutartis, ir apie tai per</text:span><text:span text:style-name="T2158"><text:s/>PMIFIS informuoja projekto vykdytoją. Projekto vykdytojui neįvykdžius Taisyklių 190 punkte nustatytų investicijų tęstinumo reikalavimų, tarpinė institucija inicijuoja pažeidimo tyrimą, o nustačiusi pažeidimą<text:s/></text:span><text:span text:style-name="T2159">ir priėmusi sprendimą dėl lėšų grąžinimo</text:span><text:span text:style-name="T2160"><text:s/>inicij</text:span><text:span text:style-name="T2161">uoja išmokėtų projekto finansavimo lėšų ar jų dalies susigrąžinimą pagal<text:s/></text:span><text:span text:style-name="T2162">Taisyklių VII skyriaus nuostatas</text:span><text:span text:style-name="T2163">.<text:s/></text:span></text:p>
      <text:p text:style-name="P2164"><text:span text:style-name="T2165">194</text:span><text:span text:style-name="T2166">. Projekto vykdytojas, kuriam taikomi investicijų tęstinumo reikalavimai, 5 metus po projekto finansavimo pabaigos ar kitą projekto sutartyje</text:span><text:span text:style-name="T2167"><text:s/>nustatytą laikotarpį privalo<text:s/></text:span><text:span text:style-name="T2168">raštu arba per PMIFIS</text:span><text:span text:style-name="T2169"><text:s/>teikti tarpinei institucijai ataskaitas, teikiamas baigus finansuoti projektą, pagal Taisyklių 11 priede nustatytą formą (toliau – ataskaita, teikiama baigus finansuoti projektą). Ataskaita, teikiama baigus finansuoti projektą, turi būti teikiama kasmet i</text:span><text:span text:style-name="T2170">ki vasario 1 d. arba tarpinės institucijos nustatytu periodiškumu.</text:span></text:p>
      <text:p text:style-name="P2171"><text:span text:style-name="T2172">195</text:span><text:span text:style-name="T2173">.<text:s/></text:span><text:span text:style-name="T2174">Tarpinė</text:span><text:span text:style-name="T2175"><text:s/>institucija gali paprašyti projekto vykdytojo ataskaitą,<text:s/></text:span><text:span text:style-name="T2176">teikiamą baigus finansuoti projektą,</text:span><text:span text:style-name="T2177"><text:s/>patikslinti ir (arba) atlikti patikrą vietoje.<text:s/></text:span><text:span text:style-name="T2178">Tarpinė</text:span><text:span text:style-name="T2179"><text:s/>institucija ataskaitą,<text:s/></text:span><text:span text:style-name="T2180">teikiamą baigus finansuoti projektą,</text:span><text:span text:style-name="T2181"><text:s/>per 20 darbo dienų nuo jos gavimo iš projekto vykdytojo dienos patvirtina arba paprašo patikslinti ir per PMIFIS informuoja apie tai projekto vykdytoją, nurodydama patikslinimo priežastis, o jei ji atlieka patikrą vieto</text:span><text:span text:style-name="T2182">je ar pradeda pažeidimo tyrimą, apie ataskaitos,<text:s/></text:span><text:span text:style-name="T2183">teikiamos baigus finansuoti projektą,</text:span><text:span text:style-name="T2184"><text:s/>patvirtinimą arba patikslinimą per PMIFIS informuoja projekto vykdytoją per 10 darbo dienų, atlikusi patikrą vietoje ar baigusi pažeidimo tyrimą.</text:span><text:span text:style-name="T2185"><text:s/></text:span></text:p>
      <text:p text:style-name="P2186"><text:span text:style-name="T2187">196</text:span><text:span text:style-name="T2188">. Jeigu projekt</text:span><text:span text:style-name="T2189">o vykdytojas laiku nepateikia ataskaitos, teikiamos baigus finansuoti projektą, tarpinė institucija turi per PMIFIS (prireikus<text:s/></text:span><text:span text:style-name="T2190">raštu</text:span><text:span text:style-name="T2191"><text:s/></text:span><text:span text:style-name="T2192">ar elektroniniu paštu)<text:s/></text:span><text:span text:style-name="T2193">jam apie tai priminti ir nustatyti terminą, per kurį ataskaita, teikiama baigus finansuoti projektą,</text:span><text:span text:style-name="T2194"><text:s/>turi būti pateikta. Jeigu projekto vykdytojas ataskaitos, teikiamos baigus finansuoti projektą, laiku nepateikia po priminimo ir (ar) ataskaitoje, teikiamoje baigus finansuoti projektą, pateikiami klaidinantys duomenys, tarpinė institucija Taisyklių VII s</text:span><text:span text:style-name="T2195">kyriuje nustatyta tvarka inicijuoja pažeidimo tyrimą, o nustačiusi pažeidimą<text:s/></text:span><text:span text:style-name="T2196">ir priėmusi sprendimą dėl lėšų grąžinimo</text:span><text:span text:style-name="T2197"><text:s/></text:span><text:span text:style-name="T2198">inicijuoja<text:s/></text:span><text:span text:style-name="T2199">išmokėtų projekto finansavimo lėšų arba jų dalies susigrąžinimą<text:s/></text:span><text:span text:style-name="T2200">Taisyklių VII skyriuje nustatyta tvarka.</text:span></text:p>
      <text:p text:style-name="P2201"/>
      <text:p text:style-name="P2202"><text:span text:style-name="T2203">V</text:span><text:span text:style-name="T2204"><text:s/>SKYRIUS<text:s/></text:span></text:p>
      <text:p text:style-name="P2205"><text:span text:style-name="T2206">PR</text:span><text:span text:style-name="T2207">OJEKTŲ IŠLAIDŲ TINKAMUMO FINANSUOTI REIKALAVIMAI</text:span></text:p>
      <text:p text:style-name="P2208"/>
      <text:h text:style-name="P2209" text:outline-level="2"><text:span text:style-name="T2210">pirmasis</text:span><text:span text:style-name="T2211"><text:s/>skirsnis<text:s/></text:span></text:h>
      <text:h text:style-name="P2212" text:outline-level="2"><text:span text:style-name="T2213">Bendrieji projektų išlaidų<text:s/></text:span><text:span text:style-name="T2214">TINKAMUMO FINANSUOTI<text:s/></text:span><text:span text:style-name="T2215">reikalavimai</text:span></text:h>
      <text:p text:style-name="P2216"/>
      <text:p text:style-name="P2217"><text:span text:style-name="T2218">197</text:span><text:span text:style-name="T2219">. Projektų išlaidų atitiktį išlaidų tinkamumo finansuoti reikalavimams vertina ir nustato tarpinė institucija,<text:s/></text:span><text:span text:style-name="T2220">vadovaudamasi BNR 63 straipsnyje, Taisyklėse ir kvietime teikti paraiškas nustatytais reikalavimais.</text:span></text:p>
      <text:p text:style-name="P2221"><text:span text:style-name="T2222">198</text:span><text:span text:style-name="T2223">. Tinkamos finansuoti projekto išlaidos privalo atitikti bendruosius išlaidų tinkamumo finansuoti reikalavimus:<text:s/></text:span></text:p>
      <text:p text:style-name="P2224"><text:span text:style-name="T2225">198.1</text:span><text:span text:style-name="T2226">. projekto išlaidos turi būt</text:span><text:span text:style-name="T2227">i būtinos projektui įgyvendinti, t. y. jomis turi būti prisidedama prie projekto tikslų ir rezultatų pasiekimo, jos turi atitikti patikimo finansų valdymo principą ir turi būti numatytos projekto sutartyje;</text:span></text:p>
      <text:p text:style-name="P2228"><text:span text:style-name="T2229">198.2</text:span><text:span text:style-name="T2230">. projekto išlaidos turi būti patirtos<text:s/></text:span><text:span text:style-name="T2231">ir apmokėtos tinkamu finansuoti laikotarpiu:</text:span></text:p>
      <text:p text:style-name="P2232"><text:span text:style-name="T2233">198.2.1</text:span><text:span text:style-name="T2234">. projekto išlaidos turi būti patirtos ir apmokėtos nuo 2021 m. sausio 1 d. iki<text:s/></text:span><text:line-break/><text:span text:style-name="T2235">2029 m. gruodžio 31 d., jei visos projekto veiklos nėra baigtos, iki pareiškėjui pateikiant paraišką;</text:span></text:p>
      <text:p text:style-name="P2236"><text:span text:style-name="T2237">198.2.2</text:span><text:span text:style-name="T2238">. išlaid</text:span><text:span text:style-name="T2239">os, kurios tampa tinkamos finansuoti keičiant veiksmų programą, laikomos atitinkančiomis finansavimo reikalavimus nuo tos dienos, kurią Europos Komisijai pateiktas prašymas peržiūrėti veiksmų programą;</text:span></text:p>
      <text:p text:style-name="P2240"><text:span text:style-name="T2241">198.2.3</text:span><text:span text:style-name="T2242">. veiklos, kurių išlaidos apmokamos taikant</text:span><text:span text:style-name="T2243"><text:s/>fiksuotuosius įkainius arba fiksuotąsias sumas, gali būti vykdomos tik<text:s/></text:span><text:span text:style-name="T2244">nuo 2021 m. sausio 1 d. iki 2029 m. gruodžio 31 d</text:span><text:span text:style-name="T2245">.;</text:span></text:p>
      <text:p text:style-name="P2246"><text:span text:style-name="T2247">198.2.4</text:span><text:span text:style-name="T2248">. kiekvienam projektui taikomas projekto išlaidų tinkamumo finansuoti laikotarpis nustatomas projekto sutartyje</text:span><text:span text:style-name="T2249"><text:s/></text:span><text:span text:style-name="T2250">ir apima<text:s/></text:span><text:span text:style-name="T2251">laikotarpį nuo projekto sutartyje nustatytos pirmosios projekto veiklos pradžios datos (nepažeidžiant valstybės pagalbos reglamentų nuostatų dėl veiklų įgyvendinimo pradžios ar</text:span><text:span text:style-name="T2252"><text:s/></text:span><text:span text:style-name="T2253">Europos Komisijos sprendimuose dėl valstybės pagalbos suderinamumo su vidaus ri</text:span><text:span text:style-name="T2254">nka nustatytos datos) iki galutinio mokėjimo prašymo pateikimo termino, per kurį turi būti patirtos ir apmokėtos visos su projekto įgyvendinimu susijusios tinkamos finansuoti projekto išlaidos (išlaidos gali būti apmokėtos ir pasibaigus šiam laikotarpiui,<text:s/></text:span><text:span text:style-name="T2255">jei teikiant galutinį mokėjimo prašymą išlaidas prašoma apmokėti sąskaitų apmokėjimo būdu);</text:span><text:span text:style-name="T2256"><text:s/></text:span></text:p>
      <text:p text:style-name="P2257"><text:span text:style-name="T2258">198.3</text:span><text:span text:style-name="T2259">.<text:s/></text:span><text:span text:style-name="T2260">išlaidos turi būti patirtos projekto vykdytojų ir (ar) projekto partnerių;</text:span></text:p>
      <text:p text:style-name="P2261"><text:span text:style-name="T2262">198.4</text:span><text:span text:style-name="T2263">. išlaidos turi būti faktiškai patirtos arba pagal Taisykles apska</text:span><text:span text:style-name="T2264">ičiuotos supaprastinto išlaidų apmokėjimo būdu apmokamos išlaidos, nusidėvėjimo (amortizacijos) sąnaudos, apdovanojimai ar nepiniginis įnašas. Faktiškai patirtos išlaidos yra:</text:span></text:p>
      <text:p text:style-name="P2265"><text:span text:style-name="T2266">198.4.1</text:span><text:span text:style-name="T2267">. skirtos už patiektas prekes, suteiktas paslaugas, atliktus darbus sum</text:span><text:span text:style-name="T2268">okėti ar, priskaičiavus palūkanas, subsidijoms, apskaičiuotam darbo užmokesčiui ir</text:span><text:span text:style-name="T2269"><text:s/></text:span><text:span text:style-name="T2270">kitoms teisės aktuose nustatytoms išmokoms (pvz.: dienpinigiams,<text:s/></text:span><text:span text:style-name="T2271">stipendijoms)</text:span><text:span text:style-name="T2272"><text:s/>išmokėti;</text:span></text:p>
      <text:p text:style-name="P2273"><text:span text:style-name="T2274">198.4.2</text:span><text:span text:style-name="T2275">. skirtos iš anksto sumokėti rangovui, prekių tiekėjui ar paslaugų teikėj</text:span><text:span text:style-name="T2276">ui pagal su juo sudarytą sutartį</text:span><text:span text:style-name="T2277"><text:s/></text:span><text:span text:style-name="T2278">ir pateiktas išankstinio apmokėjimo sąskaitas (arba sutartį, jeigu joje nustatyta išankstinio mokėjimo galimybė, didžiausias išankstinio mokėjimo dydis ir išmokėjimo terminai), jeigu projekto vykdytojas pateikia iš rangovo,</text:span><text:span text:style-name="T2279"><text:s/>prekių tiekėjo ar paslaugų teikėjo gautą kredito įstaigos išankstinio mokėjimo grąžinimo garantiją, laidavimo ar laidavimo draudimo dokumentą dėl ne mažesnės nei išankstinio mokėjimo iš PMIF lėšų sumos</text:span><text:span text:style-name="T2280">,</text:span><text:span text:style-name="T2281"><text:s/>kuriame kaip naudos gavėjas nurodytas projekto vykdy</text:span><text:span text:style-name="T2282">tojas ar projekto partneris, jei projekto sutartyje nenustatyta kitaip</text:span><text:span text:style-name="T2283">. Jeigu rangovas, prekių tiekėjas ar paslaugų teikėjas yra biudžetinė įstaiga, viešoji įstaiga, kurios savininkė arba viena iš dalininkų yra valstybė, valstybės valdoma įmonė arba labdar</text:span><text:span text:style-name="T2284">os ir paramos fondas, kurio vienintelė dalininkė yra valstybė, reikalavimas projekto vykdytojui pateikti rangovo, prekių tiekėjo ar paslaugų teikėjo gautą kredito įstaigos išankstinio mokėjimo grąžinimo garantiją netaikomas</text:span><text:span text:style-name="T2285">;<text:s/></text:span></text:p>
      <text:p text:style-name="P2286"><text:span text:style-name="T2287">198.4.3</text:span><text:span text:style-name="T2288">. skirtos teisės aktuose nustatytoms išankstinėms išmokoms mokėti;<text:s/></text:span></text:p>
      <text:p text:style-name="P2289"><text:span text:style-name="T2290">198.4.4</text:span><text:span text:style-name="T2291">. supaprastinto išlaidų apmokėjimo būdu apmokamos išlaidos, nusidėvėjimo (amortizacijos) sąnaudos, nepiniginis įnašas, jeigu tokios išlaidos apskaičiuotos pagal Taisykles;</text:span></text:p>
      <text:p text:style-name="P2292"><text:span text:style-name="T2293">1</text:span><text:span text:style-name="T2294">98.5</text:span><text:span text:style-name="T2295">. išlaidos turi būti tinkamai dokumentuotos, t. y. visos įgyvendinant projektą patirtos išlaidos turi būti pagrįstos projekto tinkamų finansuoti išlaidų patvirtinimo dokumentais, nurodytais Taisyklių 139 punkte, kurių atsekamumas turi būti užtikrinta</text:span><text:span text:style-name="T2296">s. Patirtos išlaidos turi būti įtrauktos į projekto vykdytojo, projekto partnerio buhalterinę apskaitą pagal Lietuvos Respublikos teisės aktuose nustatytus reikalavimus;<text:s/></text:span></text:p>
      <text:p text:style-name="P2297"><text:span text:style-name="T2298">198.6</text:span><text:span text:style-name="T2299">. patiriant ir apmokant išlaidas, turi būti laikomasi ES teisės aktų, Taisyk</text:span><text:span text:style-name="T2300">lių, kitų projektams taikomų nacionalinės teisės aktų reikalavimų, reikalavimų dėl valstybės pagalbos, pirkimų, aplinkos apsaugos, vadovaujamasi horizontaliaisiais principais ir atitinkamomis Europos Sąjungos pagrindinių teisių chartijos (toliau – Chartija</text:span><text:span text:style-name="T2301">) nuostatomis;<text:s/></text:span></text:p>
      <text:p text:style-name="P2302"><text:span text:style-name="T2303">198.7</text:span><text:span text:style-name="T2304">. išlaidos turi atitikti Taisyklėse ir kituose teisės aktuose išdėstytus reikalavimus.</text:span></text:p>
      <text:p text:style-name="P2305"><text:span text:style-name="T2306">199</text:span><text:span text:style-name="T2307">. Griežtesni, negu nustatyti Taisyklėse, išlaidų ir finansavimo reikalavimų atitikties apribojimai, nepažeidžiant Taisyklių, gali būti<text:s/></text:span><text:span text:style-name="T2308">nustatomi kvietimuose teikti paraiškas.</text:span></text:p>
      <text:p text:style-name="P2309"><text:span text:style-name="T2310">200</text:span><text:span text:style-name="T2311">. Projektų išlaidos turi atitikti PMIF finansavimo sritis.<text:s/></text:span></text:p>
      <text:p text:style-name="P2312"><text:span text:style-name="T2313">201</text:span><text:span text:style-name="T2314">. Projekto veiklos gali būti įgyvendinamos už Lietuvos Respublikos ribų, taip pat ir už ES ribų, jei jos padeda siekti PMIF programos tikslų.</text:span></text:p>
      <text:p text:style-name="P2315"/>
      <text:h text:style-name="P2316" text:outline-level="2"><text:span text:style-name="T2317">antrasis</text:span><text:span text:style-name="T2318"><text:s/>skirsnis<text:s/></text:span></text:h>
      <text:h text:style-name="P2319" text:outline-level="2"><text:span text:style-name="T2320">Specialieji projektų išlaidų<text:s/></text:span><text:span text:style-name="T2321">TINKAMUMO FINANSUOTI<text:s/></text:span><text:span text:style-name="T2322">reikalavimai</text:span></text:h>
      <text:h text:style-name="P2323" text:outline-level="2"/>
      <text:p text:style-name="P2324"><text:span text:style-name="T2325">202</text:span><text:span text:style-name="T2326">. Įgyvendinant projektą naudojamo ilgalaikio turto<text:s/></text:span><text:span text:style-name="T2327">nusidėvėjimo (amortizacijos) sąnaudos<text:s/></text:span><text:span text:style-name="T2328">atitinka finansavimo reikalavimus, jei:</text:span></text:p>
      <text:p text:style-name="P2329"><text:span text:style-name="T2330">202.1</text:span><text:span text:style-name="T2331">. šiam turtui įsigyti n</text:span><text:span text:style-name="T2332">ebuvo naudojamos viešosios (įskaitant ir kitų valstybių) lėšos, dėl kurių išlaidos gali būti apmokėtos du kartus;</text:span></text:p>
      <text:p text:style-name="P2333"><text:span text:style-name="T2334">202.2</text:span><text:span text:style-name="T2335">. nusidėvėjimo (amortizacijos) sąnaudos apskaičiuotos pagal projekto vykdytojo (partnerio) patvirtintus nusidėvėjimo (amortizacijos)<text:s/></text:span><text:span text:style-name="T2336">normatyvus, parengtus vadovaujantis projekto vykdytojo (partnerio) veiklai taikomais teisės aktais;</text:span></text:p>
      <text:p text:style-name="P2337"><text:span text:style-name="T2338">202</text:span><text:span text:style-name="T2339">.3</text:span><text:span text:style-name="T2340">. nusidėvėjimo (amortizacijos)<text:s/></text:span><text:span text:style-name="T2341">sąnaudų</text:span><text:span text:style-name="T2342"><text:s/>dydis pagrindžiamas apskaičiuotos nusidėvėjimo (amortizacijos) sumos patvirtinimo dokumentais (</text:span>projekto<text:s/>vykdytojo ar partnerio vadovo įsakymu tvirtinama ilgalaikio turto nusidėvėjimo skaičiavimo metodika, įsakymu dėl turto priskyrimo ilgalaikiam turtui, įsigijimo ir apmokėjimo tvirtinamais dokumentais, ilgalaikio turto apskaitos kortele konkrečiam nusidėvėjimo laikotarpiui; papildomai, jeigu šios informacijos nėra ilgalaikio turto apskaitos kortelėje, gali būti prašoma pateikti projekto vykdytojo ar partnerio pažymą, kurioje nurodyta, iš kokių lėšų buvo įsigytas nudėvimas turtas, ir įsigijimo (pasigaminimo) savikaina, kuria turtas buvo užregistruotas projekto vykdytojo ar partnerio apskaitoje (arba turto įsigijimo dokumentus), turto atidavimo eksploatuoti aktą)<text:span text:style-name="T2343">;</text:span></text:p>
      <text:p text:style-name="P2344"><text:span text:style-name="T2345">202.4</text:span><text:span text:style-name="T2346">. nusidėvėjimo (amortizacijos) sąnaudos patirtos projekto išlaidų tinkamumo finansuoti lai</text:span><text:span text:style-name="T2347">kotarpiu, nurodytu Taisyklių 198.2.4 papunktyje.</text:span></text:p>
      <text:p text:style-name="P2348"><text:span text:style-name="T2349">203</text:span><text:span text:style-name="T2350">.<text:s/></text:span><text:span text:style-name="T2351">Finansinės nuomos (lizingo) įmokos už įsigyjamą daiktą vertei, nurodytai finansinės nuomos (lizingo) sutartyje, dengti atitinka finansavimo reikalavimus, jei finansinės nuomos (lizingo) sutartyse<text:s/></text:span><text:span text:style-name="T2352">nurodyta didžiausia suma, atitinkanti finansavimo reikalavimus, neviršija išnuomoto turto rinkos vertės finansinės nuomos (lizingo) sutarties sudarymo momentu. Kitos su finansinės nuomos (lizingo) sutartimi susijusios išlaidos (sutarties dokumentų parengim</text:span><text:span text:style-name="T2353">o, sutarties sąlygų keitimo mokesčiai bei mokesčiai už įgaliojimus, pažymas, skolų sureguliavimo dokumentus, hipotekos mokesčiai, transportavimo, muitinės išlaidos ir kt.) nėra tinkamos finansuoti, jei jos laikomos projekto administravimo išlaidomis.</text:span><text:span text:style-name="T2354"><text:s/></text:span><text:span text:style-name="T2355">Sudar</text:span><text:span text:style-name="T2356">ant nuomos sutartį nuomos įmokos yra tinkamos finansuoti proporcingai projekto veiklos,</text:span><text:span text:style-name="T2357"><text:s/>kurią įgyvendinant naudojamas nuomotas turtas,<text:s/></text:span><text:span text:style-name="T2358">laikotarpiui.<text:s/></text:span></text:p>
      <text:p text:style-name="P2359"><text:span text:style-name="T2360">204</text:span><text:span text:style-name="T2361">. Tinkamomis finansuoti išlaidomis laikomos<text:s/></text:span><text:span text:style-name="T2362">projektą vykdančio personalo ir (ar) projekto veiklose<text:s/></text:span><text:span text:style-name="T2363">dalyvaujančių asmenų komandiruočių ir kelionių išlaidos, jei jos atitinka joms taikomus nacionalinės teisės aktus ir šias sąlygas:</text:span></text:p>
      <text:p text:style-name="P2364"><text:span text:style-name="T2365">204.1</text:span><text:span text:style-name="T2366">.<text:s/></text:span><text:span text:style-name="T2367">dienpinigių ir gyvenamojo ploto nuomos normos vykstantiems į užsienio komandiruotes asmenims visais atvejais negali<text:s/></text:span><text:span text:style-name="T2368">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2369"><text:span text:style-name="T2370">204.2</text:span><text:span text:style-name="T2371">.<text:s/></text:span><text:span text:style-name="T2372">jeig</text:span><text:span text:style-name="T2373">u projektą vykdantiems asmenims, vykstantiems į komandiruotes, dienpinigiai nemokami, šių asmenų maitinimo renginių metu išlaidos (jei tokios išlaidos numatytos ir kitiems renginio dalyviams) gali būti laikomos tinkamomis finansuoti;</text:span></text:p>
      <text:p text:style-name="P2374"><text:span text:style-name="T2375">204.3</text:span><text:span text:style-name="T2376">. jeigu asmuo</text:span><text:span text:style-name="T2377"><text:s/>nesiunčiamas į komandiruotę, jam gali būti apmokamos (kompensuojamos) kelionių, gyvenamojo ploto nuomos, vykstančiųjų į užsienį draudimo, dalyvavimo renginiuose ir panašios išlaidos;</text:span></text:p>
      <text:p text:style-name="P2378"><text:span text:style-name="T2379">204.4</text:span><text:span text:style-name="T2380">. šio punkto nuostatos netaikomos, jeigu projekto vykdytojas yr</text:span><text:span text:style-name="T2381">a tarptautinė organizacija ir jai galioja centrinės būstinės patvirtinti personalo komandiruočių ir kelionių įkainiai.</text:span></text:p>
      <text:p text:style-name="P2382"><text:span text:style-name="T2383">205</text:span><text:span text:style-name="T2384">.<text:s/></text:span><text:span text:style-name="T2385">Projektą vykdančio personalo ir p</text:span><text:span text:style-name="T2386">rojekto dalyvių</text:span><text:span text:style-name="T2387"><text:s/>d</text:span><text:span text:style-name="T2388">arbo užmokesčio išlaidos laikomos tinkamomis finansuoti, jei jos atitinka<text:s/></text:span><text:span text:style-name="T2389">šiuos reikalavimus:</text:span></text:p>
      <text:p text:style-name="P2390"><text:span text:style-name="T2391">205.1</text:span><text:span text:style-name="T2392">.<text:s/></text:span><text:span text:style-name="T2393">darbo užmokesčio išlaidos yra tinkamos finansuoti, jei jų dydis atitinka įprastą projekto vykdytojo, projekto partnerio darbo užmokesčio dydį pagal taikomą teisę, kolektyvines sutartis ar oficialią statistiką</text:span><text:span text:style-name="T2394">;</text:span></text:p>
      <text:p text:style-name="P2395"><text:span text:style-name="T2396">205.2</text:span><text:span text:style-name="T2397">. darbo<text:s/></text:span><text:span text:style-name="T2398">užmokesčio išlaidos apima apskaičiuotą darbo užmokestį ir privalomus darbo užmokesčio mokesčius ir yra tinkamos finansuoti, jeigu jos išmokėtos už atliktą darbą, įgyvendinant projektą, arba už dalyvavimo projekto veiklose laiką;</text:span></text:p>
      <text:p text:style-name="P2399"><text:span text:style-name="T2400">205.3</text:span><text:span text:style-name="T2401">. tinkamomis finan</text:span><text:span text:style-name="T2402">suoti darbo užmokesčio išlaidomis taip pat laikomos iš individualios įmonės, mažosios bendrijos ar ūkinės bendrijos imamos individualios įmonės savininko, mažosios bendrijos nario ar ūkinės bendrijos tikrojo nario asmeniniams poreikiams skirtos lėšos, kuri</text:span><text:span text:style-name="T2403">os deklaruojamos Valstybinei mokesčių inspekcijai prie Lietuvos Respublikos finansų ministerijos kaip su darbo santykiais ar jų esmę atitinkančiais santykiais susijusios pajamos (neviršijant Valstybės duomenų agentūros apskaičiuoto vidutinio darbo užmokesč</text:span><text:span text:style-name="T2404">io (ketvirtiniai duomenys), kuris oficialiosios statistikos portale skelbiamas paskutinę kvietimo dieną, ir privalomų darbo užmokesčio mokesčių. Darbo užmokesčio išlaidoms gali būti priskiriamos vykdant projekto veiklas patirtos išlaidos pagal paslaugų (ci</text:span><text:span text:style-name="T2405">vilines) sutartis su projektą ar jo veiklas vykdančių mažųjų bendrijų vadovais ir nariais;</text:span></text:p>
      <text:p text:style-name="P2406"><text:span text:style-name="T2407">205</text:span><text:span text:style-name="T2408">.4</text:span><text:span text:style-name="T2409">. valstybės tarnautojų ir darbuotojų, dirbančių pagal darbo sutartis ir gaunančių darbo užmokestį iš valstybės biudžeto, savivaldybių biudžetų ir valstybės<text:s/></text:span><text:span text:style-name="T2410">pinigų fondų, kurių pareigybių skaičius patvirtintas Lietuvos Respublikos valstybės tarnybos įstatymo 8 straipsnio 1 dalyje (arba kituose įstaigos veiklą reglamentuojančiuose teisės aktuose) nustatyta tvarka, darbo užmokesčio išlaidos:<text:s/></text:span></text:p>
      <text:p text:style-name="P2411"><text:span text:style-name="T2412">205</text:span><text:span text:style-name="T2413">.4.1</text:span><text:span text:style-name="T2414">. gali būt</text:span><text:span text:style-name="T2415">i pripažįstamos tinkamomis finansuoti, tačiau turi būti apmokamos iš projekto vykdytojo arba projekto partnerio nuosavo įnašo (jeigu už projekto veiklų vykdymą valstybės tarnautojui mokama pagal Valstybės tarnybos įstatymo 28 straipsnio 3 dalį, tinkama fin</text:span><text:span text:style-name="T2416">ansuoti pripažįstamos darbo užmokesčio dalies valandinis įkainis negali viršyti konkretaus valstybės tarnautojo vidutinio darbo užmokesčio valandinio įkainio);</text:span></text:p>
      <text:p text:style-name="P2417"><text:span text:style-name="T2418">205</text:span><text:span text:style-name="T2419">.4.2</text:span><text:span text:style-name="T2420">. gali būti apmokamos iš projektui įgyvendinti skirtų lėšų, jeigu už projekto veiklų<text:s/></text:span><text:span text:style-name="T2421">vykdymą valstybės tarnautojui pagal Valstybės tarnybos įstatymo 30 straipsnio 1 dalies 2 punktą arba darbuotojui, dirbančiam pagal darbo sutartį, pagal Lietuvos Respublikos valstybės ir savivaldybių įstaigų darbuotojų darbo apmokėjimo ir komisijų narių atl</text:span><text:span text:style-name="T2422">ygio už darbą įstatymo 5 straipsnio 1 dalies 2 punktą įstaigos vadovo įsakymu ir (ar) pagal institucijos darbo apmokėjimo sistemą skiriama priemoka (iš projekto lėšų apmokama proporcingai apskaičiuota darbo užmokesčio dalis (įvertinus priemokos dydį, palyg</text:span><text:span text:style-name="T2423">inti su visa darbo užmokesčio suma)</text:span><text:span text:style-name="T2424">;</text:span></text:p>
      <text:p text:style-name="P2425"><text:span text:style-name="T2426">205</text:span><text:span text:style-name="T2427">.5</text:span><text:span text:style-name="T2428">. darbo užmokesčio išlaidos laikomos tinkamomis finansuoti reikalingų tikslinių ir trumpalaikių projektą vykdančio personalo mokymų metu.</text:span></text:p>
      <text:p text:style-name="P2429"><text:span text:style-name="T2430">206</text:span><text:span text:style-name="T2431">.<text:s/></text:span><text:span text:style-name="T2432">Netinkamomis finansuoti išlaidomis, susijusiomis su projekt</text:span><text:span text:style-name="T2433">ą vykdančio personalo ir p</text:span><text:span text:style-name="T2434">rojekto dalyvių</text:span><text:span text:style-name="T2435"><text:s/>darbo santykiais, laikoma:</text:span></text:p>
      <text:p text:style-name="P2436"><text:span text:style-name="T2437">206.1</text:span><text:span text:style-name="T2438">. piniginės išmokos, jeigu jos – ne už atliktą darbą;</text:span></text:p>
      <text:p text:style-name="P2439"><text:span text:style-name="T2440">206</text:span><text:span text:style-name="T2441">.2</text:span><text:span text:style-name="T2442">. išlaidos, skirtos tikslinėms atostogoms, pašalpoms (išskyrus darbdavio mokamą ligos pašalpą už pirmas dvi ligos die</text:span><text:span text:style-name="T2443">nas), įmokoms į pensijų ir kitus fondus</text:span><text:span text:style-name="T2444"><text:s/></text:span><text:span text:style-name="T2445">(išskyrus privalomas pensijų įmokas ir pagal Lietuvos Respublikos p</text:span><text:span text:style-name="T2446">ensijų kaupimo įstatymo 8 straipsnio 4 dalį darbuotojo į pensijos sąskaitą mokamą pasirinkto dydžio papildomą pensijų įmoką)</text:span><text:span text:style-name="T2447">;</text:span></text:p>
      <text:p text:style-name="P2448"><text:span text:style-name="T2449">206</text:span><text:span text:style-name="T2450">.3</text:span><text:span text:style-name="T2451">. darbdavio –<text:s/></text:span><text:span text:style-name="T2452">projekto vykdytojo arba projekto partnerio – darbuotojui suteikiama nauda natūra (įvertinta piniginiu ekvivalentu) ir su ja susijusių darbdavio įsipareigojimų įvykdymo išlaidos.</text:span></text:p>
      <text:p text:style-name="P2453"><text:span text:style-name="T2454">207</text:span><text:span text:style-name="T2455">. Projekto dalyvių darbo užmokesčio išlaidos už dalyvavimo projekto v</text:span><text:span text:style-name="T2456">eiklose laiką yra tinkamos finansuoti tik kaip projekto vykdytojo ir (</text:span><text:span text:style-name="T2457">arba) projekto<text:s/></text:span><text:span text:style-name="T2458">partnerio nuosavas įnašas. Netinkamos finansuoti projekto dalyvių su darbo santykiais susijusios išlaidos, be Taisyklių 206 punkte nurodytų išlaidų, taip pat yra<text:s/></text:span><text:span text:style-name="T2459">išlaidos<text:s/></text:span><text:span text:style-name="T2460">už darbą poilsio ir švenčių dienomis,<text:s/></text:span><text:span text:style-name="T2461">darbą naktį (išskyrus atvejus, kai darbas poilsio ir švenčių dienomis, taip pat naktį vyksta pagal asmeniui nustatytą individualų darbo laiko grafiką ir (arba) taikoma suminė darbo laiko apskaita (slenkantis grafikas),</text:span><text:span text:style-name="T2462"><text:s/>išlaidos savarankiškai besimokančių projekto veiklose dalyvaujančių asmenų darbo užmokesčiui, projekto veiklose dalyvaujančių asmenų darbo užmokesčiui už viršvalandinį darbą, kasmetines atostogas, išlaidos kompensacijoms už nepanaudotas atostogas, išeitin</text:span><text:span text:style-name="T2463">ėms išmokoms, jeigu ES ir (ar) Lietuvos Respublikos teisės aktuose nenustatyta kitaip, mokėti.</text:span></text:p>
      <text:p text:style-name="P2464"><text:span text:style-name="T2465">208</text:span><text:span text:style-name="T2466">. Nepiniginiai įnašai, kai įvykdomi darbai, suteikiamos prekės, paslaugos, žemė ir kitas nekilnojamasis turtas, už kuriuos neatlikti piniginiai mokėjimai,</text:span><text:span text:style-name="T2467"><text:s/>pagrįsti sąskaitomis faktūromis arba lygiaverčiais dokumentais, gali būti tinkami finansuoti, jei:</text:span></text:p>
      <text:p text:style-name="P2468"><text:span text:style-name="T2469">208.1</text:span><text:span text:style-name="T2470">. projekto vertė, kurią taip pat sudaro nepiniginiai įnašai, baigiant įgyvendinti projektą neviršija visų tinkamų finansuoti išlaidų, neįskaitant nep</text:span><text:span text:style-name="T2471">iniginių įnašų;</text:span></text:p>
      <text:p text:style-name="P2472"><text:span text:style-name="T2473">208.2</text:span><text:span text:style-name="T2474">. nepiniginiams įnašams priskiriama vertė nėra didesnė už atitinkamas rinkoje paprastai pripažįstamas išlaidas;</text:span></text:p>
      <text:p text:style-name="P2475"><text:span text:style-name="T2476">208.3</text:span><text:span text:style-name="T2477">. nepiniginių įnašų vertę ir suteikimą galima nepriklausomai įvertinti ir patikrinti;</text:span></text:p>
      <text:p text:style-name="P2478"><text:span text:style-name="T2479">208.4</text:span><text:span text:style-name="T2480">. suteikiama že</text:span><text:span text:style-name="T2481">mė arba kitas nekilnojamasis turtas, išperkamosios nuomos sutarties tikslais kasmet gali būti sumokama nominali suma, neviršijanti vieno valstybės narės valiutos vieneto dydžio;</text:span></text:p>
      <text:p text:style-name="P2482"><text:span text:style-name="T2483">208.5</text:span><text:span text:style-name="T2484">. žemės arba kito nekilnojamojo turto, įtraukto į projekto vykdytojo<text:s/></text:span><text:span text:style-name="T2485">ar projekto partnerio apskaitą, rinkos vertę patvirtina turto vertintojas arba nepriklausoma turto vertinimo įmonė, atlikęs (-usi) nepriklausomą vertinimą, o šiam turtui pirkti, statyti ar rekonstruoti per pastaruosius 10 metų nebuvo skirta ES<text:s/></text:span><text:span text:style-name="T2486">struktūrinių</text:span><text:span text:style-name="T2487"><text:s/>fondų ar kitų ES finansinių priemonių lėšų. Žemės vertė negali viršyti 10 procentų visų tinkamų finansuoti projekto išlaidų (jeigu apleistose ir ankstesnės pramoninės paskirties vietovėse perkama žemė, kurioje yra pastatų, – 15 procentų);</text:span></text:p>
      <text:p text:style-name="P2488"><text:span text:style-name="T2489">208.6</text:span><text:span text:style-name="T2490">. galim</text:span><text:span text:style-name="T2491">ą įrodyti savanoriško darbo laiką, o įnašas apskaičiuojamas taikant Lietuvos Respublikos teisės aktais nustatytą minimalųjį darbo užmokestį arba nustatytą fiksuotąjį įkainį ir laikantis Taisyklių 204 ir 205 punktuose nustatytų reikalavimų.</text:span></text:p>
      <text:p text:style-name="P2492"/>
      <text:h text:style-name="P2493" text:outline-level="2"><text:span text:style-name="T2494">trečiasis</text:span><text:span text:style-name="T2495"><text:s/>skirsnis<text:s/></text:span></text:h>
      <text:h text:style-name="P2496" text:outline-level="2"><text:span text:style-name="T2497">Netinkamos finansuoti išlaidos</text:span></text:h>
      <text:p text:style-name="P2498"/>
      <text:p text:style-name="P2499"><text:span text:style-name="T2500">209</text:span><text:span text:style-name="T2501">. Įgyvendinant projektus, visais atvejais netinkamomis finansuoti išlaidomis laikoma:</text:span></text:p>
      <text:p text:style-name="P2502"><text:span text:style-name="T2503">209.1</text:span><text:span text:style-name="T2504">. skolos palūkanos, išskyrus atvejus, kai dotacijos teikiamos kaip palūkanų ar garantinio mokesčio subsidijos;</text:span></text:p>
      <text:p text:style-name="P2505"><text:span text:style-name="T2506">209</text:span><text:span text:style-name="T2507">.2</text:span><text:span text:style-name="T2508">. žemės pirkimas už sumą, viršijančią 10 procentų visų atitinkamo projekto tinkamų finansuoti išlaidų; apleistose ir ankstesnės pramoninės paskirties vietovėse, kuriose yra pastatų, ta riba padidinama iki 15 procentų;</text:span></text:p>
      <text:p text:style-name="P2509"><text:span text:style-name="T2510">209</text:span><text:span text:style-name="T2511">.3</text:span><text:span text:style-name="T2512">.<text:s/></text:span><text:span text:style-name="T2513">jei projekto išlai</text:span><text:span text:style-name="T2514">dos yra ne mažesnės nei 5 000 000 eurų (įskaitant pridėtinės vertės mokestį) (toliau – PVM), jei pagal Lietuvos Respublikos teisės aktus jį galima įtraukti į<text:s/></text:span><text:line-break/><text:span text:style-name="T2515">PVM atska</text:span><text:span text:style-name="T2516">itą, net jeigu toks PVM į atskaitą<text:s/></text:span><text:span text:style-name="T2517">įtrauktas nebuvo,<text:s/></text:span><text:span text:style-name="T2518">bei PVM, kurį sumokėjo užsienio apm</text:span><text:span text:style-name="T2519">okestinamasis asmuo (kaip jis apibrėžtas Lietuvos Respublikos pridėtinės vertės mokesčio įstatyme);</text:span></text:p>
      <text:p text:style-name="P2520"><text:span text:style-name="T2521">209</text:span><text:span text:style-name="T2522">.4</text:span><text:span text:style-name="T2523">. projekto išlaidos, patirtos iki paraiškos pateikimo, jeigu jos patirtos nesilaikant Taisyklių.</text:span></text:p>
      <text:p text:style-name="P2524"/>
      <text:h text:style-name="P2525" text:outline-level="2"><text:span text:style-name="T2526">ketvirtasis</text:span><text:span text:style-name="T2527"><text:s/>skirsnis<text:s/></text:span></text:h>
      <text:h text:style-name="P2528" text:outline-level="2"><text:span text:style-name="T2529">Supaprastintas PROJ</text:span><text:span text:style-name="T2530">EKTO išlaidų apmokėjimas</text:span></text:h>
      <text:p text:style-name="P2531"/>
      <text:p text:style-name="P2532"><text:span text:style-name="T2533">210</text:span><text:span text:style-name="T2534">. Projekto išlaidos gali būti apmokamos šiais supaprastinto išlaidų apmokėjimo būdais:</text:span></text:p>
      <text:p text:style-name="P2535"><text:span text:style-name="T2536">210.1</text:span><text:span text:style-name="T2537">. pagal fiksuotąjį įkainį, kuriuo laikomas iš anksto nustatytas vienodas projekto išlaidų vieneto įkainis, taikomas projekto tink</text:span><text:span text:style-name="T2538">amoms finansuoti išlaidoms apskaičiuoti ir apmokėti remiantis pateiktais dokumentais, kuriais įrodomas projekto kiekybinio rezultato pasiekimas (nurodytais projekto sutartyje ir (arba) fiksuotojo įkainio apskaičiavimo metodikoje ir (arba) kituose ES ir nac</text:span><text:span text:style-name="T2539">ionalinės teisės aktuose), jei projekto vykdytojas neteikia išlaidų pagrindimo ir išlaidų apmokėjimo įrodymo dokumentų, nurodytų Taisyklių 139 punkte;</text:span></text:p>
      <text:p text:style-name="P2540"><text:span text:style-name="T2541">210.2</text:span><text:span text:style-name="T2542">. pagal<text:s/></text:span><text:span text:style-name="T2543">fiksuotąją sumą, kuria laikoma iš anksto nustatyta bendra projekto ar jo dalies išlaidų<text:s/></text:span><text:span text:style-name="T2544">suma, taikoma projekto tinkamoms finansuoti išlaidoms apskaičiuoti ir apmokėti remiantis pateiktais dokumentais, kuriais įrodomas projekto veiklos įgyvendinimas ir (arba) rezultato pasiekimas</text:span><text:span text:style-name="T2545"><text:s/>(nurodytais projekto sutartyje ir (arba) fiksuotosios sumos apsk</text:span><text:span text:style-name="T2546">aičiavimo metodikoje ir (arba) kituose ES ir nacionalinės teisės aktuose)</text:span><text:span text:style-name="T2547">, jei projekto vykdytojas neteikia išlaidų pagrindimo ir išlaidų apmokėjimo įrodymo dokumentų,<text:s/></text:span><text:span text:style-name="T2548">nurodytų Taisyklių 139 punkte;</text:span></text:p>
      <text:p text:style-name="P2549"><text:span text:style-name="T2550">210.3</text:span><text:span text:style-name="T2551">. taikant<text:s/></text:span><text:span text:style-name="T2552">fiksuotąją normą, kuria laikoma<text:s/></text:span><text:span text:style-name="T2553">teisės</text:span><text:span text:style-name="T2554"><text:s/>aktais ar tyrimais arba kitais teisės aktuose nurodytais būdais<text:s/></text:span><text:span text:style-name="T2555">iš anksto<text:s/></text:span><text:span text:style-name="T2556">nustatyta išlaidų norma (išreikšta procentais nuo visų ar dalies projekto tinkamų finansuoti išlaidų), taikoma apmokant dalį projekto išlaidų,</text:span><text:span text:style-name="T2557"><text:s/>jei projekto vykdytojas neteikia proje</text:span><text:span text:style-name="T2558">kto tinkamų finansuoti išlaidų patvirtinimo dokumentų.</text:span></text:p>
      <text:p text:style-name="P2559"><text:span text:style-name="T2560">211</text:span><text:span text:style-name="T2561">. Dėl nustatytų supaprastintai apmokamų išlaidų dydžių vieni pareiškėjai ar projektų vykdytojai arba jų vykdomos veiklos negali būti pranašesni (-ės) už kitus (-as), jei projektai vykdomi<text:s/></text:span><text:span text:style-name="T2562">tokiomis pačiomis sąlygomis toje pačioje teritorijoje.</text:span></text:p>
      <text:p text:style-name="P2563"><text:span text:style-name="T2564">212</text:span><text:span text:style-name="T2565">. Išlaidos pagal fiksuotuosius įkainius pripažįstamos tinkamomis finansuoti proporcingai pasiektiems kiekybiniams rezultatams.</text:span></text:p>
      <text:p text:style-name="P2566"><text:span text:style-name="T2567">213</text:span><text:span text:style-name="T2568">. Išlaidos pagal fiksuotąją sumą yra tinkamos finansuoti tik</text:span><text:span text:style-name="T2569"><text:s/>tuo atveju, jei projekto vykdytojas įgyvendina veiklą projekto sutartyje nustatytomis sąlygomis; priešingu atveju visos išlaidos pagal fiksuotąją sumą nėra tinkamos finansuoti.<text:s/></text:span></text:p>
      <text:p text:style-name="P2570"><text:span text:style-name="T2571">214</text:span><text:span text:style-name="T2572">. Jeigu derinamos skirtingos apmokėjimo formos, kiekviena iš tų formų<text:s/></text:span><text:span text:style-name="T2573">taikoma aiškiai atskirtoms išlaidoms.</text:span></text:p>
      <text:p text:style-name="P2574"><text:span text:style-name="T2575">215</text:span><text:span text:style-name="T2576">. Supaprastintas išlaidų apmokėjimas taikomas, jei toks apmokėjimas iš anksto (iki projekto sutarties sudarymo) buvo nustatytas kvietime teikti paraiškas. Jei galimybė taikyti konkretų supaprastintai apmokamų iš</text:span><text:span text:style-name="T2577">laidų dydį – fiksuotąjį įkainį, fiksuotąją sumą ar fiksuotąją normą – nustatoma kvietime teikti paraiškas, toks apmokėjimas gali būti taikomas jau įgyvendinamam projektui, tačiau turi būti nurodytas naujai nustatyto supaprastintai apmokamų išlaidų dydžio t</text:span><text:span text:style-name="T2578">aikymo laikotarpis, kad būtų išvengta dvigubo finansavimo.</text:span></text:p>
      <text:p text:style-name="P2579"><text:span text:style-name="T2580">216</text:span><text:span text:style-name="T2581">. Supaprastintai apmokamų išlaidų dydžiai, jų taikymo sąlygos (įskaitant galimybę juos keisti sudarius projekto sutartį) nustatomi kvietime teikti paraiškas arba supaprastintai apmokamų išlaidų dydžių nustatymo aprašuose, kurie skelbiami vadovaujančiosios<text:s/></text:span><text:span text:style-name="T2582">institucijos interneto svetainėje arba<text:s/></text:span><text:span text:style-name="T2583">2021.esinvesticijos.lt</text:span><text:span text:style-name="T2584">.</text:span></text:p>
      <text:p text:style-name="P2585"><text:span text:style-name="T2586">217</text:span><text:span text:style-name="T2587">. Vadovaujančiajai arba audito institucijoms nustačius, kad supaprastintai apmokamų išlaidų dydis ar jo taikymo sąlygos buvo netinkamai nustatyti (jei dydis turėjo būti mažesnis arba kit</text:span><text:span text:style-name="T2588">aip taikomas), patikslintas supaprastintai apmokamų išlaidų dydis ar jo taikymo sąlygos turi būti taikomi jau įgyvendinamų projektų veiklų, vykdomų nuo supaprastintai apmokamų išlaidų dydžio ar jo taikymo sąlygų patikslinimo įsigaliojimo dienos, išlaidoms<text:s/></text:span><text:span text:style-name="T2589">apmokėti.</text:span></text:p>
      <text:p text:style-name="P2590"><text:span text:style-name="T2591">218</text:span><text:span text:style-name="T2592">.<text:s/></text:span><text:span text:style-name="T2593">Jeigu projekto išlaidoms ar jų daliai taikomas supaprastintas išlaidų apmokėjimas, projekto vykdytojas, projekto partneris šių išlaidų finansinę apskaitą tvarko vadovaudamiesi ES ir Lietuvos Respublikos teisės aktais, tačiau mokėjimo pra</text:span><text:span text:style-name="T2594">šyme, deklaruodami išlaidas, nurodomą tinkamų finansuoti išlaidų sumą apskaičiuoja pagal projekto sutartyje nustatytus supaprastintai apmokamų išlaidų dydžius.</text:span></text:p>
      <text:p text:style-name="P2595"><text:span text:style-name="T2596">219</text:span><text:span text:style-name="T2597">. Jeigu projekto vykdytojo ar projekto partnerio faktiškai patirtos išlaidos (įsigytos pr</text:span><text:span text:style-name="T2598">ekės ar paslaugos, apskaičiuotas darbo užmokestis, kitos išmokos ir pan.) yra didesnės už išlaidas, apskaičiuotas taikant nustatytus supaprastintai apmokamų išlaidų dydžius, skirtumas atitinkamai apmokamas iš projekto vykdytojo ar projekto partnerio nuosav</text:span><text:span text:style-name="T2599">ų lėšų.</text:span></text:p>
      <text:p text:style-name="P2600"><text:span text:style-name="T2601">220</text:span><text:span text:style-name="T2602">. Fiksuotosios sumos, fiksuotieji įkainiai ir fiksuotosios normos nustatomi vadovaujantis:</text:span></text:p>
      <text:p text:style-name="P2603"><text:span text:style-name="T2604">220.1</text:span><text:span text:style-name="T2605">. sąžiningu, teisingu ir patikrinamu skaičiavimo metodu, kai naudojami statistiniai duomenys, vidutinės rinkos kainos, patikrinti ankstesni par</text:span><text:span text:style-name="T2606">amos gavėjų duomenys, įprasta konkrečių paramos gavėjų taikoma išlaidų apskaitos praktika, kita objektyvi informacija ar atliekamas ekspertų vertinimas;</text:span></text:p>
      <text:p text:style-name="P2607"><text:span text:style-name="T2608">220.2</text:span><text:span text:style-name="T2609">. biudžetų projektais, kai fiksuotieji įkainiai, fiksuotosios sumos ar fiksuotosios normos nus</text:span><text:span text:style-name="T2610">tatomi kiekvienam projektui atskirai pagal paraiškos vertinimo metu pareiškėjo pateiktą informaciją apie planuojamas patirti išlaidas, kurios būtinos projektui įgyvendinti;</text:span></text:p>
      <text:p text:style-name="P2611"><text:span text:style-name="T2612">220.3</text:span><text:span text:style-name="T2613">. Lietuvos Respublikos ar ES teisės aktuose arba kituose dokumentuose skel</text:span><text:span text:style-name="T2614">biamais supaprastintai apmokamų išlaidų dydžiais, jeigu jie bus taikomi panašaus pobūdžio veikloms.</text:span></text:p>
      <text:p text:style-name="P2615"><text:span text:style-name="T2616">221</text:span><text:span text:style-name="T2617">. Projekto išlaidos neapmokamos supaprastintai, jei jos patiriamos išimtinai vykdant pirkimus. <text:s/></text:span></text:p>
      <text:p text:style-name="P2618"><text:span text:style-name="T2619">222</text:span><text:span text:style-name="T2620">. Jei projektui skiriamų finansavimo lėšų s</text:span><text:span text:style-name="T2621">uma neviršija 200 000 (dviejų šimtų tūkstančių) eurų, visos projekto išlaidos turi būti apmokamos supaprastintai. Šis reikalavimas netaikomas, jei įgyvendinant projektą:</text:span></text:p>
      <text:p text:style-name="P2622"><text:span text:style-name="T2623">222.1</text:span><text:span text:style-name="T2624">. teikiama valstybės pagalba;</text:span></text:p>
      <text:p text:style-name="P2625"><text:span text:style-name="T2626">222.2</text:span><text:span text:style-name="T2627">. taikoma fiksuotoji norma.</text:span></text:p>
      <text:p text:style-name="P2628"><text:span text:style-name="T2629">223</text:span><text:span text:style-name="T2630">.</text:span><text:span text:style-name="T2631"><text:s/>Projekto vykdytojo iniciatyva gali būti grąžinamos lėšos (ar jų dalis), kurios buvo gautos taikant supaprastinto išlaidų apmokėjimo būdą. Jei tarpinė institucija nustato netinkamas finansuoti projekto išlaidas, nuo jų pagal fiksuotąją normą apskaičiuotos<text:s/></text:span><text:span text:style-name="T2632">išlaidos taip pat pripažį</text:span><text:span text:style-name="T2633">stamos netinkamomis finansuoti.</text:span></text:p>
      <text:p text:style-name="P2634"><text:span text:style-name="T2635">224</text:span><text:span text:style-name="T2636">.<text:s/></text:span><text:span text:style-name="T2637">Pareiškėjas turi teisę paraiškoje numatyti mažesnius fiksuotųjų įkainių ir fiksuotųjų sumų dydžius negu kvietime teikti paraiškas nustatyti dydžiai.</text:span><text:span text:style-name="T2638"><text:s/></text:span></text:p>
      <text:p text:style-name="P2639"><text:span text:style-name="T2640">225</text:span><text:span text:style-name="T2641">. Jei išlaidos apmokamos taikant<text:s/></text:span><text:span text:style-name="T2642">supaprastinto išlaidų apmokėjimo būdą, o informacija apie patirtas išlaidas reikalinga atliekant ar atnaujinant supaprastintai apmokamų išlaidų tyrimą (-us), projekto vykdytojas projekto įgyvendinimo metu ir po projekto finansavimo pabaigos per projekto su</text:span><text:span text:style-name="T2643">tartyje nurodytą projekto dokumentų saugojimo laikotarpį vadovaujančiosios ar tarpinės institucijos prašymu privalo pateikti šią informaciją.</text:span><text:span text:style-name="T2644"><text:s/></text:span></text:p>
      <text:p text:style-name="P2645"/>
      <text:h text:style-name="P2646" text:outline-level="3"><text:span text:style-name="T2647">Fiksuotosios normos taikymas netiesioginėms projekto išlaidoms apmokėti<text:s/></text:span></text:h>
      <text:p text:style-name="P2648"/>
      <text:p text:style-name="P2649"><text:span text:style-name="T2650">226</text:span><text:span text:style-name="T2651">. Fiksuotoji norma netiesiogi</text:span><text:span text:style-name="T2652">nėms projekto išlaidoms apmokėti sudaro:</text:span></text:p>
      <text:p text:style-name="P2653"><text:span text:style-name="T2654">226.1</text:span><text:span text:style-name="T2655">. iki 7 procentų tinkamų finansuoti tiesioginių išlaidų;</text:span></text:p>
      <text:p text:style-name="P2656"><text:span text:style-name="T2657">226.2</text:span><text:span text:style-name="T2658">. iki 15 procentų tinkamų finansuoti tiesioginių personalo išlaidų.</text:span></text:p>
      <text:p text:style-name="P2659"><text:span text:style-name="T2660">227</text:span><text:span text:style-name="T2661">. Kvietime teikti paraiškas arba projekto sutartyje galima nustat</text:span><text:span text:style-name="T2662">yti mažesnę fiksuotąją normą.<text:s/></text:span></text:p>
      <text:p text:style-name="P2663"><text:span text:style-name="T2664">228</text:span><text:span text:style-name="T2665">. Jeigu visos projekto išlaidos (įskaitant netiesiogines projekto išlaidas) patiriamos išimtinai (100 procentų) kaip veiklų rangos išlaidos, projekto netiesioginės projekto išlaidos turi būti pagrįstos išlaidų pagrindimo ir jų apmokėjimo įrodymo dokumentai</text:span><text:span text:style-name="T2666">s, nurodytais Taisyklių 139 punkte, ir apmokamos neviršijant Taisyklių 226.1 papunktyje nurodytos normos.<text:s/></text:span></text:p>
      <text:p text:style-name="P2667"><text:span text:style-name="T2668">229</text:span><text:span text:style-name="T2669">. Tiesioginėms projekto išlaidoms negali būti priskiriamos šios išlaidos:<text:s/></text:span></text:p>
      <text:p text:style-name="P2670"><text:span text:style-name="T2671">229.1</text:span><text:span text:style-name="T2672">. projekto administravimo išlaidos:</text:span></text:p>
      <text:p text:style-name="P2673"><text:span text:style-name="T2674">229.1.1</text:span><text:span text:style-name="T2675">. projekto vykd</text:span><text:span text:style-name="T2676">ytojo ir (ar) projekto partnerių darbuotojų darbo užmokesčio išlaidos, patiriamos administruojant projektą;</text:span></text:p>
      <text:p text:style-name="P2677"><text:span text:style-name="T2678">229.1.2</text:span><text:span text:style-name="T2679">. projektą administruojančių asmenų mokymų projekto administravimo temomis išlaidos;</text:span></text:p>
      <text:p text:style-name="P2680"><text:span text:style-name="T2681">229.1.3</text:span><text:span text:style-name="T2682">. su projekto administravimo reikmėmis su</text:span><text:span text:style-name="T2683">sijusių prekių įsigijimo išlaidos;</text:span></text:p>
      <text:p text:style-name="P2684"><text:span text:style-name="T2685">229.1.4</text:span><text:span text:style-name="T2686">. su projekto administravimo reikmėmis susijusių patalpų nuomos išlaidos;</text:span></text:p>
      <text:p text:style-name="P2687"><text:span text:style-name="T2688">229.1.5</text:span><text:span text:style-name="T2689">. įrangos, transporto priemonių, susijusių su projekto administravimu, nuomos išlaidos;</text:span></text:p>
      <text:p text:style-name="P2690"><text:span text:style-name="T2691">229.1.6</text:span><text:span text:style-name="T2692">. projekto administravimo<text:s/></text:span><text:span text:style-name="T2693">paslaugų, teisinių ir kitų konsultacijų išlaidos;</text:span></text:p>
      <text:p text:style-name="P2694"><text:span text:style-name="T2695">229.1.7</text:span><text:span text:style-name="T2696">. projekto administravimo reikmėms būtinų komunalinių ir ryšio paslaugų išlaidos ir įsigyto ir (arba) nuomojamo turto eksploatavimo išlaidos;</text:span></text:p>
      <text:p text:style-name="P2697"><text:span text:style-name="T2698">229.1.8</text:span><text:span text:style-name="T2699">. kitos su projekto administravimu susijus</text:span><text:span text:style-name="T2700">ios išlaidos;</text:span></text:p>
      <text:p text:style-name="P2701"><text:span text:style-name="T2702">229.2</text:span><text:span text:style-name="T2703">. projekto lėšų panaudojimo patikrinimo faktinių pastebėjimų ataskaitos ir (arba) išvadų dėl skirtų lėšų panaudojimo paslaugų (audito) pirkimo parengimo išlaidos, jeigu projekto sutartyje nenustatyta kitaip;</text:span></text:p>
      <text:p text:style-name="P2704"><text:span text:style-name="T2705">229.3</text:span><text:span text:style-name="T2706">. finansinių p</text:span><text:span text:style-name="T2707">aslaugų pirkimo išlaidos (avanso draudimo išlaidos, kredito įstaigos mokesčiai ir kitos finansinių paslaugų pirkimo išlaidos).</text:span></text:p>
      <text:p text:style-name="P2708"><text:span text:style-name="T2709">230</text:span><text:span text:style-name="T2710">. Konkrečiam projektui taikomą fiksuotąją normą, vadovaudamasi Taisyklėmis ir kvietimu teikti paraiškas, nustato tarpinė</text:span><text:span text:style-name="T2711"><text:s/>institucija projekto tinkamumo finansuoti vertinimo metu.</text:span></text:p>
      <text:p text:style-name="P2712"/>
      <text:h text:style-name="P2713" text:outline-level="3"><text:span text:style-name="T2714">Fiksuotosios normos taikymas tiesioginėms projekto išlaidoms apmokėti<text:s/></text:span></text:h>
      <text:p text:style-name="P2715"/>
      <text:p text:style-name="P2716"><text:span text:style-name="T2717">231</text:span><text:span text:style-name="T2718">. Fiksuotoji norma tiesioginėms išlaidoms apmokėti gali būti taikoma:</text:span></text:p>
      <text:p text:style-name="P2719"><text:span text:style-name="T2720">231.1</text:span><text:span text:style-name="T2721">. projektą vykdančio personalo darbo</text:span><text:span text:style-name="T2722"><text:s/>užmokesčio išlaidoms apmokėti;</text:span></text:p>
      <text:p text:style-name="P2723"><text:span text:style-name="T2724">231.2</text:span><text:span text:style-name="T2725">. kitoms tiesioginėms išlaidoms, išskyrus projektą vykdančio personalo darbo užmokestį, apmokėti.</text:span></text:p>
      <text:p text:style-name="P2726"><text:span text:style-name="T2727">232</text:span><text:span text:style-name="T2728">. Fiksuotoji norma projektą vykdančio personalo darbo užmokesčio išlaidoms apmokėti sudaro iki 20 procentų v</text:span><text:span text:style-name="T2729">isų kitų tiesioginių išlaidų.</text:span><text:span text:style-name="T2730"><text:s/></text:span><text:span text:style-name="T2731">Ši fiksuotoji norma taikoma tik tais atvejais, kai projekto išlaidos nepatiriamos viešųjų pirkimų būdu įsigijus paslaugų ir prekių.</text:span></text:p>
      <text:p text:style-name="P2732"><text:span text:style-name="T2733">233</text:span><text:span text:style-name="T2734">. Fiksuotoji norma tiesioginėms išlaidoms (neapimančioms<text:s/></text:span><text:span text:style-name="T2735">projektą vykdančio personalo<text:s/></text:span><text:span text:style-name="T2736">darbo užmokesčio</text:span><text:span text:style-name="T2737">) apmokėti sudaro iki 40 procentų projektą vykdančio personalo išlaidų. Ši fiksuotoji norma taikoma, kai visas projekto tinkamas finansuoti išlaidas sudaro tik projektą vykdančio personalo išlaidos ir šiame Taisyklių punkte aprašyta fiksuot</text:span><text:span text:style-name="T2738">oji norma. Projekto dalyviams mokami atlyginimai ir išmokos laikomi papildomomis tinkamomis finansuoti išlaidomis, neįskaičiuotomis į šią fiksuotąją normą. Ši fiksuotoji norma netaikoma projektą vykdančio personalo išlaidoms, apskaičiuotoms remiantis fiksu</text:span><text:span text:style-name="T2739">otąja norma, nurodyta Taisyklių<text:s/></text:span><text:span text:style-name="T2740">231.2<text:s/></text:span><text:span text:style-name="T2741">papunktyje, apmokėti.</text:span></text:p>
      <text:p text:style-name="P2742"><text:span text:style-name="T2743">234</text:span><text:span text:style-name="T2744">. Kvietime teikti paraiškas, paraiškoje ir arba projekto sutartyje galima nustatyti mažesnę fiksuotąją normą.</text:span></text:p>
      <text:p text:style-name="P2745"/>
      <text:h text:style-name="P2746" text:outline-level="3"><text:span text:style-name="T2747">Projektą vykdančio personalo išlaidų fiksuotojo valandinio įkainio taikyma</text:span><text:span text:style-name="T2748">s<text:s/></text:span></text:h>
      <text:p text:style-name="P2749"/>
      <text:p text:style-name="P2750"><text:span text:style-name="T2751">235</text:span><text:span text:style-name="T2752">. Projektą vykdančio personalo išlaidų fiksuotąjį valandinį įkainį galima apskaičiuoti, per paskutinius 12 mėnesių patirtas darbo užmokesčio išlaidas, įskaitant Taisyklių 205 punkte nurodytas išlaidas, dalijant iš 1 720 valandų visą darbo dieną<text:s/></text:span><text:span text:style-name="T2753">dirbantiems darbuotojams arba iš atitinkamo 1 720 valandų proporcingo skaičiaus ne visą darbo dieną dirbantiems darbuotojams. Taikant šiuo būdu apskaičiuotą valandinį įkainį, bendras deklaruotų valandų skaičius vienam asmeniui per metus neturi viršyti vala</text:span><text:span text:style-name="T2754">ndų skaičiaus, naudojamo tam valandiniam įkainiui apskaičiuoti. Jei nėra duomenų apie darbo užmokesčio išlaidas, patirtas per paskutinius 12 mėnesių, skaičiuojama remiantis turimomis į apskaitą įtrauktomis bendrosiomis darbo išlaidomis arba darbo sutartimi</text:span><text:span text:style-name="T2755">s, tinkamai pakoregavus tas išlaidas 12 mėnesių laikotarpiui.</text:span><text:span text:style-name="T2756"><text:s/></text:span></text:p>
      <text:p text:style-name="P2757"/>
      <text:p text:style-name="P2758"><text:span text:style-name="T2759">VI</text:span><text:span text:style-name="T2760"><text:s/>SKYRIUS<text:s/></text:span></text:p>
      <text:p text:style-name="P2761"><text:span text:style-name="T2762">KITI PROJEKTŲ REIKALAVIMAI</text:span></text:p>
      <text:p text:style-name="P2763"/>
      <text:h text:style-name="P2764" text:outline-level="2"><text:span text:style-name="T2765">PIRMASIS</text:span><text:span text:style-name="T2766"><text:s/></text:span><text:span text:style-name="T2767">skirsnis<text:s/></text:span></text:h>
      <text:h text:style-name="P2768" text:outline-level="2"><text:span text:style-name="T2769">Informavimas apie projektą</text:span></text:h>
      <text:h text:style-name="P2770" text:outline-level="2"/>
      <text:p text:style-name="P2771"><text:span text:style-name="T2772">236</text:span><text:span text:style-name="T2773">. Projekto vykdytojas visuomenei, žiniasklaidai ir kitoms tikslinėms auditorijoms<text:s/></text:span><text:span text:style-name="T2774">turi pranešti apie ES finansavimą taip, kaip nurodyta leidinyje „ES emblemos naudojimas vykdant 2021–2027 m. ES programas“ (leidinys skelbiamas vadovaujančiosios institucijos interneto svetainėje), t. y. privalomai naudodamas:</text:span></text:p>
      <text:p text:style-name="P2775"><text:span text:style-name="T2776">236</text:span><text:span text:style-name="T2777">.1</text:span><text:span text:style-name="T2778">. ES emblemą;</text:span></text:p>
      <text:p text:style-name="P2779"><text:span text:style-name="T2780">236</text:span><text:span text:style-name="T2781">.2</text:span><text:span text:style-name="T2782">. teiginį šalia ES emblemos:</text:span></text:p>
      <text:p text:style-name="P2783"><text:span text:style-name="T2784">236</text:span><text:span text:style-name="T2785">.2.1</text:span><text:span text:style-name="T2786">. „Finansuoja Europos Sąjunga“, jei projektas 100 procentų finansuojamas<text:s/></text:span><text:line-break/><text:span text:style-name="T2787">2021–2027 metų<text:s/></text:span><text:span text:style-name="T2788">PMIF lėšomis;</text:span></text:p>
      <text:p text:style-name="P2789"><text:span text:style-name="T2790">236</text:span><text:span text:style-name="T2791">.2.2</text:span><text:span text:style-name="T2792">. „Bendrai finansuoja Europos Sąjunga“, jei projektas ne 100 procentų finansuojamas<text:s/></text:span><text:span text:style-name="T2793">2021–2027 metų<text:s/></text:span><text:span text:style-name="T2794">PMIF</text:span><text:span text:style-name="T2795"><text:s/>lėšomis.</text:span></text:p>
      <text:p text:style-name="P2796"><text:span text:style-name="T2797">237</text:span><text:span text:style-name="T2798">. Projekto vykdytojas apie suteiktą ES finansavimą papildomai aiškiai ir matomai informuoja tikslinę auditoriją tokiomis priemonėmis:</text:span></text:p>
      <text:p text:style-name="P2799"><text:span text:style-name="T2800">237</text:span><text:span text:style-name="T2801">.1</text:span><text:span text:style-name="T2802">. projekto vykdytojo pagrindinėje interneto svetainėje (jeigu tokia yra) ir socialiniuose tink</text:span><text:span text:style-name="T2803">luose per 20 darbo dienų nuo projekto sutarties pasirašymo dienos paskelbiamas trumpas projekto aprašymas, kuriame pristatomos visos suplanuotos veiklos, nurodomi projekto tikslai ir rezultatai, ir informuojama apie gautą ES finansavimą. Projekto aprašymas</text:span><text:span text:style-name="T2804"><text:s/>interneto svetainėje turi būti aiškiai matomas bent iki projekto pabaigos (ilgalaikiam matomumui užtikrinti naujienų rubrika nenaudojama).</text:span><text:span text:style-name="T2805"><text:s/></text:span><text:span text:style-name="T2806">Pakeitus projekto sutartį, informacija (jeigu reikia) atnaujinama per 20 darbo dienų nuo projekto sutarties keitimo<text:s/></text:span><text:span text:style-name="T2807">pasirašymo;</text:span></text:p>
      <text:p text:style-name="P2808"><text:span text:style-name="T2809">237</text:span><text:span text:style-name="T2810">.2</text:span><text:span text:style-name="T2811">. visuomenei ar projekto dalyviams skirtuose dokumentuose, susijusiuose su projekto įgyvendinimu, aiškiai ir matomai pateikiama informacija apie gautą ES finansavimą, o komunikacijos medžiagoje, susijusioje su ES investicijų viešinimu,</text:span><text:span text:style-name="T2812"><text:s/>aiškiai pateikiama informacija apie ES indėlį ir naudą;</text:span></text:p>
      <text:p text:style-name="P2813"><text:span text:style-name="T2814">237</text:span><text:span text:style-name="T2815">.3</text:span><text:span text:style-name="T2816">.<text:s/></text:span><text:span text:style-name="T2817">jeigu<text:s/></text:span><text:span text:style-name="T2818">projektas yra susijęs su fizinėmis investicijomis ir<text:s/></text:span><text:span text:style-name="T2819">jo vertė vir</text:span><text:span text:style-name="T2820">šija 100 000 eurų</text:span><text:span text:style-name="T2821">, pradėjus vykdyti darbus arba sumontavus įrangą, gerai matomoje vietoje (pvz., prie pagrindinio įėj</text:span><text:span text:style-name="T2822">imo į pastatą ar organizacijos vestibiulyje), viešai pakabinama ar pastatoma nuolatinė informacinė lentelė arba stendas</text:span><text:span text:style-name="T2823">, vadovaujantis BNR IX priede nustatytomis techninėmis charakteristikomis;</text:span></text:p>
      <text:p text:style-name="P2824"><text:span text:style-name="T2825">237.4</text:span><text:span text:style-name="T2826">. jeigu projektui netaikomi Taisyklių 237.3 papunktyj</text:span><text:span text:style-name="T2827">e nustatyti reikalavimai, per 20 darbo dienų nuo projekto sutarties pasirašymo dienos<text:s/></text:span><text:span text:style-name="T2828">visuomenei gerai matomoje vietoje (pvz., prie pagrindinio įėjimo į pastatą ar organizacijos vestibiulyje) viešai iškabinamas bent vienas spausdintas plakatas ar rodomas e</text:span><text:span text:style-name="T2829">lektroninis ne mažesnis nei A3 formato pranešimas, kuriame pateikiama Taisyklių 237.1 papunktyje nurodyta informacija apie projektą ir paskelbiama apie gautą ES finansavimą.</text:span></text:p>
      <text:p text:style-name="P2830"><text:span text:style-name="T2831">238</text:span><text:span text:style-name="T2832">. Jei projekto vykdytojas nevykdo nustatytų projekto matomumo, informavim</text:span><text:span text:style-name="T2833">o apie projektą ir kitų komunikacijos įsipareigojimų ir, tarpinei institucijai du kartus raštu paprašius ištaisyti neatitikimą, per tarpinės institucijos rašte nurodytą terminą, kuris negali būti trumpesnis nei 10 darbo dienų, nesiima reikalingų veiksmų ne</text:span><text:span text:style-name="T2834">atitikimui ištaisyti, tarpinė institucija pradeda pažeidimo tyrimą ir gali netinkamomis finansuoti išlaidomis pripažinti<text:s/></text:span><text:span text:style-name="T2835">3 procentus lėšų, bet ne daugiau nei 5 000 (penkis tūkstančius) eurų, skiriamų projektui įgyvendinti.</text:span></text:p>
      <text:p text:style-name="P2836"><text:span text:style-name="T2837">239</text:span><text:span text:style-name="T2838">. Projekto vykdytojas (pro</text:span><text:span text:style-name="T2839">jekto partneris)<text:s/></text:span><text:span text:style-name="T2840">užtikrina projekto rezultatų prieinamumą projekte nedalyvavusiems subjektams ir projekto įgyvendinimo laikotarpiu savo interneto svetainėje ar kitose elektroninės erdvės priemonėse</text:span><text:span text:style-name="T2841"><text:s/></text:span><text:span text:style-name="T2842">skelbia informaciją apie produktus, sukurtus įgyvendinant<text:s/></text:span><text:span text:style-name="T2843">projektą (pvz.: vertinimo sistemas, metodikas, tyrimus, ataskaitas, rekomendacijas, naujai sukurtas ar patobulintas programas ir pan.)</text:span><text:span text:style-name="T2844">.</text:span></text:p>
      <text:p text:style-name="P2845"><text:span text:style-name="T2846">240</text:span><text:span text:style-name="T2847">. Kvietime teikti paraiškas gali būti nustatomi kitokie informavimo apie projektą reikalavimai, nei nustatyta Tai</text:span><text:span text:style-name="T2848">syklių 237.3–237.4 papunkčiuose, jei tai pateisinama saugumo ir viešosios tvarkos sumetimais pagal BNR 69 straipsnio 5 dalį.</text:span></text:p>
      <text:p text:style-name="P2849"><text:span text:style-name="T2850">241</text:span><text:span text:style-name="T2851">. Projekto vykdytojas gali vykdyti ir kitas informavimo apie projektą veiklas (įskaitant priemones, kuriomis būtų padidintas</text:span><text:span text:style-name="T2852"><text:s/>ES struktūrinių fondų matomumas).</text:span><text:span text:style-name="T2853"><text:s/></text:span></text:p>
      <text:p text:style-name="P2854"><text:span text:style-name="T2855">242</text:span><text:span text:style-name="T2856">.<text:s/></text:span><text:span text:style-name="T2857">ES investicijų komunikacija neturi būti naudojama politinei reklamai, t. y. už užmokestį žiniasklaidoje (televizijoje, radijuje, internete ir spaudoje) neturi būti skleidžiama informacija apie valstybės politiko</text:span><text:span text:style-name="T2858">, politinės partijos, politinės partijos nario ar politinės kampanijos dalyvio veiklą arba informacija jų vardu.</text:span></text:p>
      <text:p text:style-name="P2859"/>
      <text:p text:style-name="P2860"/>
      <text:p text:style-name="P2861"/>
      <text:h text:style-name="P2862" text:outline-level="2"><text:span text:style-name="T2863">ANTRASIS</text:span><text:span text:style-name="T2864"><text:s/>skirsnis<text:s/></text:span></text:h>
      <text:h text:style-name="P2865" text:outline-level="2"><text:span text:style-name="T2866">Horizontaliųjų principų įgyvendinimas</text:span></text:h>
      <text:p text:style-name="P2867"/>
      <text:p text:style-name="P2868"><text:span text:style-name="T2869">243</text:span><text:span text:style-name="T2870">. Įgyvendinant projektus turi būti laikomasi projektui taikomų<text:s/></text:span><text:span text:style-name="T2871">horizontaliųjų principų ir su jais susijusių Chartijos nuostatų. Pagal projektų pobūdį turi būti siekiama tiesiogiai prisidėti prie horizontaliųjų principų įgyvendinimo, t. y. nustatomi konkretūs projekto tikslai, konkreti tikslinė grupė, finansuojamos pro</text:span><text:span text:style-name="T2872">jekto veiklos, projekto vykdytojai, stebėsenos rodikliai, siekiami rezultatai, tinkamos finansuoti išlaidos ir pan. Horizontalieji principai:</text:span></text:p>
      <text:p text:style-name="P2873"><text:span text:style-name="T2874">243</text:span><text:span text:style-name="T2875">.1</text:span><text:span text:style-name="T2876">. darnaus vystymosi, įskaitant reikšmingos žalos nedarymo principą;</text:span></text:p>
      <text:p text:style-name="P2877"><text:span text:style-name="T2878">243</text:span><text:span text:style-name="T2879">.2</text:span><text:span text:style-name="T2880">. lygių galimybių ir nediskrim</text:span><text:span text:style-name="T2881">inavimo (dėl lyties, rasės, tautybės, pilietybės, kalbos, kilmės, socialinės padėties, tikėjimo, įsitikinimų ar pažiūrų, amžiaus, lytinės orientacijos, etninės priklausomybės, religijos, negalios ir kt.), įskaitant prieinamumo visiems reikalavimo užtikrini</text:span><text:span text:style-name="T2882">mą (paslaugų, infrastruktūros, fizinės ar elektroninės aplinkos sprendimai, informacijos, transporto prieinamumas ir pan.);</text:span></text:p>
      <text:p text:style-name="P2883"><text:span text:style-name="T2884">243</text:span><text:span text:style-name="T2885">.3</text:span><text:span text:style-name="T2886">. inovatyvumo (kūrybingumo) (įgyvendinant veiklas vykdomi inovatyvūs viešieji pirkimai, taikomos naujos technologijos, kuri</text:span><text:span text:style-name="T2887">ami ar diegiami inovatyvūs sprendimai ir pan.), taikomas, jeigu kvietime teikti paraiškas nustatytas reikalavimas taikyti šiame papunktyje nurodytą principą.</text:span></text:p>
      <text:p text:style-name="P2888"><text:span text:style-name="T2889">244</text:span><text:span text:style-name="T2890">.<text:s/></text:span><text:span text:style-name="T2891">Laikantis darnaus vystymosi horizontaliojo principo, remiami aplinkos atžvilgiu tvarūs<text:s/></text:span><text:span text:style-name="T2892">projektai, kuriuos įgyvendinant laikomasi klimato ir aplinkos apsaugos standartų, atsižvelgiant į Sutarties dėl Europos Sąjungos veikimo 11 straipsnį, Jungtinių Tautų darnaus vystymosi tikslus, Jungtinių Tautų bendrosios klimato kaitos konvencijos Paryžiau</text:span><text:span text:style-name="T2893">s susitarimą ir reikšmingos žalos nedarymo principą, šiose srityse:</text:span></text:p>
      <text:p text:style-name="P2894"><text:span text:style-name="T2895">244.1</text:span><text:span text:style-name="T2896">.<text:s/></text:span><text:span text:style-name="T2897">aplinkosaugos srityje remiami reikšmingos žalos nedarymo principą atitinkantys projektai, t. y. jie turi būti tvarūs aplinkos atžvilgiu ir įgyvendinami visapusiškai atsižvelgiant<text:s/></text:span><text:span text:style-name="T2898">į<text:s/></text:span><text:line-break/><text:span text:style-name="T2899">ES klimato ir aplinkos apsaugos standartus ir prioritetus, kaip tai suprantama pagal 2020 m. birželio 18 d. Europos Parlamento ir Tarybos reglamentą (ES) 2020/852 dėl sistemos tvariam investavimui palengvinti sukūrimo, kuriuo iš dalies keičiamas Reglame</text:span><text:span text:style-name="T2900">ntas (ES) 2019/2088. Siekiant užtikrinti atitiktį šiam principui, vertinamas projekto poveikis 6 aplinkos tikslams: klimato kaitos švelninimo, prisitaikymo prie klimato kaitos, tausaus vandens ir jūrų išteklių naudojimo ir apsaugos, perėjimo prie žiedinės<text:s/></text:span><text:span text:style-name="T2901">ekonomikos, įskaitant atliekų prevenciją ir perdirbimą, oro, vandens ar žemės taršos prevencijos ir kontrolės, biologinės įvairovės ir ekosistemų apsaugos ir atkūrimo. Jokia projekto veikla neturi būti daroma reikšminga žala aplinkos tikslams, nustatytiems</text:span><text:span text:style-name="T2902"><text:s/>Reglamento (ES) 2020/852 17 straipsnyje;<text:s/></text:span></text:p>
      <text:p text:style-name="P2903"><text:span text:style-name="T2904">244.2</text:span><text:span text:style-name="T2905">.<text:s/></text:span><text:span text:style-name="T2906">socialinėje srityje remiami projektai, kuriais sprendžiamos užimtumo, skurdo ir socialinės atskirties, visuomenės sveikatos, švietimo ir mokslo, kultūros savitumo išsaugojimo, tausiojo vartojimo problem</text:span><text:span text:style-name="T2907">os;</text:span></text:p>
      <text:p text:style-name="P2908"><text:span text:style-name="T2909">244.3</text:span><text:span text:style-name="T2910">.<text:s/></text:span><text:span text:style-name="T2911">ekonomikos srityje remiami projektai, kuriais skatinamas darnus pagrindinių ūkio šakų ir regionų vystymas;</text:span></text:p>
      <text:p text:style-name="P2912"><text:span text:style-name="T2913">244.4</text:span><text:span text:style-name="T2914">.<text:s/></text:span><text:span text:style-name="T2915">teritorijų vystymo srityje remiami projektai, kuriuos įgyvendinant skatinamas aplinkosaugos, socialinių ir ekonominių skirt</text:span><text:span text:style-name="T2916">umų mažinimas.</text:span></text:p>
      <text:p text:style-name="P2917"><text:span text:style-name="T2918">245</text:span><text:span text:style-name="T2919">.<text:s/></text:span><text:span text:style-name="T2920">Projektams keliami reikalavimai, susiję su lygių galimybių ir nediskriminavimo horizontaliuoju principu:</text:span></text:p>
      <text:p text:style-name="P2921"><text:span text:style-name="T2922">245.1</text:span><text:span text:style-name="T2923">.<text:s/></text:span><text:span text:style-name="T2924">projektais turėtų būti siekiama panaikinti vyrų ir moterų nelygybę ir (arba) skatinti vyrų ir moterų lygybę, kad dau</text:span><text:span text:style-name="T2925">giau moterų dalyvautų darbo rinkoje ir būtų geriau derinamas profesinis ir asmeninis gyvenimas, kovojama su skurdo feminizacija ir lyčių diskriminacija darbo rinkoje ir švietimo bei mokymo sistemose;</text:span></text:p>
      <text:p text:style-name="P2926"><text:span text:style-name="T2927">245.2</text:span><text:span text:style-name="T2928">.<text:s/></text:span><text:span text:style-name="T2929">užtikrinant prieinamumo visiems reikalavimo<text:s/></text:span><text:span text:style-name="T2930">laikymąsi, įgyvendinant projektus, turi būti laikomasi universalaus produktų (gaminių, paslaugų, transporto, fizinės ar elektroninės aplinkos, infrastruktūros), kuriais gali naudotis visi žmonės kuo platesniu mastu, dizaino reikalavimų, neatsižvelgiant į š</text:span><text:span text:style-name="T2931">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2932"><text:span text:style-name="T2933">246</text:span><text:span text:style-name="T2934">.</text:span><text:span text:style-name="T2935"><text:tab/><text:s/></text:span><text:span text:style-name="T2936">Konkr</text:span><text:span text:style-name="T2937">etūs projektų atitikties horizontaliesiems principams ir atitinkamoms Chartijos nuostatoms ir šių principų bei atitinkamų Chartijos nuostatų laikymosi reikalavimai gali būti nustatomi kvietimuose teikti paraiškas.</text:span></text:p>
      <text:p text:style-name="P2938"/>
      <text:h text:style-name="P2939" text:outline-level="2"><text:span text:style-name="T2940">TREČIASIS</text:span><text:span text:style-name="T2941"><text:s/>skirsnis<text:s/></text:span></text:h>
      <text:h text:style-name="P2942" text:outline-level="2"><text:span text:style-name="T2943">Konkurencijos p</text:span><text:span text:style-name="T2944">olitika</text:span></text:h>
      <text:p text:style-name="P2945"/>
      <text:p text:style-name="P2946"><text:span text:style-name="T2947">247</text:span><text:span text:style-name="T2948">. Tarpinė institucija, įtarusi konkurencijos politikos pažeidimus, susijusius su viešojo administravimo subjektų pareiga užtikrinti sąžiningos konkurencijos laisvę, konkurenciją ribojančiais susitarimais ar piktnaudžiavimu dominuojančia pad</text:span><text:span text:style-name="T2949">ėtimi, vadovaudamasi Lietuvos Respublikos konkurencijos įstatymu, apie tai praneša Lietuvos Respublikos konkurencijos tarybai.</text:span></text:p>
      <text:p text:style-name="P2950"><text:span text:style-name="T2951">248</text:span><text:span text:style-name="T2952">. Siekiant užtikrinti konkurencijos politikos principų laikymąsi, kvietime teikti paraiškas nustatyta tvarka gali būti nau</text:span><text:span text:style-name="T2953">dojamos pavyzdinės patikros lapų formos, patvirtintos Taisyklių 12–13 prieduose.</text:span></text:p>
      <text:p text:style-name="P2954"><text:span text:style-name="T2955">249</text:span><text:span text:style-name="T2956">. Tarpinė institucija, užtikrindama valstybės pagalbos teikimo pagal Sutarties dėl Europos Sąjungos veikimo 107 straipsnį sąlygų laikymąsi:</text:span></text:p>
      <text:p text:style-name="P2957"><text:span text:style-name="T2958">249.1</text:span><text:span text:style-name="T2959">. projekto tinkamumo finansuoti vertinimo metu nustato, ar pagal atitinkamą kvietimą teikti paraiškas pateiktam projektui taikomos Sutarties dėl Europos Sąjungos veikimo<text:s/></text:span><text:line-break/><text:span text:style-name="T2960">107 straipsnio 1 dalies nuostatos; jeigu taip, ar tokios valstybės pagalbos priemonės</text:span><text:span text:style-name="T2961"><text:s/>suderinamos arba gali būti suderinamos su ES bendrąja rinka pagal kvietimą teikti paraiškas arba kitą vadovaujantis valstybės pagalbą reglamentuojančiais ES teisės aktais priimtą dokumentą, kuriame nustatomi valstybės pagalbos priemonėms taikomi reikalavi</text:span><text:span text:style-name="T2962">mai (</text:span><text:span text:style-name="T2963">Europos Komisijos sprendimuose nurodytos valstybės pagalbos teikimo sąlygos (reikalavimai) dėl projekto įgyvendinimo turi būti įtrauktos (-i) į projekto sutartį)</text:span><text:span text:style-name="T2964">;</text:span></text:p>
      <text:p text:style-name="P2965"><text:span text:style-name="T2966">249.2</text:span><text:span text:style-name="T2967">. vertina, ar projekto finansavimas, kuris projekto tinkamumo finansuoti vertin</text:span><text:span text:style-name="T2968">imo metu buvo pripažintas ne valstybės pagalba, projekto įgyvendinimo metu, atliekant projekto sutarties pakeitimus, netaps valstybės pagalba;<text:s/></text:span></text:p>
      <text:p text:style-name="P2969"><text:span text:style-name="T2970">249.3</text:span><text:span text:style-name="T2971">.<text:s/></text:span><text:span text:style-name="T2972">vertina, ar projekto finansavimas, kuris projekto tinkamumo finansuoti vertinimo metu buvo pripažinta</text:span><text:span text:style-name="T2973">s suderinamu su ES bendrąja rinka, projekto įgyvendinimo metu, atliekant projekto sutarties pakeitimus ar skiriant papildomai lėšų, nepažeis Sutarties dėl Europos Sąjungos veikimo 108 straipsnio 3 dalies nuostatų ir netaps neteisėta ar netinkamai taikoma p</text:span><text:span text:style-name="T2974">agalba, kaip nustatyta 2015 m. liepos 13 d. Tarybos reglamente (ES) Nr. 2015/1589, nustatančiame išsamias Sutarties dėl Europos Sąjungos veikimo 108 straipsnio taikymo taisykles;</text:span></text:p>
      <text:p text:style-name="P2975"><text:span text:style-name="T2976">249.4</text:span><text:span text:style-name="T2977">. prireikus kreipiasi į valstybės ir kitas institucijas bei įstaigas</text:span><text:span text:style-name="T2978">, kitus subjektus, kurie gali turėti reikiamos informacijos apie pareiškėjo, projekto vykdytojo ar projekto partnerio gautą ir gaunamą valstybės pagalbą ir nereikšmingą (</text:span><text:span text:style-name="T2979">de minimis</text:span><text:span text:style-name="T2980">) pagalbą, nurodytą Taisyklių<text:s/></text:span><text:line-break/><text:span text:style-name="T2981">12–13 prieduose;</text:span></text:p>
      <text:p text:style-name="P2982"><text:span text:style-name="T2983">249.5</text:span><text:span text:style-name="T2984">. bendradarbiauja s</text:span><text:span text:style-name="T2985">u Konkurencijos taryba ir valstybės pagalbos bei nereikšmingos (</text:span><text:span text:style-name="T2986">de minimis</text:span><text:span text:style-name="T2987">)</text:span><text:span text:style-name="T2988"><text:s/>pagalbos teikėjais;</text:span></text:p>
      <text:p text:style-name="P2989"><text:span text:style-name="T2990">249.6</text:span><text:span text:style-name="T2991">. kontroliuoja, kad, Europos Komisijai nustačius, kad suteikta neteisėta valstybės pagalba arba kad valstybės pagalba buvo taikoma netinkamai, taip pat</text:span><text:span text:style-name="T2992"><text:s/>tarpinei institucijai, atliekant projektų įgyvendinimo priežiūrą, nustačius, kad valstybės pagalba buvo suteikta ir (ar) naudojama netinkamai, lėšos projektui finansuoti būtų grąžinamos kartu su palūkanomis, apskaičiuotomis pagal Europos Komisijos patvirt</text:span><text:span text:style-name="T2993">intas palūkanų normas.</text:span><text:span text:style-name="T2994"><text:s/></text:span></text:p>
      <text:p text:style-name="P2995"/>
      <text:h text:style-name="P2996" text:outline-level="2"><text:span text:style-name="T2997">KETVIRTASIS</text:span><text:span text:style-name="T2998"><text:s/>skirsnis<text:s/></text:span></text:h>
      <text:h text:style-name="P2999" text:outline-level="2"><text:span text:style-name="T3000">Pirkimų vykdymas</text:span></text:h>
      <text:h text:style-name="P3001" text:outline-level="2"/>
      <text:p text:style-name="P3002"><text:span text:style-name="T3003">250</text:span><text:span text:style-name="T3004">. Pareiškėjas, projekto vykdytojas ir (ar) partneris, kurie yra perkančiosios organizacijos pagal VPĮ arba perkantieji subjektai pagal Lietuvos Respublikos pirkimų, atliekamų v</text:span><text:span text:style-name="T3005">andentvarkos, energetikos, transporto ar pašto paslaugų srities perkančiųjų subjektų, įstatymą (toliau – PĮ), pirkimus vykdo vadovaudamiesi atitinkamu įstatymu ir jo įgyvendinamaisiais teisės aktais.<text:s/></text:span></text:p>
      <text:p text:style-name="P3006"><text:span text:style-name="T3007">251</text:span><text:span text:style-name="T3008">.</text:span><text:span text:style-name="T3009"><text:tab/><text:s/></text:span><text:span text:style-name="T3010">Pareiškėjas, projekto vykdytojas ar partneris</text:span><text:span text:style-name="T3011">, kurie nėra perkančiosios organizacijos pagal VPĮ arba perkantieji subjektai pagal PĮ (toliau – NPO), pirkimus vykdo vadovaudamiesi šiame skirsnyje nustatytais reikalavimais ir pagrindiniais pirkimų principais, nustatytais VPĮ 17 straipsnyje.<text:s/></text:span></text:p>
      <text:p text:style-name="P3012"><text:span text:style-name="T3013">252</text:span><text:span text:style-name="T3014">.</text:span><text:span text:style-name="T3015"><text:tab/><text:s/></text:span><text:span text:style-name="T3016">N</text:span><text:span text:style-name="T3017">PO, nustatydama pagal projektą numatytų vykdyti pirkimų būdus, privalo įvertinti, ar nėra objektyvių aplinkybių, turinčių įtakos jos, kaip NPO, statuso pakeitimui į perkančiąją organizaciją pagal VPĮ arba perkantįjį subjektą pagal PĮ. Nustačiusi tokias obj</text:span><text:span text:style-name="T3018">ektyvias aplinkybes, NPO turi jas įvertinti pagal VPĮ 2 straipsnio 25 dalyje perkančiąją organizaciją apibūdinančius kriterijus ir priimti sprendimą dėl statuso pasikeitimo. NPO apie tokias objektyvias aplinkybes ir sprendimą dėl statuso pasikeitimo prival</text:span><text:span text:style-name="T3019">o ne vėliau kaip per 5 darbo dienas nuo sprendimo priėmimo dienos per PMIFIS informuoti tarpinę instituciją ir prireikus patikslinti pagal projektą planuojamų vykdyti pirkimų būdus.</text:span></text:p>
      <text:p text:style-name="P3020"><text:span text:style-name="T3021">253</text:span><text:span text:style-name="T3022">.</text:span><text:span text:style-name="T3023"><text:tab/><text:s/></text:span><text:span text:style-name="T3024">Paraiškos vertinimo metu ir, jei projekto įgyvendinimas numatyta</text:span><text:span text:style-name="T3025">s per 2 ir daugiau finansinių metų, ne vėliau kaip iki einamųjų finansinių metų kovo 15 dienos tarpinė institucija įvertina, ar pareiškėjas, projekto vykdytojas ar partneris įgijo<text:s/></text:span><text:span text:style-name="T3026">perkančiosios organizacijos ar perkančiojo subjekto statusą pagal VPĮ ar PĮ<text:s/></text:span><text:span text:style-name="T3027">apibrėžtus kriterijus,<text:s/></text:span><text:span text:style-name="T3028">ar NPO tinkamai nustatė tiems metams suplanuotų pirkimų būdus ir ar, įvertinus tarpinės institucijos turimą informaciją, nėra rizikos, kad tais metais gali pasikeisti NPO statusas.<text:s/></text:span></text:p>
      <text:p text:style-name="P3029"><text:span text:style-name="T3030">254</text:span><text:span text:style-name="T3031">. Jeigu metų eigoje paaiškėja, kad pareiškėj</text:span><text:span text:style-name="T3032">as, projekto vykdytojas ar partneris atitinka VPĮ ar PĮ apibrėžtus perkančiosios organizacijos ar perkančiojo subjekto kriterijus, jis (jie) ne vėliau nei per 5 darbo dienas nuo šio fakto nustatymo organizacijoje dienos (tačiau ne vėliau nei iki kito pirki</text:span><text:span text:style-name="T3033">mo paskelbimo pradžios) informuoja tarpinę instituciją apie pasikeitusį statusą (nurodomas NPO pavadinimas, juridinio asmens kodas ir naujas statusas).<text:s/></text:span></text:p>
      <text:p text:style-name="P3034"><text:span text:style-name="T3035">255</text:span><text:span text:style-name="T3036">.<text:s/></text:span><text:span text:style-name="T3037">Jei NPO<text:s/></text:span><text:span text:style-name="T3038">paskelbė neperkančiosios organizacijos<text:s/></text:span><text:span text:style-name="T3039">kvietimą dalyvauti pirkime</text:span><text:span text:style-name="T3040"><text:s/></text:span><text:span text:style-name="T3041">pagal Taisyklių 14 p</text:span><text:span text:style-name="T3042">riede nustatytą formą (toliau – kvietimas dalyvauti pirkime) likus daugiau kaip 5 darbo dienoms iki priimto sprendimo dėl statuso pakeitimo dienos, jos gali būti užbaigtos tuo būdu, kuris buvo nustatytas iki sprendimo dėl statuso pakeitimo priėmimo dienos.</text:span></text:p>
      <text:p text:style-name="P3043"><text:span text:style-name="T3044">256</text:span><text:span text:style-name="T3045">.</text:span><text:span text:style-name="T3046"><text:tab/><text:s/></text:span><text:span text:style-name="T3047">Gavusi informacijos apie galimą NPO statuso pakeitimą, tarpinė institucija ją tikrina ir, nustačiusi, kad NPO laiku neinformavo apie objektyvių aplinkybių, turinčių įtakos NPO statuso pasikeitimui, atsiradimą ir nepatikslino pagal projektą vykdo</text:span><text:span text:style-name="T3048">mo (-ų) pirkimo (-ų) būdo, imasi veiksmų aplinkybėms ištirti ir poreikiui susigrąžinti dalį ar visas projekto finansavimo lėšomis apmokėtas išlaidas, susijusias su tokiu (-iais) pirkimu (-ais), įvertinti, o prireikus inicijuoja pažeidimo tyrimą<text:s/></text:span><text:span text:style-name="T3049">Taisyklių V</text:span><text:span text:style-name="T3050">II skyriuje nustatyta tvarka</text:span><text:span text:style-name="T3051">.</text:span></text:p>
      <text:p text:style-name="P3052"/>
      <text:p text:style-name="P3053"><text:span text:style-name="T3054">Pirkimų reikalavimai</text:span></text:p>
      <text:p text:style-name="P3055"/>
      <text:p text:style-name="P3056"><text:span text:style-name="T3057">257</text:span><text:span text:style-name="T3058">.</text:span><text:span text:style-name="T3059"><text:tab/><text:s/></text:span><text:span text:style-name="T3060">NPO pirkimo tikslas – vadovaujantis Sutarties dėl Europos Sąjungos veikimo principais ir šiame skirsnyje nustatytais reikalavimais įsigyti prekių, paslaugų ar darbų, sudarant ekonomiškai<text:s/></text:span><text:span text:style-name="T3061">pagrįstą pirkimo sutartį, racionaliai naudojant projektui skirtas finansavimo lėšas.</text:span></text:p>
      <text:p text:style-name="P3062"><text:span text:style-name="T3063">258</text:span><text:span text:style-name="T3064">.<text:s/></text:span><text:span text:style-name="T3065">NPO pirkimo procedūroms atlikti gali sudaryti pirkimo komisiją arba paskirti pirkimo organizatorių.<text:s/></text:span></text:p>
      <text:p text:style-name="P3066"><text:span text:style-name="T3067">259</text:span><text:span text:style-name="T3068">. NPO, vykdydama pirkimą, siekdama išvengti iškreiptos</text:span><text:span text:style-name="T3069"><text:s/>konkurencijos ir užtikrinti visų prekių tiekėjų, paslaugų teikėjų ar rangovų (toliau kartu – tiekėjai) lygiateisiškumą, turi imtis veiksmingų jai prieinamų priemonių, kad būtų išvengta interesų konfliktų, taip pat priemonių, reikalingų interesų konfliktam</text:span><text:span text:style-name="T3070">s nustatyti ir šalinti. Interesų konfliktai apima atvejus (bet jais neapsiriboja), kai NPO vadovas, darbuotojai, pirkimo komisijos nariai, ekspertai, stebėtojai, taip pat paslaugų teikėjo, rinkoje siūlančio pagalbines viešųjų pirkimų veiklos paslaugas, ats</text:span><text:span text:style-name="T3071">tovai, kurie dalyvauja pirkimo procedūroje arba gali padaryti poveikį šios procedūros rezultatams, turi</text:span><text:span text:style-name="T3072"> </text:span><text:span text:style-name="T3073">tiesioginį arba netiesioginį finansinį, ekonominį ar kitokį asmeninį suinteresuotumą, kuris leidžia abejoti jų nešališkumu ir nepriklausomumu atliekant<text:s/></text:span><text:span text:style-name="T3074">pirkimo procedūrą.<text:s/></text:span></text:p>
      <text:p text:style-name="P3075"><text:span text:style-name="T3076">260</text:span><text:span text:style-name="T3077">.<text:s/></text:span><text:span text:style-name="T3078">Šiame skirsnyje nustatyta NPO pirkimų tvarka netaikoma supaprastintai apmokamoms NPO projektų išlaidoms.</text:span></text:p>
      <text:p text:style-name="P3079"/>
      <text:p text:style-name="P3080"><text:span text:style-name="T3081">Pirkimų vykdymas<text:s/></text:span></text:p>
      <text:p text:style-name="P3082"/>
      <text:p text:style-name="P3083"><text:span text:style-name="T3084">261</text:span><text:span text:style-name="T3085">.<text:s/></text:span><text:span text:style-name="T3086">Pirkimas,<text:s/></text:span><text:span text:style-name="T3087">i</text:span><text:span text:style-name="T3088">šskyrus Taisyklių 260, 267 ir 268 punktuose nurodytus atvejus,<text:s/></text:span><text:span text:style-name="T3089">prasideda, kai<text:s/></text:span><text:span text:style-name="T3090">NPO paskelbia<text:s/></text:span><text:span text:style-name="T3091">kvietimą dalyvauti pirkime savo interneto svetainėje (jeigu tokią turi)</text:span><text:span text:style-name="T3092"><text:s/>ar specializuotose interneto svetainėse (</text:span><text:span text:style-name="T3093">papildomai gali skelbti<text:s/></text:span><text:span text:style-name="T3094">žiniasklaidoje ir kitur).</text:span></text:p>
      <text:p text:style-name="P3095"><text:span text:style-name="T3096">262</text:span><text:span text:style-name="T3097">.<text:s/></text:span><text:span text:style-name="T3098">NPO kvietime dalyvauti pirkime nurodo pasiūlymams parengti būtiną info</text:span><text:span text:style-name="T3099">rmaciją: pirkimo būdą (konkursas arba derybos), pasiūlymų teikimo terminą ir reikalavimus, pirkimo objekto apibūdinimą, kvalifikacijos reikalavimus ir jų įrodymo dokumentus (jei kvalifikacijos reikalavimai keliami), informaciją apie pasiūlymų vertinimą, nu</text:span><text:span text:style-name="T3100">rodydama ekonomiškai naudingiausio pasiūlymo vertinimo kriterijus (kainos ar sąnaudų ir kokybės santykis, gyvavimo ciklo sąnaudos, kaina), ar bus deramasi, kokiais atvejais bus deramasi, derėjimosi tvarką, pagrindines pirkimo sutarties sąlygas (prekių pati</text:span><text:span text:style-name="T3101">ekimo, paslaugų suteikimo ar darbų atlikimo terminus, kainas ar kainodaros taisykles, atsiskaitymo terminus ir atsiskaitymo tvarką, pirkimo sutarties įvykdymo užtikrinimo reikalavimus (netesybos (bauda, delspinigiai), įkeitimas, laidavimas, garantija, rank</text:span><text:span text:style-name="T3102">pinigiai ar kt.) (jei keliami), jei reikia, – kitas sąlygas.<text:s/></text:span></text:p>
      <text:p text:style-name="P3103"><text:span text:style-name="T3104">263</text:span><text:span text:style-name="T3105">. Taisyklių 262 punkte nurodyta informacija yra esminė ir privaloma nurodyti kvietime dalyvauti pirkime, o jos nenurodymas, be kita ko, gali lemti su pirkimu susijusių išlaidų (visų ar<text:s/></text:span><text:span text:style-name="T3106">dalies) neapmokėjimą ar jau apmokėtų išlaidų susigrąžinimą. Jei, paskelbus kvietimą dalyvauti pirkime, keičiama Taisyklių 262 punkte nurodyta informacija, taip pat jei tiekėjui (-ams) teikiami su pirkimu susiję paaiškinimai ir (ar) keičiami ir (ar) tikslin</text:span><text:span text:style-name="T3107">ami kvalifikacijos reikalavimai, NPO paskelbia pakeistą kvietimą dalyvauti pirkime Taisyklių 261 punkte nustatyta tvarka, iš naujo nustatydama ne trumpesnį kaip 5 darbo dienų terminą pasiūlymams pateikti.</text:span></text:p>
      <text:p text:style-name="P3108"><text:span text:style-name="T3109">264</text:span><text:span text:style-name="T3110">.</text:span><text:span text:style-name="T3111"><text:tab/><text:s/></text:span><text:span text:style-name="T3112">Jei NPO skelbia kvietimą dalyvauti pirkim</text:span><text:span text:style-name="T3113">e, vykdydama pirkimą, ji turi laikytis šių reikalavimų:</text:span></text:p>
      <text:p text:style-name="P3114"><text:span text:style-name="T3115">264.1</text:span><text:span text:style-name="T3116">.<text:s/></text:span><text:span text:style-name="T3117">kvietime dalyvauti pirkime ir kita tiekėjams nurodyta informacija turi būti tiksli, aiški ir nedviprasmiška;</text:span></text:p>
      <text:p text:style-name="P3118"><text:span text:style-name="T3119">264.2</text:span><text:span text:style-name="T3120">.<text:s/></text:span><text:span text:style-name="T3121">kvietime dalyvauti pirkime ir kituose pirkimo dokumentuose nustatyti re</text:span><text:span text:style-name="T3122">ikalavimai negali dirbtinai riboti tiekėjų galimybių dalyvauti pirkime ar sudaryti sąlygas dalyvauti tik konkretiems tiekėjams. Minimalūs tiekėjų kvalifikacijos reikalavimai turi būti proporcingi pirkimo objektui;</text:span></text:p>
      <text:p text:style-name="P3123"><text:span text:style-name="T3124">264.3</text:span><text:span text:style-name="T3125">.<text:s/></text:span><text:span text:style-name="T3126">apibūdinant pirkimo objektą, ne</text:span><text:span text:style-name="T3127">gali būti nurodytas konkretus modelis ar šaltinis, konkretus procesas ar prekės ženklas, patentas, tipas, konkreti kilmė ar gamyba, dėl kurių tam tikriems subjektams ar tam tikriems produktams būtų sudarytos palankesnės sąlygos arba jie būtų atmesti, išsky</text:span><text:span text:style-name="T3128">rus atvejus, kai neįmanoma tiksliai ir suprantamai apibūdinti pirkimo objekto. Šiuo atveju tiekėjams būtina nurodyti, kad priimtini ir savo savybėmis lygiaverčiai objektai;</text:span></text:p>
      <text:p text:style-name="P3129"><text:span text:style-name="T3130">264.4</text:span><text:span text:style-name="T3131">.<text:s/></text:span><text:span text:style-name="T3132">pasiūlymų pateikimo terminas turi būti nustatytas toks, kad tiekėjai spė</text:span><text:span text:style-name="T3133">tų susipažinti su pirkimo dokumentais ir parengti pasiūlymus. Pasiūlymų pateikimo terminas negali būti trumpesnis kaip 5 darbo dienos nuo kvietimo dalyvauti pirkime paskelbimo Taisyklių 261 punkte nustatyta tvarka dienos. Terminas pradedamas skaičiuoti nuo</text:span><text:span text:style-name="T3134"><text:s/>kitos dienos ir baigiasi paskutinės termino dienos valandą ir minutę, kurią buvo paskelbtas kvietimas dalyvauti pirkime.</text:span></text:p>
      <text:p text:style-name="P3135"><text:span text:style-name="T3136">265</text:span><text:span text:style-name="T3137">.</text:span><text:span text:style-name="T3138"><text:tab/><text:s/></text:span><text:span text:style-name="T3139">Jei pirkimas vykdomas konkurso būdu ir kvietime dalyvauti pirkime NPO nurodo galimybę pradėti derybas arba pirkimas vykdom</text:span><text:span text:style-name="T3140">as derybų būdu, NPO, vykdydama derybas, turi laikytis šių reikalavimų:<text:s/></text:span></text:p>
      <text:p text:style-name="P3141"><text:span text:style-name="T3142">265.1</text:span><text:span text:style-name="T3143">.<text:s/></text:span><text:span text:style-name="T3144">derybomis turi būti siekiama pagerinti pasiūlymus, kad NPO galėtų pirkti darbus, prekes ir paslaugas, kurie visiškai atitinka jos poreikius. Derybos gali būti vykdomos dėl visų perkamų darbų, prekių ar paslaugų savybių pagerinimo, įskaitant kainą, kokybę,<text:s/></text:span><text:span text:style-name="T3145">komercines sąlygas ir socialinius, aplinkosaugos, inovacinius aspektus ir kt.;<text:s/></text:span></text:p>
      <text:p text:style-name="P3146"><text:span text:style-name="T3147">265.2</text:span><text:span text:style-name="T3148">.<text:s/></text:span><text:span text:style-name="T3149">nesiderama dėl kvietime dalyvauti pirkime ir kituose pirkimo dokumentuose nurodytų minimalių reikalavimų, taikomų pirkimo objektui, tiekėjų kvalifikacijai, tiekėjų p</text:span><text:span text:style-name="T3150">asiūlymams, šių pasiūlymų vertinimo kriterijų ir esminių pirkimo sutarties sąlygų, išskyrus esminių sutarties sąlygų pagerinimą NPO naudai,<text:s/></text:span><text:span text:style-name="T3151">pavyzdžiui, sutariama pirkimo sąlygose prekių patiekimui, paslaugų suteikimui ar darbų atlikimui nustatytą 6 mėnesių</text:span><text:span text:style-name="T3152"><text:s/>terminą keisti į trumpesnį (NPO naudingesnį) 5 mėnesių terminą;</text:span></text:p>
      <text:p text:style-name="P3153"><text:span text:style-name="T3154">265.3</text:span><text:span text:style-name="T3155">. į</text:span><text:span text:style-name="T3156"><text:s/>derybas kviečiami visi pasiūlymus pateikę tiekėjai, atitinkantys NPO nustatytus minimalius kvalifikacijos ir pasiūlymų pateikimo reikalavimus. Su kiekvienu tiekėju susitinkama at</text:span><text:span text:style-name="T3157">skirai. Derybų metu tiekėjai neturi būti diskriminuojami, jiems pateikiant skirtingą informaciją arba kaip nors kitaip ribojant tiekėjų galimybes pagerinti savo pasiūlymus;</text:span></text:p>
      <text:p text:style-name="P3158"><text:span text:style-name="T3159">265.4</text:span><text:span text:style-name="T3160">.<text:s/></text:span><text:span text:style-name="T3161">galutiniai tiekėjų pasiūlymai vertinami pagal tiekėjams kvietime dalyvau</text:span><text:span text:style-name="T3162">ti pirkime nurodytus vertinimo kriterijus. Jeigu NPO vykdo derybas, galutiniais pasiūlymais laikomi pasiūlymai, nurodyti derybų protokoluose.</text:span></text:p>
      <text:p text:style-name="P3163"><text:span text:style-name="T3164">266</text:span><text:span text:style-name="T3165">.</text:span><text:span text:style-name="T3166"><text:tab/><text:s/></text:span><text:span text:style-name="T3167">Jei pirkimo (ar atskiros pirkimo dalies) procedūra baigiasi Taisyklių 276 punkte nurodytais atvejais,<text:s/></text:span><text:span text:style-name="T3168">pirkimo vykdytojas savo nustatyta tvarka parengia tiekėjų kvalifikacijos ir pasiūlymų vertinimo protokolą arba tiekėjų kvalifikacijos ir pasiūlymų vertinimo pažymą.<text:s/></text:span></text:p>
      <text:p text:style-name="P3169"><text:span text:style-name="T3170">267</text:span><text:span text:style-name="T3171">.</text:span><text:span text:style-name="T3172"><text:tab/><text:s/></text:span><text:span text:style-name="T3173">NPO turi teisę neskelbti kvietimo dalyvauti pirkime:</text:span></text:p>
      <text:p text:style-name="P3174"><text:span text:style-name="T3175">267.1</text:span><text:span text:style-name="T3176">.<text:s/></text:span><text:span text:style-name="T3177">jei perkamos dalyv</text:span><text:span text:style-name="T3178">avimo konferencijose paslaugos;</text:span></text:p>
      <text:p text:style-name="P3179"><text:span text:style-name="T3180">267.2</text:span><text:span text:style-name="T3181">.<text:s/></text:span><text:span text:style-name="T3182">jei perkamos keleivių pervežimo, nakvynės ir kitos su tarnybine komandiruote susijusios paslaugos, įsigyjamos iš tiesioginio paslaugos teikėjo;</text:span></text:p>
      <text:p text:style-name="P3183"><text:span text:style-name="T3184">267.3</text:span><text:span text:style-name="T3185">.<text:s/></text:span><text:span text:style-name="T3186">Taisyklių 269 punkte numatytais atvejais.</text:span></text:p>
      <text:p text:style-name="P3187"><text:span text:style-name="T3188">268</text:span><text:span text:style-name="T3189">.</text:span><text:span text:style-name="T3190"><text:tab/><text:s/></text:span><text:span text:style-name="T3191">NPO,</text:span><text:span text:style-name="T3192"><text:s/>vykdydama pirkimą apklausos būdu, gali kreiptis į pasirinktą skaičių (vieną, du ar daugiau) tiekėjų, tačiau, s</text:span><text:span text:style-name="T3193">iekiant racionalaus lėšų panaudojimo, rekomenduojama kreiptis į daugiau nei vieną tiekėją.</text:span></text:p>
      <text:p text:style-name="P3194"/>
      <text:p text:style-name="P3195"><text:span text:style-name="T3196">Pirkimas iš vieno tiekėjo</text:span></text:p>
      <text:p text:style-name="P3197"/>
      <text:p text:style-name="P3198"><text:span text:style-name="T3199">269</text:span><text:span text:style-name="T3200">.<text:s/></text:span><text:span text:style-name="T3201">NPO turi teis</text:span><text:span text:style-name="T3202">ę pateikti kvietimą dalyvauti pirkime vienam tiekėjui ir sudaryti su juo pirkimo sutartį, jei yra bent viena iš šių sąlygų:</text:span></text:p>
      <text:p text:style-name="P3203"><text:span text:style-name="T3204">269.1</text:span><text:span text:style-name="T3205">.<text:s/></text:span><text:span text:style-name="T3206">paskelbus kvietimą dalyvauti pirkime, nebuvo gauta nė vieno NPO nustatytus reikalavimus atitinkančio tiekėjo pasiūlymo, o p</text:span><text:span text:style-name="T3207">irminės pirkimo sąlygos (pirkimo objekto reikalavimai, kvalifikacija, vertinimo tvarka, pagrindinės sutarties vykdymo sąlygos ir pan.) iš esmės nekeičiamos;</text:span></text:p>
      <text:p text:style-name="P3208"><text:span text:style-name="T3209">269.2</text:span><text:span text:style-name="T3210">.<text:s/></text:span><text:span text:style-name="T3211">prekes, paslaugas ar darbus dėl meninių ar techninių priežasčių gali tiekti, teikti ar a</text:span><text:span text:style-name="T3212">tlikti tik konkretus tiekėjas, turintis išimtines teises gaminti (tiekti) šias prekes, teikti paslaugas ar atlikti darbus;</text:span></text:p>
      <text:p text:style-name="P3213"><text:span text:style-name="T3214">269.3</text:span><text:span text:style-name="T3215">.<text:s/></text:span><text:span text:style-name="T3216">NPO pagal ankstesnę pirkimo sutartį iš kurio nors tiekėjo pirko prekių ir nustatė, kad iš jo verta pirkti papildomai, siek</text:span><text:span text:style-name="T3217">iant iš dalies pakeisti turimas ir įprastas prekes ar įrenginius arba padidinti turimų prekių ar įrenginių skaičių (kiekį), nes, pakeitus tiekėją, NPO reikėtų įsigyti medžiagų, turinčių kitokias technines charakteristikas, ir dėl to atsirastų nesuderinamum</text:span><text:span text:style-name="T3218">ų arba per didelių techninių eksploatacijos ir priežiūros sunkumų;</text:span></text:p>
      <text:p text:style-name="P3219"><text:span text:style-name="T3220">269.4</text:span><text:span text:style-name="T3221">.<text:s/></text:span><text:span text:style-name="T3222">perkamos literatūros, mokslo ir meno kūrinių autorių, atlikėjų ar jų kolektyvo paslaugos, taip pat mokslo, kultūros ir meno sričių projektų vertinimo ir pretendentų gauti teisės<text:s/></text:span><text:span text:style-name="T3223">aktų nustatyta tvarka įsteigtas premijas šiose veiklos srityse vertinimo paslaugos;</text:span></text:p>
      <text:p text:style-name="P3224"><text:span text:style-name="T3225">269.5</text:span><text:span text:style-name="T3226">.<text:s/></text:span><text:span text:style-name="T3227">perkamos mokslinių tyrimų ir technologinės plėtros paslaugos, medžiagos, reagentai ir panašūs produktai, tiesiogiai susiję su mokslinių tyrimų ir (ar) technologi</text:span><text:span text:style-name="T3228">nės plėtros veikla;</text:span></text:p>
      <text:p text:style-name="P3229"><text:span text:style-name="T3230">269.6</text:span><text:span text:style-name="T3231">.<text:s/></text:span><text:span text:style-name="T3232">pirkimo sutarties vertė, finansuojama iš projekto tinkamų finansuoti išlaidų finansavimo šaltinių, padauginta iš projekto finansuojamosios dalies, yra mažesnė kaip<text:s/></text:span><text:line-break/><text:span text:style-name="T3233">70 000 (septyniasdešimt tūkstančių) eurų (be PVM), įskaitant</text:span><text:span text:style-name="T3234"><text:s/>jau sudarytas arba ketinamas sudaryti tos pačios rūšies prekių ir (arba) paslaugų ar to paties objekto darbų pirkimo sutartis. NPO negali dirbtinai skaidyti pirkimo arba prašyti su pirkimu susijusias išlaidas finansuoti mažesne projekto finansuojamąja dal</text:span><text:span text:style-name="T3235">imi, jeigu taip galėtų būti išvengta šiame skirsnyje nustatytos pirkimų tvarkos taikymo. NPO rekomenduojama tos pačios rūšies prekių ir (arba) paslaugų ar to paties objekto darbų pirkimo sutarčių vertei nustatyti remtis Bendruoju viešųjų pirkimų žodynu, pa</text:span><text:span text:style-name="T3236">tvirtintu 2002 m. lapkričio 5 d. Europos Parlamento ir Tarybos reglamentu (EB) Nr. 2195/2002 dėl bendro viešųjų pirkimų žodyno (BVPŽ) su visais pakeitimais (toliau – BVPŽ). Laikoma, kad prekės ir paslaugos yra tos pačios rūšies, jeigu priskiriamos tam pači</text:span><text:span text:style-name="T3237">am BVPŽ kodui, vertinant pagal penkis pirmus BVPŽ kodo skaičius. Darbų objektu laikomas statinys su inžineriniais tinklais.</text:span></text:p>
      <text:p text:style-name="P3238"/>
      <text:p text:style-name="P3239"><text:span text:style-name="T3240">Pirkimo sutarties sudarymas</text:span></text:p>
      <text:p text:style-name="P3241"/>
      <text:p text:style-name="P3242"><text:span text:style-name="T3243">270</text:span><text:span text:style-name="T3244">.</text:span><text:span text:style-name="T3245"><text:tab/><text:s/></text:span><text:span text:style-name="T3246">Pirkimo sutartis sudaroma su laimėjusį pasiūlymą pateikusiu tiekėju arba su vienintelį pasiūlymą pateikusiu tiekėju, kurio galutinis pasiūlymas atitinka NPO nustatytus reikalavimus.<text:s/></text:span></text:p>
      <text:p text:style-name="P3247"><text:span text:style-name="T3248">271</text:span><text:span text:style-name="T3249">. Sudarant pirkimo sutartį, negali būti keičiama laimėjusio tiekėj</text:span><text:span text:style-name="T3250">o galutinio pasiūlymo kaina ir sąlygos, taip pat NPO kvietime dalyvauti pirkime nustatytos pirkimo sąlygos, išskyrus atvejus, kai buvo vykdomos derybos ir derybomis buvo pagerintos pirkimo sąlygos ir (ar) kaina.</text:span></text:p>
      <text:p text:style-name="P3251"><text:span text:style-name="T3252">272</text:span><text:span text:style-name="T3253">.</text:span><text:span text:style-name="T3254"><text:tab/><text:s/></text:span><text:span text:style-name="T3255">Pirkimo sutartis, kurios vertė lyg</text:span><text:span text:style-name="T3256">i arba viršija 5 000 (penkis tūkstančius) eurų (be PVM), turi būti sudaroma raštu <text:s/>ir pasirašoma fiziniu ar elektroniniu kvalifikuotu ar nekvalifikuotu parašu. Visais atvejais raštu sudarytoje sutartyje turi būti nurodytos pagrindinės pirkimo sutarties sąl</text:span><text:span text:style-name="T3257">ygos (prekių patiekimo, paslaugų suteikimo ar darbų atlikimo terminai, kaina ar kainodaros taisyklės, atsiskaitymo terminai ir tvarka, pirkimo sutarties įvykdymo užtikrinimo reikalavimai (jei keliami), jei reikia, – kitos sąlygos.<text:s/></text:span></text:p>
      <text:p text:style-name="P3258"><text:span text:style-name="T3259">273</text:span><text:span text:style-name="T3260">.<text:s/></text:span><text:span text:style-name="T3261">Jei kreipiamasi</text:span><text:span text:style-name="T3262"><text:s/>į vieną tiekėją, NPO reikalavimai gali būti nustatomi ir galutinis pasiūlymas pateikiamas žodžiu.<text:s/></text:span></text:p>
      <text:p text:style-name="P3263"/>
      <text:p text:style-name="P3264"><text:span text:style-name="T3265">Pirkimo sutarties keitimas</text:span></text:p>
      <text:p text:style-name="P3266"/>
      <text:p text:style-name="P3267"><text:span text:style-name="T3268">274</text:span><text:span text:style-name="T3269">.</text:span><text:span text:style-name="T3270"><text:tab/><text:s/></text:span><text:span text:style-name="T3271">NPO pirkimo sutarties galiojimo laikotarpiu gali ją keisti, šiame skirsnyje nustatyta tvarka neatlikdama naujos p</text:span><text:span text:style-name="T3272">irkimo procedūros, išskyrus atvejus, kai keičiamos esminės pirkimo sutarties sąlygos:</text:span></text:p>
      <text:p text:style-name="P3273"><text:span text:style-name="T3274">274.1</text:span><text:span text:style-name="T3275">.<text:s/></text:span><text:span text:style-name="T3276">sutartis pakeičiama numatant naujas sąlygas, kurios, jeigu būtų nustatytos pirkimo dokumentuose, būtų suteikusios galimybę dalyvauti pirkimo procedūrose kitiems<text:s/></text:span><text:span text:style-name="T3277"><text:s/>tiekėjams, t. y. būtų buvę daugiau dalyvių ir būtų buvusi didesnė konkurencija;</text:span></text:p>
      <text:p text:style-name="P3278"><text:span text:style-name="T3279">274.2</text:span><text:span text:style-name="T3280">.<text:s/></text:span><text:span text:style-name="T3281">sutartis pakeičiama numatant naujas sąlygas, dėl kurių, jeigu jos būtų nustatytos pirkimo dokumentuose, laimėjusiu pasiūlymu galėtų būti pripažintas kito tiekėjo (o</text:span><text:span text:style-name="T3282"><text:s/>ne pasirinkto) pasiūlymas;</text:span></text:p>
      <text:p text:style-name="P3283"><text:span text:style-name="T3284">274.3</text:span><text:span text:style-name="T3285">.<text:s/></text:span><text:span text:style-name="T3286">dėl sutarties pakeitimo labai padidėja pirkimo sutarties apimtis;</text:span></text:p>
      <text:p text:style-name="P3287"><text:span text:style-name="T3288">274.4</text:span><text:span text:style-name="T3289">.<text:s/></text:span><text:span text:style-name="T3290">ekonominė sutarties pusiausvyra pasikeičia tiekėjo, su kuriuo sudaryta sutartis, naudai taip, kaip nebuvo nustatyta pirminėje sutartyje.</text:span></text:p>
      <text:p text:style-name="P3291"><text:span text:style-name="T3292">275</text:span><text:span text:style-name="T3293">.<text:s/></text:span><text:span text:style-name="T3294">Pirkimo sutartis jos galiojimo laikotarpiu gali būti keičiama šiame skirsnyje nustatyta tvarka, neatliekant naujos pirkimo procedūros ir nereikalaujant patikrinti, ar nėra Taisyklių<text:s/></text:span><text:line-break/><text:span text:style-name="T3295">274.1–274.4 papunkčiuose nurodytų aplinkybių, šiais atvejais:</text:span></text:p>
      <text:p text:style-name="P3296"><text:span text:style-name="T3297">275</text:span><text:span text:style-name="T3298">.1</text:span><text:span text:style-name="T3299">.<text:s/></text:span><text:span text:style-name="T3300">bendra atskirų pakeitimų pagal šį papunktį vertė neviršija 10 procentų pradinės pirkimo sutarties vertės, jei perkamos prekės ar paslaugos, ir 15 procentų, jei perkami darbai, ir pakeitimais iš esmės nepakeičiamas pirkimo sutarties pobūdis;</text:span></text:p>
      <text:p text:style-name="P3301"><text:span text:style-name="T3302">275.2</text:span><text:span text:style-name="T3303">.<text:s/></text:span><text:span text:style-name="T3304">dėl aplinkybių, kurių nebuvo galima numatyti, paaiškėja, kad reikalingi papildomi darbai arba paslaugos, kurie nebuvo įrašyti į sudarytą pirkimo sutartį ir kurių techniškai ar ekonomiškai neįmanoma atskirti nuo pradinės pirkimo sutarties, nesukeliant<text:s/></text:span><text:span text:style-name="T3305">didelių nepatogumų NPO, arba jei tokie darbai ar paslaugos, nors ir gali būti atskirti nuo pradinės pirkimo sutarties, būtini jai baigti įgyvendinti. Atskiro pakeitimo pagal šį papunktį vertė neturi viršyti 50 procentų pradinės pirkimo sutarties vertės, o<text:s/></text:span><text:span text:style-name="T3306">bendra atskirų pakeitimų pagal šį papunktį vertė turi būti 100 procentų pagrindinės pirkimo sutarties vertės, bet tais pakeitimais negali būti keičiamos esminės pirkimo sutarties sąlygos.</text:span></text:p>
      <text:p text:style-name="P3307"/>
      <text:p text:style-name="P3308"><text:span text:style-name="T3309">Pirkimo užbaigimas</text:span></text:p>
      <text:p text:style-name="P3310"/>
      <text:p text:style-name="P3311"><text:span text:style-name="T3312">276</text:span><text:span text:style-name="T3313">.<text:s/></text:span><text:span text:style-name="T3314">NPO pirkimo (ar atskiros pirkimo</text:span><text:span text:style-name="T3315"><text:s/>dalies) procedūra pasibaigia, kai yra bent viena iš šių aplinkybių:</text:span></text:p>
      <text:p text:style-name="P3316"><text:span text:style-name="T3317">276.1</text:span><text:span text:style-name="T3318">.<text:s/></text:span><text:span text:style-name="T3319">sudaroma pirkimo sutartis;</text:span></text:p>
      <text:p text:style-name="P3320"><text:span text:style-name="T3321">276.2</text:span><text:span text:style-name="T3322">.<text:s/></text:span><text:span text:style-name="T3323">atmetami visi pasiūlymai;</text:span></text:p>
      <text:p text:style-name="P3324"><text:span text:style-name="T3325">276.3</text:span><text:span text:style-name="T3326">.<text:s/></text:span><text:span text:style-name="T3327">nutraukiamos pirkimo procedūros ir visi pasiūlymus pateikę tiekėjai raštu informuojami apie pirkimo nut</text:span><text:span text:style-name="T3328">raukimą, nurodant pagrįstas pirkimo nutraukimo priežastis. Jei pirkimas nutraukiamas iki pasiūlymų pateikimo, toks NPO sprendimas turi būti paskelbiamas jos interneto svetainėje;</text:span></text:p>
      <text:p text:style-name="P3329"><text:span text:style-name="T3330">276.4</text:span><text:span text:style-name="T3331">.<text:s/></text:span><text:span text:style-name="T3332">per nustatytą terminą nepateikiamas nė vienas pasiūlymas;</text:span></text:p>
      <text:p text:style-name="P3333"><text:span text:style-name="T3334">276.5</text:span><text:span text:style-name="T3335">.<text:s/></text:span><text:span text:style-name="T3336">pasibaigia pasiūlymų galiojimo laikas ir pirkimo sutartis nesudaroma dėl priežasčių, priklausančių nuo tiekėjų;</text:span></text:p>
      <text:p text:style-name="P3337"><text:span text:style-name="T3338">276.6</text:span><text:span text:style-name="T3339">.<text:s/></text:span><text:span text:style-name="T3340">visi tiekėjai atsiima pasiūlymus ar atsisako sudaryti pirkimo sutartį.</text:span></text:p>
      <text:p text:style-name="P3341"/>
      <text:p text:style-name="P3342"><text:span text:style-name="T3343">PENKTASIS</text:span><text:span text:style-name="T3344"><text:s/>SKIRSNIS</text:span></text:p>
      <text:p text:style-name="P3345"><text:span text:style-name="T3346">PIRKIMŲ PATIKRA<text:s/></text:span></text:p>
      <text:p text:style-name="P3347"/>
      <text:p text:style-name="P3348"><text:span text:style-name="T3349">277</text:span><text:span text:style-name="T3350">.<text:s/></text:span><text:span text:style-name="T3351">Tarpinė institucija, atlikdama pirkimų patikrą, atlieka išankstinę ir paskesnę pirkimų patikras.<text:s/></text:span></text:p>
      <text:p text:style-name="P3352"><text:span text:style-name="T3353">278</text:span><text:span text:style-name="T3354">.<text:s/></text:span><text:span text:style-name="T3355">Išankstinė pirkimų patikra atliekama iki pirkimo pradžios arba pirkimo sutarties sudarymo. Išankstinės pirkimų patikros tikslas – galimų pažeidimų pr</text:span><text:span text:style-name="T3356">evencija. Išankstinės pirkimų patikros metu tarpinė institucija teikia pastabas ir rekomendacijas, kurios nėra administracinis sprendimas pagal Lietuvos Respublikos viešojo administravimo įstatymą ir neprivaloma į juos atsižvelgti. Paskesnė pirkimų patikra</text:span><text:span text:style-name="T3357"><text:s/>atliekama siekiant nustatyti išlaidų atitiktį finansavimo reikalavimams, priimant administracinius sprendimus. Pirkimų patikra neatliekama dėl tų projekto išlaidų, kurios apmokamos supaprastintai, išskyrus atvejus, kai kyla įtarimas, kad projekto išlaidos</text:span><text:span text:style-name="T3358">, kurios apmokėtos supaprastintai, patirtos nesilaikant VPĮ, PĮ ir šiame skirsnyje nustatytų reikalavimų. Pirkimų patikra taip pat neatliekama dėl tų projekto išlaidų, kurios patirtos ir apmokėtos privataus sektoriaus partnerio, su kuriuo sudaryta viešojo<text:s/></text:span><text:span text:style-name="T3359">ir privataus sektorių partnerystės sutartis.</text:span></text:p>
      <text:p text:style-name="P3360"><text:span text:style-name="T3361">279</text:span><text:span text:style-name="T3362">.</text:span><text:span text:style-name="T3363"><text:tab/><text:s/></text:span><text:span text:style-name="T3364">Perkančioji organizacija ar perkantysis subjektas pirkimus atlieka elektroniniu būdu, naudodamiesi Centrinės viešųjų pirkimų informacinės sistemos (toliau – CVP IS) arba centrinės perkančiosios organiz</text:span><text:span text:style-name="T3365">acijos elektroninėmis priemonėmis pirkimų procedūroms atlikti, išskyrus atvejus, kai pirkimui VPĮ ar PĮ numatyta išimtis ir kai VPĮ ar PĮ netaikomas šiuose įstatymuose nustatytais atvejais. Perkančioji organizacija ar perkantysis subjektas užtikrina, kad s</text:span><text:span text:style-name="T3366">u pirkimu susiję ir perkančiojoje organizacijoje ar perkančiojo subjekto saugomi dokumentai (pvz.: įvykdytos pirkimo sutartys, paraiškos, pasiūlymai, pirkimo dokumentai, paraiškų ir pasiūlymų nagrinėjimo bei vertinimo, pirkimo sutarčių keitimo ir kiti doku</text:span><text:span text:style-name="T3367">mentai), reikalingi pirkimo patikrai atlikti, būtų įkelti į CVP IS, kai pirkimas įvykdytas per CVP IS.</text:span></text:p>
      <text:p text:style-name="P3368"><text:span text:style-name="T3369">280</text:span><text:span text:style-name="T3370">. Jei<text:s/></text:span><text:span text:style-name="T3371">CVP IS esanti informacija prieštarauja perkančiosios organizacijos ar perkančiojo subjekto saugomuose su pirkimu susijusiuose dokumentuose e</text:span><text:span text:style-name="T3372">sančiai informacijai, tarpinė institucija atsižvelgia tik į CVP IS esančią informaciją.<text:s/></text:span></text:p>
      <text:p text:style-name="P3373"><text:span text:style-name="T3374">281</text:span><text:span text:style-name="T3375">.</text:span><text:span text:style-name="T3376"><text:tab/><text:s/></text:span><text:span text:style-name="T3377">Jei pirkimas buvo vykdytas NPO, pareiškėjas ar projekto vykdytojas pirkimo dokumentus, reikalingus patikrai atlikti, pateikia<text:s/></text:span><text:span text:style-name="T3378">Taisyklių 16</text:span><text:span text:style-name="T3379"><text:s/>punkte nustatyta t</text:span><text:span text:style-name="T3380">varka.</text:span></text:p>
      <text:p text:style-name="P3381"><text:span text:style-name="T3382">282</text:span><text:span text:style-name="T3383">.<text:s/></text:span><text:span text:style-name="T3384">Projekto vykdytojas tarpinei institucijai per PMIFIS pateikia informaciją apie planuojamus, vykdomus ir baigtus pirkimus, užpildydamas Projekto pirkimų planą (pagal<text:s/></text:span><text:span text:style-name="T3385">PMIFIS formą, sukurtą pagal<text:s/></text:span><text:span text:style-name="T3386">Taisyklių 15 priede nustatytą pavyzdinę formą)<text:s/></text:span><text:span text:style-name="T3387">(toliau – Pirkimų planas). Jeigu kvietime teikti paraiškas nenustatyta kitaip, Pirkimų planas teikiamas per 10 darbo dienų po projekto sutarties sudarymo dienos, jei tarpinė institucija nenustato kitaip. Pirkimų planas neteikiamas, jei visos projekto išlai</text:span><text:span text:style-name="T3388">dos apmokamos supaprastintai.<text:s/></text:span></text:p>
      <text:p text:style-name="P3389"><text:span text:style-name="T3390">283</text:span><text:span text:style-name="T3391">.<text:s/></text:span><text:span text:style-name="T3392">Jei keičiasi pirkimą vykdantis subjektas, pirkimo objektas, pirkimo būdas, taip pat jei numatomas naujas pirkimas arba numatytas pirkimas nebevykdomas, projekto vykdytojas ne vėliau kaip per 5 darbo dienas nuo šių ap</text:span><text:span text:style-name="T3393">linkybių paaiškėjimo dienos atnaujina tarpinei institucijai pateiktą informaciją, t. y. per PMIFIS pateikia naujai užpildytą Pirkimų planą. Ne vėliau kaip per 10 darbo dienų nuo tos dienos,<text:s/></text:span><text:span text:style-name="T3394">kai projekto vykdytojas sudarė pirkimo sutartį,<text:s/></text:span><text:span text:style-name="T3395">projekto vykdytoja</text:span><text:span text:style-name="T3396">s suveda ir per PMIFIS pateikia tarpinei institucijai informaciją apie sudarytas pirkimo sutartis, nurodydamas pirkimo sutarties datą ir numerį, pirkimo objektą, vertę, paslaugų tiekėjo pavadinimą ir juridinio asmens kodą.</text:span></text:p>
      <text:p text:style-name="P3397"><text:span text:style-name="T3398">284</text:span><text:span text:style-name="T3399">.</text:span><text:span text:style-name="T3400"><text:tab/><text:s/></text:span><text:span text:style-name="T3401">Tarpinė institucija pat</text:span><text:span text:style-name="T3402">ikrina projekto vykdytojo pateiktą Taisyklių 283 punkte nurodytą informaciją apie pirkimo pakeitimus ir apie patikrinimo rezultatus per PMIFIS informuoja projekto vykdytoją ne vėliau kaip per 10 darbo dienų nuo informacijos apie pirkimo pakeitimus pateikim</text:span><text:span text:style-name="T3403">o dienos.</text:span></text:p>
      <text:p text:style-name="P3404"><text:span text:style-name="T3405">285</text:span><text:span text:style-name="T3406">. Tarpinė institucija, atlikdama paskesnę pirkimų patikrą, gali vadovautis savo patvirtinta atrankine pirkimų patikros metodika, nustatydama atvejus, kada pirkimas gali būti netikrinamas, jei pirkimo vertė pagal projektą (suma, už kurią pr</text:span><text:span text:style-name="T3407">ojektui įgyvendinti perkama prekių, paslaugų ar darbų pagal konkretaus pirkimo metu su tiekėju sudarytą arba planuojamą sudaryti sutartį) be PVM ne didesnė nei VPĮ nustatyta mažos vertės pirkimo vertė už prekes ir paslaugas arba darbus.<text:s/></text:span></text:p>
      <text:p text:style-name="P3408"><text:span text:style-name="T3409">286</text:span><text:span text:style-name="T3410">.<text:s/></text:span><text:span text:style-name="T3411">Tarpinė i</text:span><text:span text:style-name="T3412">nstitucija gali netikrinti</text:span><text:span text:style-name="T3413"><text:s/>per centrinę perkančiąją organizaciją atlikto pirkimo, taip pat</text:span><text:span text:style-name="T3414"><text:s/></text:span><text:span text:style-name="T3415">Viešųjų pirkimų tarnybos ir</text:span><text:span text:style-name="T3416"><text:s/>kitos kontroliuojančios institucijos patikrinto pirkimo, jei pirkimo patikros apimtys sutampa.<text:s/></text:span></text:p>
      <text:p text:style-name="P3417"><text:span text:style-name="T3418">287</text:span><text:span text:style-name="T3419">.</text:span><text:span text:style-name="T3420"><text:tab/><text:s/></text:span><text:span text:style-name="T3421">Apie išankstinei pirkimų patikr</text:span><text:span text:style-name="T3422">ai atlikti atrinktus pirkimus tarpinė institucija informuoja pareiškėjus ir projektų vykdytojus. Tarpinė institucija išankstinę pirkimų patikrą atlieka naudodamasi CVP IS priemonėmis. Jei pirkimą vykdo NPO ar pirkimo patikrai atlikti reikalingi su pirkimu<text:s/></text:span><text:span text:style-name="T3423">susiję dokumentai negali būti įkelti į CVP IS, jie tarpinei institucijai teikiami Taisyklių 16 punkte nustatyta tvarka.</text:span></text:p>
      <text:p text:style-name="P3424"><text:span text:style-name="T3425">288</text:span><text:span text:style-name="T3426">.<text:s/></text:span><text:span text:style-name="T3427">Paskesnę pirkimų patikrą tarpinė institucija pradeda ne vėliau nei gavo su pirkimu susijusį mokėjimo prašymą. Siekdama užtikrin</text:span><text:span text:style-name="T3428">ti spartų mokėjimo prašymų patikros ir tvirtinimo procesą, tarpinė institucija gali nuspręsti atlikti paskesnę pirkimų patikrą anksčiau, t. y. prieš projekto vykdytojui pateikiant mokėjimo prašymą.<text:s/></text:span></text:p>
      <text:p text:style-name="P3429"><text:span text:style-name="T3430">289</text:span><text:span text:style-name="T3431">.<text:s/></text:span><text:span text:style-name="T3432">Pareiškėjai ar projektų vykdytojai privalo tarpinei institucijai pateikti paaiškinimus<text:s/></text:span><text:line-break/><text:span text:style-name="T3433">ir (arba) dokumentus, reikalingus pirkimų patikrai atlikti. Tarpinė institucija pareiškėjui ar projekto vykdytojui pateikia klausimus ir (ar) trūkstamų dokumentų sąrašu</text:span><text:span text:style-name="T3434">s, nurodo ne trumpesnį kaip 5 darbo dienų terminą paaiškinimams ir (arba) dokumentams pateikti. Pareiškėjai ar projektų vykdytojai paaiškinimus ir dokumentų, išskyrus CVP IS esančius dokumentus arba didelės apimties ar nestandartinius dokumentus (pvz.: pla</text:span><text:span text:style-name="T3435">nus, brėžinius ir pan.), kopijas pateikia tarpinei institucijai Taisyklių 16 punkte nustatyta tvarka.</text:span></text:p>
      <text:p text:style-name="P3436"><text:span text:style-name="T3437">290</text:span><text:span text:style-name="T3438">.</text:span><text:span text:style-name="T3439"><text:tab/><text:s/></text:span><text:span text:style-name="T3440">Išankstinė pirkimų patikra, taip pat paskesnė pirkimų patikra baigiamos ne vėliau kaip per 20 darbo dienų nuo pirkimų dokumentų gavimo tarpinėje</text:span><text:span text:style-name="T3441"><text:s/>institucijoje dienos. Kitais atvejais paskesnė pirkimų patikra baigiama, kai tarpinė institucija patikrina atlikto pirkimo tinkamumą ar patvirtina su pirkimu susijusį mokėjimo prašymą, ar tinkamomis finansuoti išlaidomis nepripažįsta mokėjimo prašyme nuro</text:span><text:span text:style-name="T3442">dytų su pirkimu susijusių išlaidų sumos, ar pradeda su patikrintu pirkimu susijusį įtariamo pažeidimo tyrimą.</text:span></text:p>
      <text:p text:style-name="P3443"><text:span text:style-name="T3444">291</text:span><text:span text:style-name="T3445">.</text:span><text:span text:style-name="T3446"><text:tab/><text:s/></text:span><text:span text:style-name="T3447">Apie išankstinės ir paskesnės pirkimų patikrų rezultatus tarpinė institucija per PMIFIS informuoja pareiškėją ar projekto vykdytoją per<text:s/></text:span><text:span text:style-name="T3448">3 darbo dienas nuo patikrų baigimo dienos.</text:span></text:p>
      <text:p text:style-name="P3449"><text:span text:style-name="T3450">292</text:span><text:span text:style-name="T3451">.</text:span><text:span text:style-name="T3452"><text:tab/><text:s/></text:span><text:span text:style-name="T3453">Tarpinė institucija Taisyklėse nustatyta tvarka gali nepripažinti visų ar dalies su pirkimu susijusių išlaidų tinkamomis finansuoti, pradėti pažeidimo tyrimą, priimti sprendimą susigrąžinti išmokėtas lėš</text:span><text:span text:style-name="T3454">as, jei nustatoma, kad pažeidžiamos Taisyklių nuostatos.</text:span></text:p>
      <text:p text:style-name="P3455"><text:span text:style-name="T3456">293</text:span><text:span text:style-name="T3457">. Vykdydama pirkimų priežiūrą, tarpinė institucija organizuoja pareiškėjų ar projektų vykdytojų mokymus pirkimų vykdymo temomis, skelbia metodines rekomendacijas.</text:span></text:p>
      <text:p text:style-name="P3458"/>
      <text:h text:style-name="P3459" text:outline-level="2"><text:span text:style-name="T3460">šeštasis</text:span><text:span text:style-name="T3461"><text:s/>skirsnis<text:s/></text:span></text:h>
      <text:h text:style-name="P3462" text:outline-level="2"><text:span text:style-name="T3463">PVM</text:span><text:span text:style-name="T3464"><text:s/></text:span></text:h>
      <text:p text:style-name="P3465"/>
      <text:p text:style-name="P3466"><text:span text:style-name="T3467">294</text:span><text:span text:style-name="T3468">. PVM yra netinkamas finansuoti, jeigu projekto vertė yra lygi arba didesnė nei 5 000 000 (penki milijonai) eurų (įskaitant PVM) ir projekto vykdytojas (projekto partneris) projekto įgyvendinimo metu arba baigęs įgyvendinti projektą pagal Lietuvo</text:span><text:span text:style-name="T3469">s Respublikos teisės aktus įgyja teisę į PVM atskaitą ir gali susigrąžinti iš projekto lėšų sumokėtą PVM. Net jei projekto vykdytojas (arba projekto partneris) galimybe susigrąžinti iš projekto lėšų sumokėtą PVM nepasinaudojo,<text:s/></text:span><text:span text:style-name="T3470">iš projekto lėšų sumokėtas</text:span><text:span text:style-name="T3471"><text:s/>PV</text:span><text:span text:style-name="T3472">M pripažįstamas netinkamu finansuoti.<text:s/></text:span></text:p>
      <text:p text:style-name="P3473"><text:span text:style-name="T3474">295</text:span><text:span text:style-name="T3475">.<text:s/></text:span><text:span text:style-name="T3476">Jei projektas atitinka Taisyklių<text:s/></text:span><text:span text:style-name="T3477">294</text:span><text:span text:style-name="T3478"><text:s/>punkte nustatytą sąlygą:</text:span></text:p>
      <text:p text:style-name="P3479"><text:span text:style-name="T3480">295</text:span><text:span text:style-name="T3481">.1</text:span><text:span text:style-name="T3482">. projekto vykdytojas privalo informuoti tarpinę instituciją, kad jis arba projekto partneris pagal Lietuvos Respublikos teisės aktus įgijo teisę į PVM atskaitą ir gali susigrąžinti iš projekto lėšų sumokėtą PVM, net jei tokia galimybe nepasinaudojo,<text:s/></text:span><text:span text:style-name="T3483">ir<text:s/></text:span><text:span text:style-name="T3484">Ta</text:span><text:span text:style-name="T3485">isyklių VII skyriaus ketvirtajame skirsnyje nustatyta tvarka<text:s/></text:span><text:span text:style-name="T3486">grąžinti netinkamą finansuoti PVM<text:s/></text:span><text:span text:style-name="T3487">(nurodomas projekto vykdytojo pavadinimas)</text:span><text:span text:style-name="T3488">;</text:span></text:p>
      <text:p text:style-name="P3489"><text:span text:style-name="T3490">295</text:span><text:span text:style-name="T3491">.2</text:span><text:span text:style-name="T3492">.<text:s/></text:span><text:span text:style-name="T3493">projekto įgyvendinimo metu arba baigus įgyvendinti projektą, iš projekto lėšų užsienyje sumokėtas Lietuvos</text:span><text:span text:style-name="T3494"><text:s/>Respublikos apmokestinamojo asmens PVM, kurį Lietuvos Respublikos apmokestinamasis asmuo susigrąžino pasinaudodamas Valstybinės mokesčių inspekcijos prie Lietuvos Respublikos finansų ministerijos Elektroninių prašymų priėmimo sistema (toliau – EPRIS),</text:span><text:span text:style-name="T3495"><text:s/>pri</text:span><text:span text:style-name="T3496">pažįstamas netinkamu finansuoti;</text:span></text:p>
      <text:p text:style-name="P3497"><text:span text:style-name="T3498">295</text:span><text:span text:style-name="T3499">.3</text:span><text:span text:style-name="T3500">. projekto vykdytojas privalo per PMIFIS informuoti<text:s/></text:span><text:span text:style-name="T3501">tarpinę</text:span><text:span text:style-name="T3502"><text:s/>instituciją, kad jis arba projekto partneris, jeigu jie yra laikomi Lietuvos Respublikos apmokestinamaisiais asmenimis (kaip apibrėžta Pridėtinės vertės mokesčio įstatymo 2 straipsnyje),</text:span><text:span text:style-name="T3503"><text:s/>pasinaudodami EPRIS,</text:span><text:span text:style-name="T3504"><text:s/></text:span><text:span text:style-name="T3505">susigrąžino užsienyje sumokėtą PVM, apmokėtą iš</text:span><text:span text:style-name="T3506"><text:s/>projekto lėšų (nurodomas projekto vykdytojo pavadinimas ir susigrąžinta PVM suma);</text:span></text:p>
      <text:p text:style-name="P3507"><text:span text:style-name="T3508">295</text:span><text:span text:style-name="T3509">.4</text:span><text:span text:style-name="T3510">. jeigu tarpinė institucija projekto tinkamumo finansuoti vertinimo metu negali nustatyti, kurios projekto PVM dalies nėra galimybės įtraukti į atskaitą Pridėtinės</text:span><text:span text:style-name="T3511"><text:s/>vertės mokesčio įstatyme nustatyta tvarka (jei projekto vykdytojas ar projekto partneris įgyvendina mišrias veiklas, t. y. įgyvendinant projektą numatytos įsigyti prekės, paslaugos, darbai skirti ne tik Pridėtinės vertės mokesčio įstatymo 58 straipsnio 1<text:s/></text:span><text:span text:style-name="T3512">dalyje nurodytai veiklai vykdyti), ir dėl to PVM pripažįsta netinkamu finansuoti, toks valstybės institucijų, įstaigų ir įmonių, savivaldybių institucijų, įstaigų ir įmonių, valstybinių mokslo ir studijų institucijų bei viešųjų įstaigų, kurių viena iš dali</text:span><text:span text:style-name="T3513">ninkių yra valstybė ar savivaldybė, įgyvendinamų projektų netinkamas finansuoti PVM, tenkantis projektui skiriamų finansavimo lėšų daliai, gali būti apmokėtas</text:span><text:span text:style-name="T3514"><text:s/>Iš Europos Sąjungos fondų ir Europos investicijų banko lėšų bendrai finansuojamų projektų netinka</text:span><text:span text:style-name="T3515">mo finansuoti pridėtinės vertės mokesčio apmokėjimo tvarkos apraše, patvirtintame Lietuvos Respublikos finansų ministro 2010 m. birželio 22 d. įsakymu Nr. 1K-203 „Dėl Iš Europos Sąjungos fondų ir Europos investicijų banko lėšų bendrai finansuojamų projektų</text:span><text:span text:style-name="T3516"><text:s/>netinkamo finansuoti pridėtinės vertės mokesčio apmokėjimo tvarkos aprašo patvirtinimo“,<text:s/></text:span><text:span text:style-name="T3517">nustatyta tvarka.</text:span></text:p>
      <text:p text:style-name="P3518"><text:span text:style-name="T3519">296</text:span><text:span text:style-name="T3520">.<text:s/></text:span><text:span text:style-name="T3521">PVM yra tinkamas finansuoti, jeigu projekto vertė mažesnė nei 5 000 000 (penki milijonai) eurų (įskaitant PVM). Jeigu projekto vykdytojas</text:span><text:span text:style-name="T3522"><text:s/>(projekto partneris) projekto įgyvendinimo metu arba baigęs įgyvendinti projektą pagal Lietuvos Respublikos teisės aktus įgyja teisę susigrąžinti PVM ir ja pasinaudoja, nedelsdamas, bet ne vėliau kaip per 5 darbo dienas nuo tokios informacijos gavimo dien</text:span><text:span text:style-name="T3523">os per PMIFIS arba raštu apie tai informuoja (nurodomas projekto kodas, projekto veikla, kurią įgyvendinant buvo patirtos PVM išlaidos ir susigrąžinta PVM lėšų suma) tarpinę instituciją, kuri inicijuoja susigrąžintos PVM vertės lėšų grąžinimą Taisyklių VII</text:span><text:span text:style-name="T3524"> skyriaus ketvirtajame skirsnyje nustatyta tvarka.</text:span></text:p>
      <text:p text:style-name="P3525"><text:span text:style-name="T3526">297</text:span><text:span text:style-name="T3527">. Jeigu tarpinė institucija nustato, kad Taisyklių 294 punkte nustatytu atveju projekto vykdytojas (projekto partneris) pasinaudojo teise susigrąžinti iš projekto lėšų sumokėtą PVM, tarpinė instituc</text:span><text:span text:style-name="T3528">ija pradeda pažeidimo tyrimą ir, jeigu reikia, inicijuoja netinkamų finansuoti išlaidų grąžinimą.</text:span></text:p>
      <text:p text:style-name="P3529"/>
      <text:h text:style-name="P3530" text:outline-level="2"><text:span text:style-name="T3531">septintasis</text:span><text:span text:style-name="T3532"><text:s/>skirsnis<text:s/></text:span></text:h>
      <text:h text:style-name="P3533" text:outline-level="2"><text:span text:style-name="T3534">Dokumentų saugojimas</text:span></text:h>
      <text:p text:style-name="P3535"/>
      <text:p text:style-name="P3536"><text:span text:style-name="T3537">298</text:span><text:span text:style-name="T3538">. Projekto vykdytojas su projekto įgyvendinimu susijusius dokumentus privalo saugoti 5 metus nuo met</text:span><text:span text:style-name="T3539">ų, kuriais buvo baigtas projekto finansavimas, kaip tai apibrėžta Taisyklių<text:s/></text:span><text:line-break/><text:span text:style-name="T3540">5.15 papunktyje, gruodžio 31 d.<text:s/></text:span></text:p>
      <text:p text:style-name="P3541"><text:span text:style-name="T3542">299</text:span><text:span text:style-name="T3543">. Jei projektui valstybės pagalba skirta atsižvelgiant į<text:s/></text:span><text:span text:style-name="T3544">Europos Komisijos</text:span><text:span text:style-name="T3545"><text:s/>sprendimų arba ES reglamentų, pagal kuriuos teikiama valstybės p</text:span><text:span text:style-name="T3546">agalba, nuostatas, projekto vykdytojas dokumentus turi saugoti Europos Komisijos sprendimuose arba reglamentuose nurodytais terminais, taip pat iki projekto sutartyje nustatyto laikotarpio pabaigos, bet ne trumpiau kaip<text:s/></text:span><text:span text:style-name="T3547">iki Taisyklių 298</text:span><text:span text:style-name="T3548"><text:s/></text:span><text:span text:style-name="T3549">punkte nurodyto te</text:span><text:span text:style-name="T3550">rmino</text:span><text:span text:style-name="T3551">. <text:s/></text:span></text:p>
      <text:p text:style-name="P3552"><text:span text:style-name="T3553">300</text:span><text:span text:style-name="T3554">.<text:s/></text:span><text:span text:style-name="T3555">Projekto dokumentų saugojimo terminai gali būti pratęsti<text:s/></text:span><text:span text:style-name="T3556">dėl administracinių ir (ar) teisminių procedūrų arba pareikalavus Europos Komisijai. Tarpinė institucija<text:s/></text:span><text:span text:style-name="T3557">per PMIFIS</text:span><text:span text:style-name="T3558"><text:s/>informuoja projekto vykdytoją (jei toks reikalavimas taikomas) ap</text:span><text:span text:style-name="T3559">ie pratęstą dokumentų saugojimo terminą.</text:span></text:p>
      <text:p text:style-name="P3560"><text:span text:style-name="T3561">301</text:span><text:span text:style-name="T3562">. Projekto vykdytojas privalo saugoti šiuos dokumentus (išskyrus dokumentus, kurie rengiami, teikiami ir gaunami per PMIFIS):</text:span></text:p>
      <text:p text:style-name="P3563"><text:span text:style-name="T3564">301.1</text:span><text:span text:style-name="T3565">. paraiškos ir jos priedų kopijas;</text:span></text:p>
      <text:p text:style-name="P3566"><text:span text:style-name="T3567">301.2</text:span><text:span text:style-name="T3568">. paraiškos keitimo dokumentų<text:s/></text:span><text:span text:style-name="T3569">kopijas;</text:span></text:p>
      <text:p text:style-name="P3570"><text:span text:style-name="T3571">301.3</text:span><text:span text:style-name="T3572">. projekto sutarties ir visų papildomų susitarimų ar raštų, kuriais keičiama projekto sutartis, originalus;</text:span></text:p>
      <text:p text:style-name="P3573"><text:span text:style-name="T3574">301.4</text:span><text:span text:style-name="T3575">.<text:s/></text:span><text:span text:style-name="T3576">ataskaitas, teikiamas baigus finansuoti projektą</text:span><text:span text:style-name="T3577">, jų priedus (ar jų kopijas) ir kitus su tuo susijusius dokumentus;</text:span></text:p>
      <text:p text:style-name="P3578"><text:span text:style-name="T3579">3</text:span><text:span text:style-name="T3580">01.5</text:span><text:span text:style-name="T3581">. mokėjimo prašymų kopijas,<text:s/></text:span><text:span text:style-name="T3582">projekto tinkamų finansuoti išlaidų patvirtinimo<text:s/></text:span><text:span text:style-name="T3583">dokumentų originalus, projekto dalyvių anketas;</text:span></text:p>
      <text:p text:style-name="P3584"><text:span text:style-name="T3585">301.6</text:span><text:span text:style-name="T3586">. susirašinėjimo su tarpine, vadovaujančiąja ir audito institucijomis dokumentų kopijas;</text:span></text:p>
      <text:p text:style-name="P3587"><text:span text:style-name="T3588">301.7</text:span><text:span text:style-name="T3589">. pirkimų vykdymo<text:s/></text:span><text:span text:style-name="T3590">dokumentų originalus arba kopijas;</text:span></text:p>
      <text:p text:style-name="P3591"><text:span text:style-name="T3592">301.8</text:span><text:span text:style-name="T3593">.<text:s/></text:span><text:span text:style-name="T3594">informavimo</text:span><text:span text:style-name="T3595"><text:s/>apie projektą priemonių įgyvendinimą įrodančius dokumentus.</text:span></text:p>
      <text:p text:style-name="P3596"><text:span text:style-name="T3597">302</text:span><text:span text:style-name="T3598">. 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3599">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3600">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3601">ų dokumentų rengimo, tvarkymo ir apskaitos taisyklių patvirtinimo“.<text:s/></text:span></text:p>
      <text:p text:style-name="P3602"><text:span text:style-name="T3603">303</text:span><text:span text:style-name="T3604">. Jei dokumentai elektronine forma rengiami (pvz.: interneto<text:s/></text:span><text:span text:style-name="T3605">svetainės, duomenų bazės, informacinės sistemos)</text:span><text:span text:style-name="T3606">, gaunami</text:span><text:span text:style-name="T3607"><text:s/></text:span><text:span text:style-name="T3608">(pvz., elektroninėse laikmenose ar elektroniniu paštu), taip<text:s/></text:span><text:span text:style-name="T3609">pat jei siunčiami ar gaunami elektroniniai laiškai ir gali būti užtikrintas šių dokumentų saugojimas elektronine forma, šių dokumentų popierinių versijų saugoti nereikia.<text:s/></text:span></text:p>
      <text:p text:style-name="P3610"><text:span text:style-name="T3611">304</text:span><text:span text:style-name="T3612">. Projekto vykdytojas privalo užtikrinti su projekto įgyvendinimu susijusių d</text:span><text:span text:style-name="T3613">okumentų (įskaitant elektroninius, pateiktus informacinių technologijų priemonėmis ir elektroninėse laikmenose) saugumą ir prieinamumą tarpinės, vadovaujančiosios ir audito institucijų, Viešųjų pirkimų tarnybos, Lietuvos Respublikos valstybės kontrolės, Fi</text:span><text:span text:style-name="T3614">nansinių nusikaltimų tyrimo tarnybos prie Lietuvos Respublikos vidaus reikalų ministerijos (toliau – Finansinių nusikaltimų tyrimo tarnyba), Lietuvos Respublikos specialiųjų tyrimų tarnybos, Konkurencijos tarybos, Europos Komisijos ir Europos Audito Rūmų a</text:span><text:span text:style-name="T3615">tstovams<text:s/></text:span><text:span text:style-name="T3616">ir (ar) jų įgaliotiems asmenims</text:span><text:span text:style-name="T3617"><text:s/>projekto įgyvendinimo metu ir po projekto finansavimo pabaigos projekto dokumentų saugojimo laikotarpiu.</text:span><text:span text:style-name="T3618"><text:s/></text:span></text:p>
      <text:p text:style-name="P3619"><text:span text:style-name="T3620">305</text:span><text:span text:style-name="T3621">.<text:s/></text:span><text:span text:style-name="T3622">Projekto vykdytojas privalo vadovaujančiajai ir tarpinei institucijoms teikti duomenis ir informacij</text:span><text:span text:style-name="T3623">ą, reikalingus joms atsiskaitant už PMIF lėšų panaudojimą ir atliekant PMIF programos vertinimus, kiek tai susiję su projekto išlaidų tinkamumu finansuoti, projekto veiklomis ir pasiektais rezultatais, viešinimo veiklomis, horizontaliųjų principų įgyvendin</text:span><text:span text:style-name="T3624">imu, tęstinumo reikalavimų laikymusi.</text:span></text:p>
      <text:p text:style-name="P3625"/>
      <text:p text:style-name="P3626"><text:span text:style-name="T3627">VII</text:span><text:span text:style-name="T3628"><text:s/>SKYRIUS<text:s/></text:span></text:p>
      <text:p text:style-name="P3629"><text:span text:style-name="T3630">PAŽEIDIMO TYRIMO IR LĖŠŲ GRĄŽINIMO TVARKA</text:span></text:p>
      <text:p text:style-name="P3631"/>
      <text:h text:style-name="P3632" text:outline-level="2"><text:span text:style-name="T3633">PIRMASIS</text:span><text:span text:style-name="T3634"><text:s/></text:span><text:span text:style-name="T3635">skirsnis<text:s/></text:span></text:h>
      <text:h text:style-name="P3636" text:outline-level="2"><text:span text:style-name="T3637">PAŽEIDIMO TYRIMAS</text:span></text:h>
      <text:h text:style-name="P3638" text:outline-level="2"/>
      <text:p text:style-name="P3639"><text:span text:style-name="T3640">306</text:span><text:span text:style-name="T3641">.<text:s/></text:span><text:span text:style-name="T3642">Pažeidimus gali įtarti kiekvienas tarpinės institucijos darbuotojas, vykdydamas projektų sutarčių<text:s/></text:span><text:span text:style-name="T3643">priežiūrą arba kontrolę, gavęs informacijos iš trečiųjų šalių ar ją sužinojęs iš žiniasklaidos ir kt.</text:span></text:p>
      <text:p text:style-name="P3644"><text:span text:style-name="T3645">307</text:span><text:span text:style-name="T3646">. V</text:span><text:span text:style-name="T3647">adovaujančioji ar audito institucijos, įtarusios pažeidimą ir (ar) gavusios informacijos apie įtariamus pažeidimus iš Valstybės kontrolės, Europ</text:span><text:span text:style-name="T3648">os Komisijos, Europos Audito Rūmų, Finansinių nusikaltimų tyrimo tarnybos, Specialiųjų tyrimų tarnybos, Viešųjų pirkimų tarnybos, Konkurencijos tarybos, Lietuvos Respublikos Seimo kontrolierių įstaigos, Lygių galimybių kontrolieriaus tarnybos, Lietuvos Res</text:span><text:span text:style-name="T3649">publikos vaiko teisių apsaugos kontrolieriaus įstaigos, Žurnalistų etikos inspektoriaus tarnybos ir trečiųjų šalių, šią informaciją nedelsdamos, bet ne vėliau kaip per 3 darbo dienas nuo informacijos gavimo dienos, persiunčia tarpinei institucijai.</text:span></text:p>
      <text:p text:style-name="P3650"><text:span text:style-name="T3651">308</text:span><text:span text:style-name="T3652">.<text:s/></text:span><text:span text:style-name="T3653">Tarpinė institucija, gavusi informacijos apie įtariamą pažeidimą arba įtarusi pažeidimą, per 5 darbo dienas nuo informacijos apie įtariamą pažeidimą gavimo tarpinėje institucijoje dienos arba nuo įtarimo apie pažeidimą dienos įvertina, ar įtariamas pažei</text:span><text:span text:style-name="T3654">dimas yra tokios sudėties, kokia nurodyta Funkcijų paskirstymo tarp institucijų, įgyvendinant PMIF<text:s/></text:span><text:line-break/><text:span text:style-name="T3655">2021–2027 m. veiksmų programą, aprašo 2.11 papunktyje.<text:s/></text:span></text:p>
      <text:p text:style-name="P3656"><text:span text:style-name="T3657">309</text:span><text:span text:style-name="T3658">.<text:s/></text:span><text:span text:style-name="T3659">Tarpinė institucija, nustačiusi, kad įtariamas pažeidimas atitinka pažeidimo sąvoką, apie p</text:span><text:span text:style-name="T3660">radėtą pažeidimo tyrimą ne vėliau kaip per 5 darbo dienas nuo informacijos apie įtariamą pažeidimą gavimo dienos raštu informuoja projekto vykdytoją, išskyrus atvejį, kai toks informavimas galėtų neigiamai paveikti pažeidimo tyrimą.<text:s/></text:span></text:p>
      <text:p text:style-name="P3661"><text:span text:style-name="T3662">310</text:span><text:span text:style-name="T3663">.<text:s/></text:span><text:span text:style-name="T3664">Tarpinė insti</text:span><text:span text:style-name="T3665">tucija, nustačiusi, kad įtariamas pažeidimas atitinka pažeidimo sąvoką, įvertina, ar įtariamas pažeidimas gali būti ištaisytas:</text:span></text:p>
      <text:p text:style-name="P3666"><text:span text:style-name="T3667">310.1</text:span><text:span text:style-name="T3668">.<text:s/></text:span><text:span text:style-name="T3669">jeigu įtariamas pažeidimas gali būti ištaisytas, tarpinė institucija ne vėliau kaip per 10 darbo dienų nuo informacijos</text:span><text:span text:style-name="T3670"><text:s/>apie įtariamą pažeidimą gavimo dienos nurodo projekto vykdytojui įtariamo pažeidimo ištaisymo būdą ir terminą, per kurį įtariamas pažeidimas turi būti ištaisytas. Šis terminas negali būti trumpesnis kaip 5 darbo dienos ir ilgesnis kaip 20 darbo dienų, išs</text:span><text:span text:style-name="T3671">kyrus atvejus, kai dėl objektyvių aplinkybių įtariamas pažeidimas negali būti ištaisytas per 20 darbo dienų;</text:span></text:p>
      <text:p text:style-name="P3672"><text:span text:style-name="T3673">310.2</text:span><text:span text:style-name="T3674">.<text:s/></text:span><text:span text:style-name="T3675">jeigu įtariamas pažeidimas negali būti ištaisytas arba projekto vykdytojas per nustatytą terminą įtariamo pažeidimo neištaiso, tarpinė<text:s/></text:span><text:span text:style-name="T3676">institucija atlieka pažeidimo tyrimą šiame skyriuje nustatyta tvarka.</text:span></text:p>
      <text:p text:style-name="P3677"><text:span text:style-name="T3678">311</text:span><text:span text:style-name="T3679">.<text:s/></text:span><text:span text:style-name="T3680">Tarpinė institucija, tirdama įtariamą pažeidimą, vertina projekto vykdytojo ir (ar) kitų institucijų ir (ar) įstaigų pateiktą informaciją, duomenis ir dokumentus, reikalingus<text:s/></text:span><text:span text:style-name="T3681">pažeidimo tyrimui atlikti, taip pat gali atlikti projekto patikrą vietoje Taisyklių IV skyriaus septintajame skirsnyje nustatyta tvarka, prašyti projekto vykdytojo paaiškinti įtariamo pažeidimo aplinkybes, kreiptis į kitas institucijas ar įstaigas su prašy</text:span><text:span text:style-name="T3682">mu pagal kompetenciją pateikti informaciją, reikalingą pažeidimo tyrimui atlikti, ir (ar) atlikti kitus veiksmus, kad ištirtų įtariamą pažeidimą.</text:span></text:p>
      <text:p text:style-name="P3683"><text:span text:style-name="T3684">312</text:span><text:span text:style-name="T3685">.<text:s/></text:span><text:span text:style-name="T3686">Tarpinė institucija pažeidimo tyrimą turi atlikti ne vėliau kaip per 20 darbo dienų nuo informacijos<text:s/></text:span><text:span text:style-name="T3687">apie įtariamą pažeidimą gavimo dienos. Jei reikia kreiptis į kitas institucijas ir įstaigas dėl papildomos informacijos, pažeidimo tyrimas baigiamas ne vėliau kaip per 20 darbo dienų nuo papildomos informacijos gavimo tarpinėje institucijoje dienos.<text:s/></text:span></text:p>
      <text:p text:style-name="P3688"><text:span text:style-name="T3689">313</text:span><text:span text:style-name="T3690">.<text:s/></text:span><text:span text:style-name="T3691">Tarpinė institucija, įtarusi nusikalstamą veiką, susijusią su neteisėtu PMIF lėšų gavimu ir (ar) panaudojimu, apie tai nedelsdama, ne vėliau kaip per 3 darbo dienas nuo sprendimo dėl pažeidimo priėmimo dienos, raštu informuoja Finansinių nusikaltimų ty</text:span><text:span text:style-name="T3692">rimo tarnybą arba, jei įtariama korupcinio pobūdžio nusikalstama veika, susijusi su neteisėtu PMIF lėšų gavimu ir (ar) panaudojimu, – Specialiųjų tyrimų tarnybą, taip pat šiame punkte nustatytais terminais raštu arba per PMIFIS informuoja vadovaujančiąją i</text:span><text:span text:style-name="T3693">nstituciją, nurodydama projekto vykdytojo pavadinimą, juridinio asmens kodą ir, jeigu galima nustatyti, galimą netinkamų finansuoti išlaidų sumą. Tarpinė institucija Finansinių nusikaltimų tyrimo tarnybai arba Specialiųjų tyrimų tarnybai taip pat pateikia<text:s/></text:span><text:span text:style-name="T3694">visą turimą su įtariama nusikalstama veika susijusią informaciją, nurodo pažeidimo tyrimo metu nustatytus įtariamų nusikalstamų veikų požymius, įtariamus teisės aktų pažeidimus ir pateikia tai patvirtinančių dokumentų kopijas.</text:span></text:p>
      <text:p text:style-name="P3695"><text:span text:style-name="T3696">314</text:span><text:span text:style-name="T3697">.<text:s/></text:span><text:span text:style-name="T3698">Jei pažeidimo tyrima</text:span><text:span text:style-name="T3699">s susijęs su vykstančiu ikiteisminiu tyrimu ar teisminiu procesu dėl nusikalstamos veikos, tarpinė institucija atlieka pažeidimo tyrimą ir priima sprendimą dėl pažeidimo (ne)nustatymo, nelaukdama ikiteisminio tyrimo pabaigos ir (ar) teismo nuosprendžio dėl</text:span><text:span text:style-name="T3700"><text:s/>nusikalstamos veikos, jeigu tai būtina siekiant laiku užbaigti projekto veiklas. Jei tarpinė institucija, atlikusi pažeidimo tyrimą ir įvertinusi visas su įtariamu pažeidimu susijusias aplinkybes, neturi pagrindo nustatyti pažeidimo, pažeidimo tyrimas bai</text:span><text:span text:style-name="T3701">giamas ir pažeidimas nenustatomas. Pažeidimo tyrimas atnaujinamas, jei įsiteisėja teismo nuosprendis, kuriuo patvirtinama nusikalstama veika.<text:s/></text:span></text:p>
      <text:p text:style-name="P3702"/>
      <text:h text:style-name="P3703" text:outline-level="2"><text:span text:style-name="T3704">ANTRASIS</text:span><text:span text:style-name="T3705"><text:s/></text:span><text:span text:style-name="T3706">skirsnis<text:s/></text:span></text:h>
      <text:h text:style-name="P3707" text:outline-level="2"><text:span text:style-name="T3708">NETINKAMŲ FINANSUOTI PROJEKTO IŠLAIDŲ, SUSIJUSIŲ SU PAŽEIDIMU, APSKAIČIAVIMAS</text:span></text:h>
      <text:h text:style-name="P3709" text:outline-level="2"/>
      <text:p text:style-name="P3710"><text:span text:style-name="T3711">315</text:span><text:span text:style-name="T3712">.<text:s/></text:span><text:span text:style-name="T3713">Tarpinė institucija, atsižvelgdama į įtariamo pažeidimo pobūdį, apskaičiuoja netinkamų finansuoti projekto išlaidų dydį:</text:span></text:p>
      <text:p text:style-name="P3714"><text:span text:style-name="T3715">315.1</text:span><text:span text:style-name="T3716">.<text:s/></text:span><text:span text:style-name="T3717">su pažeidimu susijusią projekto išlaidų sumą, jei ją galima tiesiogiai nustatyti;</text:span></text:p>
      <text:p text:style-name="P3718"><text:span text:style-name="T3719">315.2</text:span><text:span text:style-name="T3720">.<text:s/></text:span><text:span text:style-name="T3721">su pažeidimu susijusių projekto</text:span><text:span text:style-name="T3722"><text:s/>išlaidų dalį Taisyklių 317, 318 ir 319 punktuose nustatyta tvarka, jei su pažeidimu susijusių išlaidų negalima tiesiogiai nustatyti.</text:span></text:p>
      <text:p text:style-name="P3723"><text:span text:style-name="T3724">316</text:span><text:span text:style-name="T3725">.<text:s/></text:span><text:span text:style-name="T3726">Nustačius, kad projekto vykdytojas pažeidė investicijų tęstinumo reikalavimus, netinkamų finansuoti išlaidų dyd</text:span><text:span text:style-name="T3727">is apskaičiuojamas Su pažeidimu susijusių netinkamų finansuoti projekto išlaidų apskaičiavimo metodikos (Taisyklių 16 priedas) (toliau – Su pažeidimu susijusių netinkamų finansuoti projekto išlaidų apskaičiavimo metodika) 1–3 punktuose nustatyta tvarka. Je</text:span><text:span text:style-name="T3728">i projekto vykdytojas bankrutuoja investicijų tęstinumo laikotarpiu, grąžintinos lėšos apskaičiuojamos Su pažeidimu susijusių netinkamų finansuoti projekto išlaidų apskaičiavimo metodikos 1–3 punktuose nustatyta tvarka.</text:span></text:p>
      <text:p text:style-name="P3729"><text:span text:style-name="T3730">317</text:span><text:span text:style-name="T3731">.<text:s/></text:span><text:span text:style-name="T3732">Jei įtariamas pažeidimas su</text:span><text:span text:style-name="T3733">sijęs su pirkimu, įvykdytu pažeidžiant teisės aktus, reglamentuojančius viešuosius pirkimus, arba su tokio pirkimo pagrindu sudarytos sutarties vykdymu ir neįmanoma tiksliai apskaičiuoti su tokiu pažeidimu susijusių netinkamų finansuoti išlaidų dydžio, šis</text:span><text:span text:style-name="T3734"><text:s/>dydis apskaičiuojamas Su pažeidimu susijusių netinkamų finansuoti projekto išlaidų apskaičiavimo metodikos 4–8 punktuose nustatyta tvarka.</text:span></text:p>
      <text:p text:style-name="P3735"><text:span text:style-name="T3736">318</text:span><text:span text:style-name="T3737">.<text:s/></text:span><text:span text:style-name="T3738">Jei įtariamas pažeidimas susijęs su nustatyta nusikalstama veika dėl projekto vykdytojo ir (ar) įgyvendinan</text:span><text:span text:style-name="T3739">t projektą dalyvaujančių subjektų darbuotojų neteisėtų veiksmų, dėl kurių projektui įgyvendinti buvo neteisėtai skirtos ir (arba) išmokėtos lėšos, netinkamomis finansuoti pripažįstamos visos su nusikalstama veika susijusios projekto išlaidos.</text:span></text:p>
      <text:p text:style-name="P3740"><text:span text:style-name="T3741">319</text:span><text:span text:style-name="T3742">.<text:s/></text:span><text:span text:style-name="T3743">Nust</text:span><text:span text:style-name="T3744">ačius, kad projekto vykdytojas nesilaikė nustatyto draudimo be tarpinės institucijos sutikimo perleisti, parduoti, įkeisti turtą ar kitokiu būdu suvaržyti intelektines ar daiktines teises į turtą, kuriam įsigyti ar sukurti skiriama projekto lėšų, netinkamo</text:span><text:span text:style-name="T3745">mis finansuoti projekto išlaidomis pripažįstamos suvaržyto turto įsigijimo išlaidos, įvertinus turto nusidėvėjimą, išskyrus atvejį, kai tokiam intelektinių ar daiktinių teisių į turtą suvaržymui tarpinė institucija buvo pritarusi.</text:span></text:p>
      <text:p text:style-name="P3746"><text:span text:style-name="T3747">320</text:span><text:span text:style-name="T3748">.<text:s/></text:span><text:span text:style-name="T3749">Nustačius, kad p</text:span><text:span text:style-name="T3750">rojekto vykdytojas nevykdo projekto viešinimo įsipareigojimų ir, tarpinei institucijai du kartus raštu paprašius ištaisyti neatitikimą, per tarpinės institucijos rašte nurodytą terminą, kuris negali būti trumpesnis nei 10 darbo dienų, nesiima reikalingų ve</text:span><text:span text:style-name="T3751">iksmų neatitikimui ištaisyti, netinkamomis finansuoti pripažįstama 3 procentai lėšų, bet ne daugiau nei 5 000 (penki tūkstančiai) eurų, skiriamų projektui įgyvendinti.</text:span></text:p>
      <text:p text:style-name="P3752"><text:span text:style-name="T3753">321</text:span><text:span text:style-name="T3754">.<text:s/></text:span><text:span text:style-name="T3755">Su įtariamu pažeidimu susijusių lėšų išmokėjimas ar išlaidų pripažinimas tinkam</text:span><text:span text:style-name="T3756">omis finansuoti laikinai sustabdomas, kol bus ištaisytas įtariamas pažeidimas ar bus baigtas pažeidimo tyrimas ir priimtas atitinkamas (-i) sprendimas (-ai) dėl pažeidimo, jis sustabdomas taip pat tais atvejais, kai tarpinė institucija gauna informacijos a</text:span><text:span text:style-name="T3757">pie pradėtą ikiteisminį tyrimą, susijusį su projektu, ir mano, kad lėšų išmokėjimas ar išlaidų pripažinimas tinkamomis finansuoti gali padaryti žalą ES ir (ar) Lietuvos Respublikos valstybės biudžetams (-ui) arba turėti neigiamą įtaką dėl nustatyto pažeidi</text:span><text:span text:style-name="T3758">mo pripažintų netinkamomis finansuoti projekto išlaidų grąžinimui:<text:s/></text:span></text:p>
      <text:p text:style-name="P3759"><text:span text:style-name="T3760">321.1</text:span><text:span text:style-name="T3761">.<text:s/></text:span><text:span text:style-name="T3762">jei su įtariamu pažeidimu ar ikiteisminiu tyrimu susijusios lėšos projekto vykdytojui buvo išmokėtos, gali būti laikinai stabdomas projektui skirtų lėšų dalies išmokėjimas;</text:span></text:p>
      <text:p text:style-name="P3763"><text:span text:style-name="T3764">321.</text:span><text:span text:style-name="T3765">2</text:span><text:span text:style-name="T3766">.<text:s/></text:span><text:span text:style-name="T3767">jei su įtariamu pažeidimu ar ikiteisminiu tyrimu susijusios lėšos projektui dar nebuvo išmokėtos, gali būti laikinai stabdomas išlaidų pripažinimas tinkamomis finansuoti.<text:s/></text:span></text:p>
      <text:p text:style-name="P3768"><text:span text:style-name="T3769">322</text:span><text:span text:style-name="T3770">.<text:s/></text:span><text:span text:style-name="T3771">Dėl Taisyklių 321 punkte nustatytų veiksmų tarpinė institucija sprendžia, atsižvelgdama į galimą finansinį pažeidimo poveikį ES ir (ar) Lietuvos Respublikos valstybės biudžetams (-ui), projekto įgyvendinimo etapą ir tyrimo aplinkybes. Apie Taisyklių 321 pu</text:span><text:span text:style-name="T3772">nkte nurodytą sprendimą tarpinė institucija per 5 darbo dienas nuo sprendimo priėmimo dienos per PMIFIS informuoja vadovaujančiąją instituciją ir projekto vykdytoją, išskyrus atvejį, kai toks informavimas galėtų turėti neigiamą įtaką pažeidimo tyrimui.<text:s/></text:span></text:p>
      <text:p text:style-name="P3773"/>
      <text:h text:style-name="P3774" text:outline-level="2"><text:span text:style-name="T3775">TREČIASIS</text:span><text:span text:style-name="T3776"><text:s/></text:span><text:span text:style-name="T3777">skirsnis<text:s/></text:span></text:h>
      <text:p text:style-name="P3778"><text:span text:style-name="T3779">SPRENDIMO DĖL PAŽEIDIMO PRIĖMIMAS</text:span></text:p>
      <text:p text:style-name="P3780"/>
      <text:p text:style-name="P3781"><text:span text:style-name="T3782">323</text:span><text:span text:style-name="T3783">.<text:s/></text:span><text:span text:style-name="T3784">Tarpinė institucija, atlikusi pažeidimo tyrimą šio skyriaus pirmajame ir antrajame skirsniuose nustatyta tvarka, priima vieną iš šių sprendimų:</text:span></text:p>
      <text:p text:style-name="P3785"><text:span text:style-name="T3786">323.1</text:span><text:span text:style-name="T3787">.<text:s/></text:span><text:span text:style-name="T3788">pažeidimas nenustatytas;</text:span></text:p>
      <text:p text:style-name="P3789"><text:span text:style-name="T3790">323.2</text:span><text:span text:style-name="T3791">.<text:s/></text:span><text:span text:style-name="T3792">pažeidimas nustatytas, bet gali būti ištaisytas;</text:span></text:p>
      <text:p text:style-name="P3793"><text:span text:style-name="T3794">323.3</text:span><text:span text:style-name="T3795">.<text:s/></text:span><text:span text:style-name="T3796">pažeidimas nustatytas, su juo susijusios projekto išlaidos pripažįstamos netinkamomis finansuoti ir:</text:span></text:p>
      <text:p text:style-name="P3797"><text:span text:style-name="T3798">323.3.1</text:span><text:span text:style-name="T3799">.<text:s/></text:span><text:span text:style-name="T3800">šioms išlaidoms finansuoti skirtos lėšos turi būti grąžintos (jei jos buvo išmokėt</text:span><text:span text:style-name="T3801">os projekto vykdytojui) šio skyriaus ketvirtajame skirsnyje nustatyta tvarka, ir (arba)</text:span></text:p>
      <text:p text:style-name="P3802"><text:span text:style-name="T3803">323.3.2</text:span><text:span text:style-name="T3804">.<text:s/></text:span><text:span text:style-name="T3805">šios išlaidos nefinansuojamos (jei jos nebuvo išmokėtos projekto vykdytojui), ir (arba)</text:span></text:p>
      <text:p text:style-name="P3806"><text:span text:style-name="T3807">323.3.3</text:span><text:span text:style-name="T3808">.<text:s/></text:span><text:span text:style-name="T3809">nutraukiama projekto sutartis.<text:s/></text:span></text:p>
      <text:p text:style-name="P3810"><text:span text:style-name="T3811">324</text:span><text:span text:style-name="T3812">.<text:s/></text:span><text:span text:style-name="T3813">Tarpinė i</text:span><text:span text:style-name="T3814">nstitucija apie priimtą sprendimą dėl pažeidimo (ne)nustatymo ne vėliau kaip per 5 darbo dienas nuo sprendimo priėmimo dienos raštu informuoja projekto vykdytoją ir vadovaujančiąją instituciją, nurodydama projekto pavadinimą, unikalų kodą ir vieną iš spren</text:span><text:span text:style-name="T3815">dimų, nurodytų Taisyklių 323 punkte.</text:span></text:p>
      <text:p text:style-name="P3816"><text:span text:style-name="T3817">325</text:span><text:span text:style-name="T3818">.<text:s/></text:span><text:span text:style-name="T3819">Jei, atlikus pažeidimo tyrimą, nustatoma, kad buvo nesilaikyta taikytinos teisės aktų ir (arba) projekto sutarties nuostatų, tačiau dėl to nebuvo ar negalėjo būti finansinio poveikio ES ir (ar) Lietuvos Respubl</text:span><text:span text:style-name="T3820">ikos valstybės biudžetams (-ui), pažeidimas nenustatomas.</text:span></text:p>
      <text:p text:style-name="P3821"><text:span text:style-name="T3822">326</text:span><text:span text:style-name="T3823">.<text:s/></text:span><text:span text:style-name="T3824">Paaiškėjus naujoms aplinkybėms, kurios nebuvo įvertintos tiriant įtariamą pažeidimą, pažeidimo tyrimas gali būti atliekamas iš naujo šio skyriaus pirmajame ir antrajame skirsniuose nustatyt</text:span><text:span text:style-name="T3825">a tvarka ir, atsižvelgiant į jo rezultatus, atitinkamai gali būti pakeistas Taisyklių 323 punkte nurodytas sprendimas dėl pažeidimo (ne)nustatymo.<text:s/></text:span></text:p>
      <text:p text:style-name="P3826"><text:span text:style-name="T3827">327</text:span><text:span text:style-name="T3828">.<text:s/></text:span><text:span text:style-name="T3829">Pažeidimo tyrimo, nustatymo ir ištaisymo procedūros baigiamos, kai baigiami visi su lėšų grąžinimu<text:s/></text:span><text:span text:style-name="T3830">susiję veiksmai, taip pat baigiamos kitos administracinės ir (ar) teisminės procedūros, susijusios su pažeidimo nustatymu ir ištaisymu.<text:s/></text:span></text:p>
      <text:p text:style-name="P3831"/>
      <text:h text:style-name="P3832" text:outline-level="2"><text:span text:style-name="T3833">KETVIRTASIS</text:span><text:span text:style-name="T3834"><text:s/></text:span><text:span text:style-name="T3835">skirsnis</text:span></text:h>
      <text:p text:style-name="P3836"><text:span text:style-name="T3837">LĖŠŲ GRĄŽINIMAS</text:span></text:p>
      <text:p text:style-name="P3838"/>
      <text:p text:style-name="P3839"><text:span text:style-name="T3840">328</text:span><text:span text:style-name="T3841">. Nustačiusi grąžintas lėšas, tarpinė institucija,<text:s/></text:span><text:span text:style-name="T3842">mutatis mutandis</text:span><text:span text:style-name="T3843"><text:s/></text:span><text:span text:style-name="T3844">vadovaudamasi</text:span><text:span text:style-name="T3845"><text:s/>Finansinės paramos ir bendrojo finansavimo lėšų grąžinimo į Lietuvos Respublikos valstybės biudžetą taisyklėmis, patvirtintomis Lietuvos Respublikos Vyriausybės 2005 m. gegužės 30 d. nutarimu Nr. 590 „Dėl Finansinės paramos ir bendrojo finan</text:span><text:span text:style-name="T3846">savimo lėšų grąžinimo į Lietuvos Respublikos valstybės biudžetą taisyklių patvirtinimo“ (toliau – Finansinės paramos grąžinimo taisyklės)</text:span><text:span text:style-name="T3847">,<text:s/></text:span><text:span text:style-name="T3848">priima sprendimą dėl lėšų grąžinimo ir per 3 darbo dienas nuo šio sprendimo įsigaliojimo dienos informuoja projekto v</text:span><text:span text:style-name="T3849">ykdytoją ir asignavimų valdytoją, pateikdama šio sprendimo kopiją.</text:span></text:p>
      <text:p text:style-name="P3850"><text:span text:style-name="T3851">329</text:span><text:span text:style-name="T3852">.<text:s/></text:span><text:span text:style-name="T3853">Tarpinė institucija sprendime dėl lėšų grąžinimo<text:s/></text:span><text:span text:style-name="T3854">mutatis mutandis</text:span><text:span text:style-name="T3855"><text:s/>nurodo vieną iš veiksmų, nurodytų Finansinės paramos grąžinimo taisyklių 8 punkte, per sprendime dėl lėšų grąžinim</text:span><text:span text:style-name="T3856">o nurodytą terminą.</text:span><text:span text:style-name="T3857"><text:s/></text:span></text:p>
      <text:p text:style-name="P3858"><text:span text:style-name="T3859">330</text:span><text:span text:style-name="T3860">. Projekto vykdytojas grąžintinas lėšas turi grąžinti per sprendime dėl lėšų grąžinimo nurodytą terminą į šiame sprendime nurodytą kredito įstaigos sąskaitą.</text:span></text:p>
      <text:p text:style-name="P3861"><text:span text:style-name="T3862">331</text:span><text:span text:style-name="T3863">.<text:s/></text:span><text:span text:style-name="T3864">Projekto vykdytojui negrąžinus grąžintinų lėšų per sprendime<text:s/></text:span><text:span text:style-name="T3865">dėl lėšų grąžinimo nurodytą terminą, skaičiuojami delspinigiai ir palūkanos (jei teikiama neteisėta ar netinkamai taikoma valstybės pagalba, kaip nustatyta Reglamente (ES) 2015/1589, arba jei tarpinė institucija, atlikusi pažeidimo tyrimą, nustato, kad val</text:span><text:span text:style-name="T3866">stybės pagalba buvo suteikta ir (ar) naudojama netinkamai),<text:s/></text:span><text:span text:style-name="T3867">mutatis mutandis</text:span><text:span text:style-name="T3868"><text:s/>taikant Finansinės paramos grąžinimo taisyklių 11.5 ir<text:s/></text:span><text:line-break/><text:span text:style-name="T3869">11.6 papunkčiuose nustatytas procedūras.</text:span></text:p>
      <text:p text:style-name="P3870"><text:span text:style-name="T3871">332</text:span><text:span text:style-name="T3872">.<text:s/></text:span><text:span text:style-name="T3873">Projekto vykdytojas, dėl kurio projekto priimtas sprendimas dėl lėšų grąž</text:span><text:span text:style-name="T3874">inimo, gali prašyti tarpinės institucijos leisti grąžintinų lėšų sumą grąžinti dalimis arba atidėti grąžinimo terminą (išskyrus atvejį, kai teikiama neteisėta ar netinkamai taikoma valstybės pagalba, kaip nustatyta Reglamente (ES) 2015/1589), o tarpinė ins</text:span><text:span text:style-name="T3875">titucija gali priimti atitinkamą sprendimą,<text:s/></text:span><text:span text:style-name="T3876">mutatis mutandis</text:span><text:span text:style-name="T3877"><text:s/>taikydama Finansinės paramos grąžinimo taisyklių 11.7 papunktyje ir<text:s/></text:span><text:line-break/><text:span text:style-name="T3878">13–14 punktuose nustatytas procedūras, atlikdama Finansinės paramos grąžinimo taisyklėse tarpinei institucijai nustatytus atli</text:span><text:span text:style-name="T3879">kti veiksmus.<text:s/></text:span></text:p>
      <text:p text:style-name="P3880"/>
      <text:h text:style-name="P3881" text:outline-level="2"><text:span text:style-name="T3882">VIII</text:span><text:span text:style-name="T3883"><text:s/>skyrius</text:span></text:h>
      <text:p text:style-name="P3884"><text:span text:style-name="T3885">TINKAMOMIS FINANSUOTI PRIPAŽINTŲ IŠLAIDŲ APMOKĖJIMAS</text:span></text:p>
      <text:p text:style-name="P3886"/>
      <text:p text:style-name="P3887"><text:span text:style-name="T3888">333</text:span><text:span text:style-name="T3889">.<text:s/></text:span><text:span text:style-name="T3890">Tarpinė institucija ne vėliau kaip per 21 darbo dieną<text:s/></text:span><text:span text:style-name="T3891">(jei pateiktas avanso mokėjimo prašymas, per 10 darbo dienų)<text:s/></text:span><text:span text:style-name="T3892">nuo mokėjimo prašymo registravimo dienos patvirtina tinkamai parengtą mokėjimo prašymą, parengia ir vadovaujančiajai institucijai per PMIFIS pateikia Paraišką asignavimų valdytojui (Taisyklių 17 priedas) (toliau – paraiška asignavimų valdytojui).<text:s/></text:span>Paraiška<text:s/>asignavimų valdytojui neteikiama vadovaujančiajai institucijai, jei visos projektui skirtos lėšos jau išmokėtos ir dengiamos avansu išmokėtos lėšos ar jų dalis.<text:s/><text:span text:style-name="T3893">Atskiros paraiškos asignavimų valdytojui yra teikiamos dėl išlaidų, apmokamų:</text:span></text:p>
      <text:p text:style-name="P3894"><text:span text:style-name="T3895">333</text:span><text:span text:style-name="T3896">.1</text:span><text:span text:style-name="T3897">. Taisykli</text:span><text:span text:style-name="T3898">ų 126.2 papunktyje nustatytu išlaidų apmokėjimo būdu (t. y. sąskaitų apmokėjimo būdu);</text:span></text:p>
      <text:p text:style-name="P3899"><text:span text:style-name="T3900">333.2</text:span><text:span text:style-name="T3901">. Taisyklių 126.1 ir 126.3 papunkčiuose nustatytais išlaidų apmokėjimo būdais (t. y. išlaidų kompensavimo būdu ir<text:s/></text:span><text:span text:style-name="T3902">supaprastinto išlaidų apmokėjimo būdu).</text:span><text:s/></text:p>
      <text:p text:style-name="P3903"><text:span text:style-name="T3904">3</text:span><text:span text:style-name="T3905">34</text:span><text:span text:style-name="T3906">.<text:s/></text:span><text:span text:style-name="T3907">Taisyklių 333 punkte nurodyti terminai netaikomi, jeigu:</text:span></text:p>
      <text:p text:style-name="P3908"><text:span text:style-name="T3909">334.1</text:span><text:span text:style-name="T3910">. tarpinė institucija mokėjimo prašymo tikrinimo metu atlieka projekto patikrą vietoje ar turi įvertinti projekto pajamas arba gauti kitų institucijų ar ekspertų išvadas dėl produktų ir<text:s/></text:span><text:span text:style-name="T3911">(ar) rezultatų kokybės patvirtinimo. Šiais atvejais tarpinė institucija paraišką asignavimų valdytojui parengia ne vėliau kaip per 40 darbo dienų nuo mokėjimo prašymo registravimo dienos;</text:span><text:s/></text:p>
      <text:p text:style-name="P3912"><text:span text:style-name="T3913">334.2</text:span><text:span text:style-name="T3914">.<text:s/></text:span><text:span text:style-name="T3915">tarpinė</text:span><text:span text:style-name="T3916"><text:s/>institucija Taisyklių VII skyriuje nustatyta tva</text:span><text:span text:style-name="T3917">rka atlieka įtariamo pažeidimo tyrimą ir sustabdomas lėšų išmokėjimas. Tokiu atveju<text:s/></text:span><text:span text:style-name="T3918">tarpinė</text:span><text:span text:style-name="T3919"><text:s/>institucija privalo informuoti projekto vykdytoją apie pateikto mokėjimo prašymo tikrinimo termino pratęsimą, taip pat pagal Taisyklių 322 punktą informuoti apie lė</text:span><text:span text:style-name="T3920">šų, susijusių su įtariamu pažeidimu, išmokėjimą ar išlaidų pripažinimo tinkamomis finansuoti laikiną sustabdymą. Tarpinė institucija<text:s/></text:span><text:span text:style-name="T3921">paraišką</text:span><text:span text:style-name="T3922"><text:s/>asignavimų valdytojui parengia ir pa</text:span><text:span text:style-name="T3923">teikia</text:span><text:span text:style-name="T3924"><text:s/>ne vėliau kaip per 5 darbo dienas nuo Taisyklių 323 punkte nurodyto spr</text:span><text:span text:style-name="T3925">endimo dėl pažeidimo priėmimo arba nuo<text:s/></text:span><text:span text:style-name="T3926">projektui skirto finansavimo lėšų ar jų dalies grąžinimo, arba nuo<text:s/></text:span><text:span text:style-name="T3927">sprendimo dėl pažeidimo priėmimo dienos.</text:span><text:s/></text:p>
      <text:p text:style-name="P3928"><text:span text:style-name="T3929">335</text:span><text:span text:style-name="T3930">.<text:s/></text:span><text:span text:style-name="T3931">Paraišką asignavimų valdytojui tvirtina<text:s/></text:span><text:span text:style-name="T3932">tarpinės institucijos vadovas ar jo įgaliotas asmuo.</text:span><text:s/>P<text:span text:style-name="T3933">atv</text:span><text:span text:style-name="T3934">irtinta paraiška asignavimų valdytojui teikiama vadovaujančiajai institucijai. Tarpinė institucija gali paprašyti vadovaujančiosios institucijos grąžinti paraišką asignavimų valdytojui, kol vadovaujančioji institucija dar nėra perdavusi mokėjimo paraiškos<text:s/></text:span><text:span text:style-name="T3935">Lietuvos Respublikos finansų ministerijos Valstybės iždo departamentui (toliau – Valstybės iždo departamentas).</text:span><text:s/></text:p>
      <text:p text:style-name="P3936"><text:span text:style-name="T3937">336</text:span><text:span text:style-name="T3938">. Paraiška asignavimų valdytojui laikoma mokėjimą pagrindžiančiu dokumentu, reikalingu mokėjimo paraiškai Valstybės iždo departamentui parengti ir mokėjimui atlikti.<text:s/></text:span></text:p>
      <text:p text:style-name="P3939">337. Vadovaujančioji institucija turi patikrinti gautą paraišką asignavimų valdytojui<text:s/>ir, jeigu ji tinkamai parengt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i ir pateikti mokėjimo paraišką Valstybės iždo departamentui per 3 darbo dienas nuo paraiškos asignavimų valdytojui gavimo dienos.</text:p>
      <text:p text:style-name="P3940">338. Paraišką<text:s/>asignavimų valdytojui tikrinantis vadovaujančiosios institucijos darbuotojas įsitikina, ar neviršytos Lietuvos Respublikos valstybės biudžeto PMIF programai numatytos asignavimų sumos.</text:p>
      <text:p text:style-name="P3941">339. Nustačiusi, kad gauta paraiška asignavimų valdytojui parengta<text:s/>netinkamai (išskyrus Taisyklių 338 punkte nustatytą atvejį), arba tarpinei institucijai paprašius grąžinti paraišką asignavimų valdytojui, vadovaujančioji institucija paraišką asignavimų valdytojui grąžina tarpinei institucijai, nurodydama grąžinimo priežastis.<text:s/></text:p>
      <text:p text:style-name="P3942">340. Tarpinė institucija, atsižvelgdama į nurodytas grąžinimo priežastis, ne vėliau kaip per 3 darbo dienas po paraiškos asignavimų valdytojui grąžinimo dienos parengia naują paraišką asignavimų valdytojui ir pateikia ją vadovaujančiajai institucijai.<text:s/></text:p>
      <text:p text:style-name="P3943"><text:span text:style-name="T3944">341</text:span><text:span text:style-name="T3945">. Projekto finansavimo lėšas projekto vykdytojui perveda Valstybės iždo departamentas iš asignavimų valdytojo programų, kuriose numatytos PMIF lėšos ir (ar) Lietuvos Respublikos valstybės biudžeto lėšos, skirtos PMIF programai finansuoti. Mo</text:span><text:span text:style-name="T3946">kėjimo paraiškose nurodytas išlaidas Valstybės iždo departamentas apmoka vadovaudamasis Valstybės biudžeto lėšų išdavimo taisyklėmis. Mokėjimai projekto vykdytojams atliekami ir atliktų mokėjimų apskaita tvarkoma Valstybės biudžeto apskaitos ir mokėjimo si</text:span><text:span text:style-name="T3947">stemoje.</text:span></text:p>
      <text:p text:style-name="P3948">342. Projekto vykdytojui apmokamos visos tarpinės institucijos nustatytos tinkamomis finansuoti pripažintos išlaidos arba jų dalis, apskaičiuota projekto finansuojamajai daliai. Lėšos pervedamos į projekto sutartyje nurodytą projekto sąskaitą.<text:s/>Lėšos projekto vykdytojui neišmokamos, jei visos projektui skirtos lėšos jau yra išmokėtos ir dengiamos avansu išmokėtos lėšos ar jų dalis.</text:p>
      <text:p text:style-name="P3949">343. Jeigu pasikeičia projekto sutartyje nurodytos projekto sąskaitos duomenys, projekto vykdytojas privalo ne<text:s/>vėliau kaip kitą darbo dieną nuo duomenų pasikeitimo dienos apie tai elektroniniu paštu pranešti tarpinei institucijai, nurodydamas naują sąskaitos numerį. Jei projekto vykdytojas neįvykdo šios pareigos arba projekto sąskaitos duomenys pasikeičia po to, kai tarpinė institucija patvirtina mokėjimo prašymą, ir projekto finansavimo lėšos pervedamos į ankstesnę projekto sąskaitą, toks projekto finansavimo lėšų pervedimas laikomas tinkamu ir visa atsakomybė dėl tokio projekto finansavimo lėšų pervedimo tenka projekto vykdytojui.</text:p>
      <text:h text:style-name="P3950" text:outline-level="2"/>
      <text:h text:style-name="P3951" text:outline-level="2"><text:span text:style-name="T3952">IX</text:span><text:span text:style-name="T3953"><text:s/>skyrius</text:span></text:h>
      <text:h text:style-name="P3954" text:outline-level="2"><text:span text:style-name="T3955">BAIGIAMOSIOS NUOSTATOS</text:span></text:h>
      <text:p text:style-name="P3956"/>
      <text:p text:style-name="P3957"><text:span text:style-name="T3958">344</text:span><text:span text:style-name="T3959">. Pareiškėjai, projektų vykdytojai ir (ar) tretieji suinteresuoti asmenys (kurių teisėms ar pareigoms tarpinės ir (ar) vadovaujančiosios institucijos sprendimas turi įtakos) tarpinės ir (ar</text:span><text:span text:style-name="T3960">) vadovaujančiosios institucijų sprendimus ar veiksmus (neveikimą) gali skųsti Lietuvos administracinių ginčų komisijai arba Vilniaus apygardos administraciniam teismui Lietuvos Respublikos ikiteisminio administracinių ginčų nagrinėjimo tvarkos įstatymo ir</text:span><text:span text:style-name="T3961"><text:s/>(arba) Lietuvos Respublikos administracinių bylų teisenos įstatymo nustatyta tvarka.</text:span></text:p>
      <text:p text:style-name="P3962"><text:span text:style-name="T3963">345</text:span><text:span text:style-name="T3964">. Pareiškėjai, projektų vykdytojai ir (ar) tretieji suinteresuoti asmenys (kurių teisėms ar pareigoms tarpinės ir (ar) vadovaujančiosios institucijos sprendimas tu</text:span><text:span text:style-name="T3965">ri įtakos) turi teisę skųsti tarpinės institucijos veiksmus arba neveikimą, susijusius su projekto paraiškos vertinimu, atranka, projekto įgyvendinimu ir priežiūra, ne vėliau kaip per 14 dienų nuo tokių veiksmų ar neveikimo paaiškėjimo dienos vadovaujančia</text:span><text:span text:style-name="T3966">jai institucijai, kuri skundus nagrinėja Lietuvos Respublikos viešojo administravimo įstatymo nustatyta tvarka.</text:span></text:p>
      <text:p text:style-name="P3967"><text:span text:style-name="T3968">346</text:span><text:span text:style-name="T3969">. Asmens duomenys tvarkomi vadovaujantis 2016 m. balandžio 27 d. Europos Parlamento ir Tarybos reglamentu (ES) 2016/679 dėl fizinių asmen</text:span><text:span text:style-name="T3970">ų apsaugos tvarkant asmens duomenis ir dėl laisvo tokių duomenų judėjimo ir kuriuo panaikinama Direktyva 95/46/EB (Bendrasis duomenų apsaugos reglamentas) ir kitais teisės aktais, reglamentuojančiais asmens duomenų apsaugą ir tvarkymą.</text:span></text:p>
      <text:p text:style-name="P3971"><text:span text:style-name="T3972">347</text:span><text:span text:style-name="T3973">. Duomenų sub</text:span><text:span text:style-name="T3974">jekto teisės įgyvendinamos duomenų valdytojo nustatyta tvarka, vadovaujantis Reglamentu (ES) 2016/679.</text:span></text:p>
      <text:p text:style-name="P3975"><text:span text:style-name="T39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3-09-14T12:29:00Z</meta:creation-date>
    <dc:date>2023-09-14T12:29:00Z</dc:date>
    <meta:print-date>2014-09-29T11:13:00Z</meta:print-date>
    <meta:template xlink:href="Normal.dotm" xlink:type="simple"/>
    <meta:editing-cycles>2</meta:editing-cycles>
    <meta:editing-duration>PT0S</meta:editing-duration>
    <meta:user-defined meta:name="_NewReviewCycle"/>
    <meta:user-defined meta:name="GrammarlyDocumentId">1cb7523ffbe23b618db104cd216f80d50012ccaf42107d1260df8f700189c298</meta:user-defined>
    <meta:document-statistic meta:page-count="6" meta:paragraph-count="1088" meta:word-count="25918" meta:character-count="206780" meta:row-count="4788" meta:non-whitespace-character-count="181950"/>
  </office:meta>
</office:document-meta>
</file>