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tyle-complex="italic" fo:letter-spacing="0.0416in" style:font-size-complex="12pt" style:language-asian="lt" style:country-asian="LT"/>
    </style:style>
    <style:style style:name="T31" style:parent-style-name="DefaultParagraphFont" style:family="text">
      <style:text-properties style:font-style-complex="italic" fo:letter-spacing="0.0138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fo:language="en" fo:country="US"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tyle-complex="italic" style:font-size-complex="12pt" fo:language="en" fo:country="US"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text-position="super 66.6%"/>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text-position="super 66.6%"/>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tyle-complex="italic" style:font-size-complex="12pt" fo:language="en" fo:country="US"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fo:language="en" fo:country="US"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fo:language="en" fo:country="US"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tyle-complex="italic" style:font-size-complex="12pt" fo:language="en" fo:country="US"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3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36" style:parent-style-name="Normal" style:family="paragraph">
      <style:paragraph-properties fo:text-align="justify">
        <style:tab-stops>
          <style:tab-stop style:type="left" style:position="0.7875in"/>
        </style:tab-stops>
      </style:paragraph-properties>
    </style:style>
    <style:style style:name="P237" style:parent-style-name="Normal" style:family="paragraph">
      <style:paragraph-properties fo:text-align="justify">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20 M. SPALIO 13 D. ĮSAKYMO NR. 1-339</text:span><text:span text:style-name="T15"><text:s/></text:span><text:span text:style-name="T16">„DĖL<text:s/></text:span><text:span text:style-name="T17">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pan><text:span text:style-name="T18"><text:s/></text:span><text:span text:style-name="T19">TVARKOS APRAŠO<text:s/></text:span><text:span text:style-name="T20">PATVIRTINIMO</text:span><text:span text:style-name="T21">“ PAKEITIMO</text:span></text:p>
      <text:p text:style-name="P22"/>
      <text:p text:style-name="P23"><text:span text:style-name="T24">2025 m. vasario 28 d.<text:s/></text:span><text:span text:style-name="T25">Nr.</text:span><text:s/><text:span text:style-name="T26">1-51</text:span></text:p>
      <text:p text:style-name="P27">Vilnius</text:p>
      <text:p text:style-name="P28"/>
      <text:p text:style-name="P29"><text:span text:style-name="T30">Pakeiči</text:span><text:span text:style-name="T31">u</text:span><text:span text:style-name="T32"><text:s/></text:span>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ą<text:span text:style-name="T33">, patvirtintą Lietuvos Respublikos energetikos ministro<text:s/></text:span><text:span text:style-name="T34">2020 m. spalio 13 d. įsakymu Nr. 1-339</text:span><text:span text:style-name="T35"><text:s/>„Dėl<text:s/></text:span>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text:span text:style-name="T36"><text:s/>patvirtinimo“:</text:span></text:p>
      <text:p text:style-name="P37"><text:span text:style-name="T38">1</text:span><text:span text:style-name="T39">. Pakeičiu 1 punktą ir jį išdėstau taip:</text:span></text:p>
      <text:p text:style-name="P40"><text:span text:style-name="T41">„</text:span><text:span text:style-name="T42">1</text:span><text:span text:style-name="T43">. E</text:span><text:span text:style-name="T44">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45">tvarkos aprašas (toliau – Tvarkos aprašas) nustato<text:s/></text:span><text:span text:style-name="T46">elektros<text:s/></text:span><text:soft-page-break/><text:span text:style-name="T47">tinklų, magistralinių dujotiekių ir naftotiekių (produktotiekių), skirstomųjų dujotiekių, šilumos perdavimo tinklų, o taip pat šios infrastruktūros veikimui užtikrinti skirtos kitos inžinerinės infrastruktūros objektų (vandens tiekimo ir nuotekų, paviršinių nuotekų tvarkymo vamzdynų, vandens ir nuotekų siurblinių, vandens ir nuotekų rezervuarų, elektroninių ryšių tinklų, drenažo rinktuvų, vietinės reikšmės kelių), kurie nuosavybės teise priklauso ar kitaip yra valdomi to paties savininko ar valdytojo, (toliau – Objektai) apsaugos zonų ir magistralinių dujotiekių vietovės klasių teritorijų (toliau – MD teritorijos) planų (toliau – Planai)<text:s/></text:span><text:span text:style-name="T48">sudėtį ir turinį, jų rengimo, viešinimo ir tvirtinimo tvarką.“</text:span></text:p>
      <text:p text:style-name="P49"><text:span text:style-name="T50">2</text:span><text:span text:style-name="T51">. Pakeičiu<text:s/></text:span><text:span text:style-name="T52">2.3</text:span><text:span text:style-name="T53"><text:s/>papunktį ir jį išdėstau taip:</text:span></text:p>
      <text:p text:style-name="P54"><text:span text:style-name="T55">„</text:span><text:span text:style-name="T56">2.3</text:span><text:span text:style-name="T57">. pagal Įstatymo 141 straipsnio 6 dalį, kai Objektų apsaugos zonos ar MD teritorijos turi būti nustatytos dėl ūkinės ir (ar) kitokios veiklos, kuriai vykdyti iki Įstatymo įsigaliojimo dienos šių teritorijų nustatyti nereikėjo, kai ši veikla vykdoma ar jai vykdyti statybą leidžiantys dokumentai išduoti;</text:span><text:span text:style-name="T58">“.</text:span></text:p>
      <text:p text:style-name="P59"><text:span text:style-name="T60">3</text:span><text:span text:style-name="T61">. Papildau<text:s/></text:span><text:span text:style-name="T62">2.4</text:span><text:span text:style-name="T63"><text:s/>papunkčiu:</text:span></text:p>
      <text:p text:style-name="P64"><text:span text:style-name="T65">„</text:span><text:span text:style-name="T66">2.4</text:span><text:span text:style-name="T67">. Tvarkos aprašo<text:s/></text:span><text:span text:style-name="T68">9.2.6 papunktyje išvardytai inžinerinei infrastruktūrai</text:span><text:span text:style-name="T69"><text:s/>Įstatymo 141 straipsnio 3 dalyje nurodytais atvejais.“</text:span></text:p>
      <text:p text:style-name="P70"><text:span text:style-name="T71">4</text:span><text:span text:style-name="T72">. Pakeičiu<text:s/></text:span><text:span text:style-name="T73">6.1</text:span><text:span text:style-name="T74"><text:s/>papunktį ir jį išdėstau taip:</text:span></text:p>
      <text:p text:style-name="P75"><text:span text:style-name="T76">„</text:span><text:span text:style-name="T77">6.1</text:span><text:span text:style-name="T78">. aiškinamasis raštas – tekstinė dalis (aprašomi Plano rengimo pagrindai, nurodomi konkretūs Objektai ir jų apsaugos zonose ir (ar)<text:s/></text:span><text:span text:style-name="T79">MD teritorijose</text:span><text:span text:style-name="T80"><text:s/>taikytinos specialiosios žemės naudojimo sąlygos arba pateikiama nuoroda, kur galima susipažinti su šiomis sąlygomis, Tvarkos aprašo 2.2 ir 2.3 papunkčiuose nurodytais atvejais nurodomi Objektų teisėtumą įrodantys dokumentai (Nekilnojamojo turto 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81"><text:s/>kiti dokumentai, įrodantys teisėtai vykdomą ūkinę ir (ar) kitokią veiklą, dėl kurios turi būti nustatytos konkrečių Objektų apsaugos zonos ir (ar)<text:s/></text:span><text:span text:style-name="T82">MD teritorijos)</text:span><text:span text:style-name="T83">, pateikiami kiti Objektų apsaugos zonoms ir (ar)<text:s/></text:span><text:span text:style-name="T84">MD teritorijoms</text:span><text:span text:style-name="T85"><text:s/>nurodyti būtini paaiškinimai). K</text:span>ai rengiamas Plano pakeitimas Tvarkos aprašo<text:span text:style-name="T86"><text:s/></text:span>23 ir<text:s/><text:span text:style-name="T87">26<text:s/></text:span>punktuose nurodytais atvejais, pateikiami Plano keitimo motyvai<text:span text:style-name="T88">;</text:span><text:span text:style-name="T89">“.</text:span></text:p>
      <text:p text:style-name="P90"><text:span text:style-name="T91">5</text:span><text:span text:style-name="T92">. Papildau<text:s/></text:span><text:span text:style-name="T93">6.3</text:span><text:span text:style-name="T94"><text:s/>papunkčiu:</text:span></text:p>
      <text:p text:style-name="P95"><text:span text:style-name="T96">„</text:span><text:span text:style-name="T97">6.3</text:span><text:span text:style-name="T98">. keičiamo Plano naujai nustatomų, tikslinamų ar naikinamų<text:s/></text:span>teritorijų sąrašas. Šis sąrašas rengiamas tik tuo atveju, kai rengiamas Plano pakeitimas Tvarkos aprašo<text:span text:style-name="T99"><text:s/></text:span>23 punkte nurodytais atvejais.“</text:p>
      <text:p text:style-name="P100"><text:span text:style-name="T101">6</text:span><text:span text:style-name="T102">. Papildau 9.2.6 papunkčiu:</text:span></text:p>
      <text:p text:style-name="P103"><text:span text:style-name="T104">„</text:span><text:span text:style-name="T105">9.2.6</text:span><text:span text:style-name="T106">. elektros tinklų, magistralinių dujotiekių ir naftotiekių (produktotiekių), skirstomųjų dujotiekių, šilumos perdavimo tinklų, nurodytų Tvarkos aprašo 9.2.1–9.2.5 papunkčiuose, veikimui užtikrinti skirtos kitos inžinerinės infrastruktūros objektų, kurie nuosavybės teise priklauso ar kitaip yra valdomi to paties savininko ar valdytojo, apsaugos zonos:</text:span></text:p>
      <text:p text:style-name="P107"><text:span text:style-name="T108">9.2.6.1</text:span><text:span text:style-name="T109">. vandens tiekimo ir nuotekų, paviršinių nuotekų tvarkymo vamzdynų, vandens ir nuotekų siurblinių, vandens ir nuotekų rezervuarų apsaugos zonų dydžiai nustatomi vadovaujantis Įstatymo 42 straipsniu;</text:span></text:p>
      <text:p text:style-name="P110"><text:span text:style-name="T111">9.2.6.2</text:span><text:span text:style-name="T112">. elektroninių ryšių tinklų apsaugos zonų dydžiai nustatomi vadovaujantis Įstatymo 45 straipsniu;</text:span></text:p>
      <text:p text:style-name="P113"><text:span text:style-name="T114">9.2.6.3</text:span><text:span text:style-name="T115">. drenažo rinktuvų apsaugos zonų dydžiai nustatomi vadovaujantis Įstatymo 93 straipsniu;</text:span></text:p>
      <text:p text:style-name="P116"><text:span text:style-name="T117">9.2.6.4</text:span><text:span text:style-name="T118">. vietinės reikšmės kelių apsaugos zonų dydžiai nustatomi vadovaujantis Įstatymo 18 straipsniu.“</text:span></text:p>
      <text:p text:style-name="P119"><text:span text:style-name="T120">7</text:span><text:span text:style-name="T121">. Pakeičiu 10 punktą ir jį išdėstau taip:</text:span></text:p>
      <text:p text:style-name="P122"><text:span text:style-name="T123">„</text:span><text:span text:style-name="T124">10</text:span><text:span text:style-name="T125">. Planuose naudojamas Objektų apsaugos zonų, MD teritorijų erdvinių duomenų rinkinys sudaromas vadovaujantis Teritorijų, kuriose taikomos specialiosios žemės naudojimo sąlygos, erdvinių duomenų rinkinio specifikacija, patvirtinta<text:s/></text:span><text:span text:style-name="T126">Lietuvos Respublikos aplinkos ministro 2024 m. sausio 18 d. įsakymu Nr. D1-21 „Dėl Teritorijų, kuriose taikomos specialiosios žemės naudojimo sąlygos, erdvinių duomenų rinkinio specifikacijos patvirtinimo“</text:span><text:span text:style-name="T127">.“</text:span></text:p>
      <text:p text:style-name="P128"><text:span text:style-name="T129">8</text:span><text:span text:style-name="T130">. Pakeičiu<text:s/></text:span>19<text:span text:style-name="T131">1</text:span><text:span text:style-name="T132"><text:s/>punkto pirmąją pastraipą ir ją išdėstau taip:</text:span></text:p>
      <text:p text:style-name="P133">„19<text:span text:style-name="T134">1</text:span>. K<text:span text:style-name="T135">ai yra įvykdytos Tvarkos aprašo 19 punkte<text:s/></text:span>nustatytos viešinimo procedūros, viešinimo rezultatus Plano iniciatorius<text:s/><text:span text:style-name="T136">pasirinktu informavimo būdu<text:s/></text:span>praneša Energetikos ministerijai, o ši pradeda Plano tvirtinimo procedūrą.<text:span text:style-name="T137">“</text:span></text:p>
      <text:p text:style-name="P138"><text:span text:style-name="T139">9</text:span><text:span text:style-name="T140">. Pakeičiu 20 punktą ir jį išdėstau taip:</text:span></text:p>
      <text:p text:style-name="P141"><text:span text:style-name="T142">„</text:span><text:span text:style-name="T143">20</text:span><text:span text:style-name="T144">. Plano iniciatorius per<text:s/></text:span><text:span text:style-name="T145">5 darbo dienas<text:s/></text:span><text:span text:style-name="T146">nuo Plano patvirtinimo dienos Nekilnojamojo turto registro tvarkytojui Lietuvos Respublikos nekilnojamojo turto registro įstatymo nustatyta tvarka pateikia<text:s/></text:span><text:span text:style-name="T147">prašymą dėl teritorijų, kuriose taikomos specialiosios žemės naudojimo sąlygos, registravimo Nekilnojamojo turto registre, t. y. duomenis</text:span><text:span text:style-name="T148"><text:s/>apie naujai nustatytas, pasikeitusias ir (ar)<text:s/></text:span><text:span text:style-name="T149">naikinamas</text:span><text:span text:style-name="T150"><text:s/>Objektų apsaugos zonas ir (ar) MD teritorijas kartu su Plane nustatytų Objektų apsaugos zonų ir (ar) MD teritorijų erdviniais duomenimis.“</text:span></text:p>
      <text:p text:style-name="P151"><text:span text:style-name="T152">10</text:span><text:span text:style-name="T153">. Pakeičiu 21 punkto pirmąją pastraipą ir ją išdėstau taip:</text:span></text:p>
      <text:p text:style-name="P154"><text:span text:style-name="T155">„</text:span><text:span text:style-name="T156">21</text:span><text:span text:style-name="T157">. Plano iniciatorius per 15 darbo dienų nuo Plano patvirtinimo dienos registruotu laišku, įteikiamu pasirašytinai, praneša (nurodytu terminu išsiunčia atitinkamus pranešimus) žemės sklypo, kuriame numatoma taikyti specialiąsias žemės naudojimo sąlygas Plane nustatytoje apsaugos zonoje ir (ar) MD teritorijoje, savininkui, valstybinės ar savivaldybės žemės patikėtiniui, taip pat fiziniam ar juridiniam asmeniui arba kitai organizacijai ar jų padaliniams, naudojantiems nurodytą žemę pagal Nekilnojamojo turto registre įregistruotą sutartį, ir (ar) šioje Plane nustatytoje Objekto apsaugos zonoje ar<text:s/></text:span><text:span text:style-name="T158">MD teritorijoje</text:span><text:span text:style-name="T159"><text:s/>esančių Nekilnojamojo turto registre įregistruotų nekilnojamųjų daiktų savininkams ar patikėtiniams jų deklaruotos gyvenamosios vietos ar buveinės adresu, nurodydamas konkrečias Plane nustatytas Objektų apsaugos zonas ir (ar)<text:s/></text:span><text:span text:style-name="T160">MD teritorijas</text:span><text:span text:style-name="T161"><text:s/>(nustatytų teritorijų pavadinimą ir dydį (plotį) ir jose taikytinas specialiąsias žemės naudojimo sąlygas (arba pateikia nuorodą, kur su jomis galima susipažinti) ir sprendimą, kuriuo buvo patvirtintas atitinkamas Planas. Tuo pačiu raštu informuojama apie teisę kreiptis į konkretų subjektą (nurodant jo pavadinimą, juridinio asmens arba kitos organizacijos ar jų padalinių kodą, buveinę, kontaktinius duomenis<text:s/></text:span>(adresas, telefono numeris, elektroninio pašto adresas)<text:span text:style-name="T162"><text:s/>arba fizinio asmens vardą, pavardę, deklaruotą gyvenamąją vietą, kontaktinius duomenis (</text:span>adresas, telefono numeris, elektroninio pašto adresas<text:span text:style-name="T163">) dėl Įstatymo 13 straipsnio 1 dalyje nurodytos kompensacijos sumokėjimo, išskyrus Įstatymo 13 straipsnio 5 dalyje, 141 straipsnio 3 ar 6 dalyje nurodytus atvejus, kai kompensacijos nemokamos. Jeigu į Plane nustatytas Objektų apsaugos zonas ir (ar) MD teritorijas patenka gyvenamosios paskirties daugiabutis pastatas, apie šias Plane nustatytas teritorijas ir jose taikytinas specialiąsias žemės naudojimo sąlygas registruotu laišku, įteikiamu pasirašytinai, informuojama šio pastato savininkų bendrija ar kitas bendrojo naudojimo objektų valdytojas, kuris apie tai per 15 darbo dienų nuo šio registruotu laišku gauto pranešimo gavimo dienos raštu praneša butų ir kitų patalpų savininkams. Jeigu registruoto laiško nepavyksta įteikti ir (ar) nežinoma žemės sklypo savininko, fizinio asmens, naudojančio žemę pagal Nekilnojamojo turto registre įregistruotą sutartį, ir (ar) Plane nustatytoje Objekto apsaugos zonoje ar<text:s/></text:span><text:span text:style-name="T164">MD teritorijoje</text:span><text:span text:style-name="T165"><text:s/>esančio Nekilnojamojo turto registre įregistruoto nekilnojamojo daikto savininko ar patikėtinio gyvenamoji vieta, informacija apie Plane nustatytas Objektų apsaugos zonas ar<text:s/></text:span><text:span text:style-name="T166">MD teritorijas</text:span><text:span text:style-name="T167"><text:s/>paskelbiama Įstatymo 11 straipsnio 3 dalyje nustatyta tvarka. Įstatymo 11 straipsnio 5 dalyje nurodytu atveju informacija apie Plane nustatomą mažesnio, negu anksčiau nustatyta, dydžio tą pačią Objekto apsaugos zoną ar MD teritoriją, viešai paskelbiama Įstatymo 11 straipsnio 3 dalyje nustatyta tvarka.“</text:span></text:p>
      <text:p text:style-name="P168"><text:span text:style-name="T169">11</text:span><text:span text:style-name="T170">. Pakeičiu 22 punktą ir jį išdėstau taip:</text:span></text:p>
      <text:p text:style-name="P171"><text:span text:style-name="T172">„</text:span><text:span text:style-name="T173">22</text:span><text:span text:style-name="T174">. Prašymą dėl teritorijų, kuriose taikomos specialiosios žemės naudojimo sąlygos, registravimo Nekilnojamojo turto registre, t. y. prašymą įregistruoti Plane nustatytas Objektų apsaugos zonas ar MD teritorijas, pakeisti ar panaikinti įregistruotų Objektų apsaugos zonų ar MD teritorijų duomenis kartu su Nekilnojamojo turto registro nuostatuose, patvirtintuose Lietuvos Respublikos Vyriausybės 2014 m. balandžio 23 d. nutarimu Nr. 379 „Dėl Nekilnojamojo turto registro nuostatų patvirtinimo“ (toliau – Nekilnojamojo turto registro nuostatai) nurodytais duomenimis Plano iniciatorius pateikia Įstatymo 9 straipsnyje, 141 straipsnio 3 ir 13 dalyse ir Nekilnojamojo turto registro nuostatuose nurodyta tvarka.“</text:span></text:p>
      <text:p text:style-name="P175"><text:span text:style-name="T176">1</text:span><text:span text:style-name="T177">2</text:span><text:span text:style-name="T178">. Pakeičiu 23 punktą ir jį išdėstau taip:</text:span></text:p>
      <text:p text:style-name="P179"><text:span text:style-name="T180">„</text:span><text:span text:style-name="T181">23</text:span><text:span text:style-name="T182">. Planai keičiami Plano iniciatoriaus sprendimu<text:s/></text:span><text:span text:style-name="T183">netiksliai nustačius Objektų apsaugos zonas ir (ar) MD teritorijas, identifikavus Objektus, kuriems nenustatytos, bet turi būti nustatytos apsaugos zonos ir (ar) MD teritorijos, įvykus<text:s/></text:span><text:span text:style-name="T184">Objekto rekonstravimo, remonto ar kitiems statybos darbams,<text:s/></text:span><text:span text:style-name="T185">pakitus</text:span><text:s/>Objektų<text:s/><text:span text:style-name="T186">koordinatėms</text:span><text:span text:style-name="T187"><text:s/>ar nustačius Objekto apsaugos zonos ir (ar) MD teritorijos nustatymui naudotų Tvarkos aprašo 8 punkte nurodytų dokumentų ir (ar) duomenų neatitikimus faktinėms Objekto koordinatėms ar dėl kitų priežasči</text:span><text:span text:style-name="T188">ų.</text:span><text:span text:style-name="T189"><text:s/>Keičiant patvirtintus Planus, juos keičiantys Planai rengiami, tvirtinami, apie juos informuojama Tvarkos aprašo nustatyta tvarka, išskyrus Tvarkos aprašo 24 punkte nurodytą atvejį.“</text:span></text:p>
      <text:p text:style-name="P190"><text:span text:style-name="T191">1</text:span><text:span text:style-name="T192">3</text:span><text:span text:style-name="T193">. Pakeičiu 24 punktą ir jį išdėstau taip:</text:span></text:p>
      <text:p text:style-name="P194"><text:span text:style-name="T195">„</text:span><text:span text:style-name="T196">24</text:span><text:span text:style-name="T197">. Plano techninė klaida (kai nesikeičia Objekto padėtis), kurią ištaisius nekinta patvirtintame Plane nustatytos Objektų apsaugos zonos ar MD teritorijos, taisoma, Plano iniciatoriui priėmus sprendimą dėl klaidos taisymo. Šiais atvejais netaikomos Tvarkos aprašo 17–19 ir 21 punktų nuostatos dėl Plano viešinimo. Plano techninę klaidą gali ištaisyti patvirtinto Plano rengėjas arba kitas Plano iniciatoriaus Tvarkos aprašo 5 punkte nustatyta tvarka parinktas Plano rengėjas. Pataisytas Planas teikiamas Energetikos ministerijai Tvarkos aprašo 11 punkte nustatyta tvarka su prašymu, atitinkančiu Tvarkos aprašo 12.1, 12.2, 12.4 ir 12.5 papunkčiuose nurodytus reikalavimus. Pataisytas Planas energetikos ministro patvirtinamas ne vėliau kaip per 25 darbo dienas nuo prašymo gavimo dienos, nebent per Tvarkos aprašo 14 punkte nurodytą terminą Energetikos ministerijos struktūrinis padalinys priima sprendimą atsisakyti teikti pataisytą Planą tvirtinti bei pasirinktu informavimo būdu praneša apie šį sprendimą Plano iniciatoriui, nurodydamas atsisakymo teikti tvirtinti motyvus. Per 3 darbo dienas nuo pataisyto Plano patvirtinimo dienos informacija apie ištaisytą techninę klaidą ir energetikos ministro įsakymas dėl pataisyto Plano patvirtinimo skelbiami Energetikos ministerijos interneto svetainėje (išskyrus atvejus, kai šio įsakymo ar kito dokumento negalima skelbti dėl valstybės ar tarnybos paslaptį sudarančios informacijos).</text:span>“</text:p>
      <text:p text:style-name="P198"><text:span text:style-name="T199">14</text:span><text:span text:style-name="T200">. Pakeičiu 25 punktą ir jį išdėstau taip:</text:span></text:p>
      <text:p text:style-name="P201"><text:span text:style-name="T202">„</text:span><text:span text:style-name="T203">25</text:span><text:span text:style-name="T204">. Plane nustatyta Objekto apsaugos zona ir (ar) MD teritorija gali būti keičiama ar naikinama, ar nustatoma nauja<text:s/></text:span><text:span text:style-name="T205">Tvarkos aprašo</text:span><text:span text:style-name="T206"><text:s/>23<text:s/></text:span><text:span text:style-name="T207">ir</text:span><text:span text:style-name="T208"><text:s/>26<text:s/></text:span><text:span text:style-name="T209">punktuose nurodytais atvejais</text:span><text:span text:style-name="T210">:</text:span></text:p>
      <text:p text:style-name="P211"><text:span text:style-name="T212">25.1</text:span><text:span text:style-name="T213">. rengiant Plano (jo dalies) pakeitimą, jeigu nėra rengiami Įstatymo 6 straipsnio 1 dalies 1–5 punktuose nurodyti dokumentai, arba;</text:span></text:p>
      <text:p text:style-name="P214"><text:span text:style-name="T215">25.2</text:span><text:span text:style-name="T216">. rengiant dokumentą (dokumentus), nurodytą (nurodytus) Įstatymo 6 straipsnio 1 dalies 1–5 punktuose. Šiuo atveju Plano (jo dalies) sprendiniai galioja tol, kol nėra parengtas ir teisės aktuose nustatyta tvarka suderintas ir patvirtintas Įstatymo 6 straipsnio 1 dalies 1–5 punkte nurodytas dokumentas, keičiantis Plane (jo dalyje) nustatytą Objekto apsaugos zoną ir (ar) MD teritoriją.“</text:span></text:p>
      <text:p text:style-name="P217"><text:span text:style-name="T218">15</text:span><text:span text:style-name="T219">. Papildau nauju 26 punktu:</text:span></text:p>
      <text:p text:style-name="P220"><text:span text:style-name="T221">„</text:span>26. Planai keičiami, juose nustatant papildomus sprendinius, t. y. nurodant<text:s/><text:span text:style-name="T222">elektros tinklų, magistralinių dujotiekių ir naftotiekių (produktotiekių), skirstomųjų dujotiekių, šilumos perdavimo tinklų veikimui užtikrinti skirtos kitos inžinerinės infrastruktūros objektus ir jiems nustatant apsaugos zonas pagal Tvarkos aprašo</text:span><text:span text:style-name="T223"><text:s/>9.2.6<text:s/></text:span><text:span text:style-name="T224">papunktį. Patvirtintuose Planuose nustatytos Objektų apsaugos zonos juos keičiančiuose Planuose aktualizuojamos pagal esamą situaciją ir (ar) žymimos kaip anksčiau nustatytos teritorijos informaciniais tikslais.“</text:span></text:p>
      <text:p text:style-name="P225"><text:span text:style-name="T226">16</text:span><text:span text:style-name="T227">. Buvusį 26 punktą laikau 27 punktu.</text:span></text:p>
      <text:p text:style-name="P228"><text:span text:style-name="T229">17</text:span><text:span text:style-name="T230">. Pakeičiu 27 punktą ir jį išdėstau taip:</text:span></text:p>
      <text:p text:style-name="P231">„27. Planas (jo dalis) keičiamas vadovaujantis Tvarkos apraše nustatyta Plano rengimo, derinimo ir tvirtinimo tvarka. Pakeisto Plano v<text:span text:style-name="T232">iešinimo bei informavimo procedūros atliekamos tik toms teritorijoms, kuriose keičiami pakeistu Planu nustatyti sprendiniai</text:span><text:span text:style-name="T233">.“</text:span></text:p>
      <text:p text:style-name="P234"/>
      <text:p text:style-name="P235"/>
      <text:p text:style-name="P236"/>
      <text:p text:style-name="P237"><text:span text:style-name="T238">Energetikos ministras<text:s/></text:span><text:span text:style-name="T239"><text:tab/></text:span><text:span text:style-name="T240"><text:tab/></text:span><text:span text:style-name="T241"><text:tab/></text:span><text:span text:style-name="T242"><text:tab/><text:s text:c="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5-02-28T14:22:00Z</meta:creation-date>
    <dc:date>2025-02-28T14:22:00Z</dc:date>
    <meta:print-date>2017-03-23T07:31:00Z</meta:print-date>
    <meta:template xlink:href="Normal.dotm" xlink:type="simple"/>
    <meta:editing-cycles>2</meta:editing-cycles>
    <meta:editing-duration>PT0S</meta:editing-duration>
    <meta:document-statistic meta:page-count="3" meta:paragraph-count="162" meta:word-count="1794" meta:character-count="14156" meta:row-count="596" meta:non-whitespace-character-count="12524"/>
  </office:meta>
</office:document-meta>
</file>