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vertical-align="baseline"/>
      <style:text-properties style:font-name="TimesLT" fo:font-size="10pt" style:font-size-asian="10pt" fo:hyphenate="false"/>
    </style:style>
    <style:style style:name="P5" style:parent-style-name="Normal" style:family="paragraph">
      <style:paragraph-properties fo:keep-with-next="always" fo:text-align="center" style:vertical-align="baseline"/>
      <style:text-properties fo:font-weight="bold" style:font-weight-asian="bold" fo:hyphenate="false"/>
    </style:style>
    <style:style style:name="P6" style:parent-style-name="Normal" style:family="paragraph">
      <style:paragraph-properties fo:keep-with-next="always" fo:text-align="center" style:vertical-align="baseline"/>
      <style:text-properties fo:font-weight="bold" style:font-weight-asian="bold" fo:hyphenate="false"/>
    </style:style>
    <style:style style:name="P7" style:parent-style-name="Normal" style:family="paragraph">
      <style:paragraph-properties fo:text-align="justify" style:vertical-align="baseline"/>
      <style:text-properties fo:hyphenate="false"/>
    </style:style>
    <style:style style:name="P8"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vertical-align="baseline"/>
      <style:text-properties style:font-size-complex="12pt" fo:hyphenate="false"/>
    </style:style>
    <style:style style:name="P15" style:parent-style-name="Normal" style:family="paragraph">
      <style:paragraph-properties style:vertical-align="baseline"/>
      <style:text-properties style:font-size-complex="12pt" fo:hyphenate="false"/>
    </style:style>
    <style:style style:name="P16" style:parent-style-name="Normal" style:family="paragraph">
      <style:paragraph-properties fo:text-align="justify" style:vertical-align="baseline"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justify" style:vertical-align="baselin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text:span text:style-name="T10">DĖL ViLKAVIŠKIO RAJONO SAVIVALDYBĖS ADMINISTRACIJOS DIREKTORIAUS 2020 M. LAPKRIČIO 9 d. įSAKYMO NR. B-ĮV-1248 „DĖL MOBILAUS PUNKTO VILKAVIŠKIO RAJONO SAVIVALDYBĖJE STEIGIMO“ PAKEITIMO</text:span></text:p>
      <text:p text:style-name="P11"/>
      <text:p text:style-name="P12"><text:span text:style-name="T13">2020 m. gruodžio 17 <text:s/>d. Nr. B-ĮV-1441</text:span></text:p>
      <text:p text:style-name="P14">Vilkaviškis</text:p>
      <text:p text:style-name="P15"/>
      <text:p text:style-name="P16"><text:span text:style-name="T17">Vadovaudamasis Lietuvos Respublikos vietos savivaldos įstatymo 18 straipsnio 1 dalimi, 29 straipsnio 8 dalies 2 punktu</text:span><text:span text:style-name="T18">:</text:span></text:p>
      <text:p text:style-name="P19"><text:span text:style-name="T20">1</text:span><text:span text:style-name="T21">. P<text:s/></text:span><text:span text:style-name="T22">a k e i č i u<text:s/></text:span><text:span text:style-name="T23"><text:s/>Vilkaviškio rajono savivaldybės administracijos direktoriaus 2020 m. lapkričio 9 d. įsakymo Nr. B-ĮV-1248 „Dėl mobilaus punkto Vilkaviškio rajono savivaldybėje steigimo“ (toliau – Įsakymas) 2<text:s/></text:span><text:span text:style-name="T24">punktą ir jį išdėstau taip:</text:span></text:p>
      <text:p text:style-name="P25"><text:span text:style-name="T26">„</text:span><text:span text:style-name="T27">2</text:span><text:span text:style-name="T28">. N u s t a t a u Mobilaus punkto darbo laiką nuo 8.00 val. iki 12 val. kiekvieną dieną, nuo 8.00 val. iki 10 val. šeštadieniais ir sekmadieniais, nuo 8.00 val. iki 10 val. gruodžio 25 d, išskyrus šventines dienas.“.</text:span></text:p>
      <text:p text:style-name="P29"><text:span text:style-name="T30">2</text:span><text:span text:style-name="T31">. N u r o d a u, kad šio įsakymo 1 punktas įsigalioja nuo 2020 m. gruodžio 17 d.</text:span></text:p>
      <text:p text:style-name="P32"><text:span text:style-name="T33">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34"/>
      <text:p text:style-name="P35"/>
      <text:p text:style-name="P36"/>
      <text:p text:style-name="P37"><text:span text:style-name="T38">Administracijos direktorius</text:span><text:span text:style-name="T39"><text:tab/></text:span><text:span text:style-name="T40"><text:tab/><text:s text:c="21"/></text:span><text:span text:style-name="T41"><text:tab/><text:s text:c="51"/>Vitas Gavėn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skawasaki@gmail.com</meta:initial-creator>
    <dc:creator>adlibuser</dc:creator>
    <meta:creation-date>2020-12-17T17:10:00Z</meta:creation-date>
    <dc:date>2020-12-17T17:10:00Z</dc:date>
    <meta:print-date>2020-11-06T09:29:00Z</meta:print-date>
    <meta:template xlink:href="Normal.dotm" xlink:type="simple"/>
    <meta:editing-cycles>2</meta:editing-cycles>
    <meta:editing-duration>PT0S</meta:editing-duration>
    <meta:document-statistic meta:page-count="1" meta:paragraph-count="8" meta:word-count="185" meta:character-count="1354" meta:row-count="26" meta:non-whitespace-character-count="1177"/>
  </office:meta>
</office:document-meta>
</file>