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1pt" fo:background-color="#FFFFFF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6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7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P3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left="0.0208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61458in" svg:height="0.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ŠIAULIŲ MIESTO SAVIVALDYBĖS ADMINISTRACIJOS DIREKTORIAUS 2021 M. GEGUŽĖS 27 D. ĮSAKYMO NR. A-857 „DĖL NEVYRIAUSYBINIŲ ORGANIZACIJŲ IR BENDRUOMENINĖS VEIKLOS STIPRINIMO 2021 METŲ VEIKSMŲ PLANO 1.1.4 PRIEMONĖS „STIPRINTI BENDRUOMENINĘ VEIKLĄ SAVIVALDYBĖSE“ ĮGYVENDINIMO<text:s/></text:span><text:span text:style-name="T9">ŠIAULIŲ MIESTO SAVIVALDYBĖJE<text:s/></text:span><text:span text:style-name="T10">APRAŠO PATVIRTINIMO“ PAKEITIMO</text:span></text:p>
      <text:p text:style-name="P11"/>
      <text:p text:style-name="P12">2021 m. birželio 16 d. Nr. A-1021</text:p>
      <text:p text:style-name="P13">Šiauliai</text:p>
      <text:p text:style-name="P14"/>
      <text:p text:style-name="P15"><text:span text:style-name="T16">Vadovaudamasis Lietuvos Respublikos vietos savivaldos įstatymo 29 straipsnio 8 dalies 2</text:span><text:span text:style-name="T17"><text:s/></text:span><text:span text:style-name="T18">ir 5 pun</text:span><text:span text:style-name="T19">ktais,</text:span><text:span text:style-name="T20"><text:s/>18 straipsnio 1 dalimi, Lietuvos Respublikos socialinės apsaugos ir darbo ministro 2021 m. kovo 24 d. įsakymu Nr. A1-246 „Dėl Nevyriausybinių organizacijų ir bendruomeninės veiklos stiprinimo 2021 metų veiksmų plano įgyvendinimo 1.1.4 priemonės „Stiprinti bendruomeninę veiklą savivaldybėse“ įgyvendinimo aprašo patvirtinimo“ 51 punktu</text:span><text:span text:style-name="T21">, Lietuvos Respublikos socialinės apsaugos ir darbo ministro 2021 m. kovo 30 d. įsakymu Nr. A1-269 „Dėl 2021 metų lėšų paskirstymo savivaldybėms bendruomeninei veiklai stiprinti patvirtinimo“, atsižvelgdamas į<text:s/></text:span><text:soft-page-break/><text:span text:style-name="T22">2021 m. balandžio 19 d. Šiaulių <text:s/>miesto savivaldybės bendruomeninių organizacijų tarybos protokolą Nr. VT-28:</text:span></text:p>
      <text:p text:style-name="P23"><text:span text:style-name="T24">P a k e i č i u Šiaulių miesto savivaldybės administracijos direktoriaus 2021 m. gegužės 27 d. įsakymo Nr. <text:s/>A-857 „Dėl<text:s/></text:span><text:span text:style-name="T25">Nevyriausybinių organizacijų ir bendruomeninės veiklos stiprinimo 2021 metų veiksmų plano įgyvendinimo 1.1.4 priemonės „Stiprinti bendruomeninę veiklą savivaldybėse“ įgyvendinimo Šiaulių miesto savivaldybėje aprašo patvirtinimo“ 1 punktu patvirtintą<text:s/></text:span><text:span text:style-name="T26">Nevyriausybinių organizacijų ir bendruomeninės veiklos stiprinimo 2021 metų veiksmų plano įgyvendinimo 1.1.4 priemonės „Stiprinti bendruomeninę veiklą savivaldybėse“ įgyvendinimo aprašą (toliau - Aprašas) taip:</text:span></text:p>
      <text:p text:style-name="P27"><text:span text:style-name="T28">1</text:span><text:span text:style-name="T29">.</text:span><text:span text:style-name="T30"><text:tab/>Aprašo 1 priedą išdėstau nauja redakcija (pridedama);</text:span></text:p>
      <text:p text:style-name="P31"><text:span text:style-name="T32">2</text:span><text:span text:style-name="T33">.</text:span><text:span text:style-name="T34"><text:tab/>Aprašo 3 priedo priedą išdėstau juos nauja redakcija (pridedama).</text:span></text:p>
      <text:p text:style-name="P35"/>
      <text:p text:style-name="P36"/>
      <text:p text:style-name="P37"/>
      <text:p text:style-name="P38">Administracijos direktoriaus pavaduotas,</text:p>
      <text:p text:style-name="P39"><text:span text:style-name="T40">pavaduojantis administracijos direktorių <text:s text:c="8"/></text:span><text:span text:style-name="T41"><text:tab/></text:span><text:span text:style-name="T42"><text:tab/></text:span><text:span text:style-name="T43"><text:tab/></text:span><text:span text:style-name="T44"><text:tab/>Eduardas Bi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2-05-30T06:15:00Z</meta:creation-date>
    <dc:date>2022-05-30T06:15:00Z</dc:date>
    <meta:print-date>2021-05-2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280" meta:character-count="2038" meta:row-count="77" meta:non-whitespace-character-count="1779"/>
  </office:meta>
</office:document-meta>
</file>