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letter-spacing="0.0416in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text-indent="0.5in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text-transform="uppercase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5in">
        <style:tab-stops>
          <style:tab-stop style:type="right" style:position="6.693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text-indent="0.5in">
        <style:tab-stops>
          <style:tab-stop style:type="left" style:position="0.3937in"/>
          <style:tab-stop style:type="left" style:position="2.0673in"/>
          <style:tab-stop style:type="right" style:position="6.693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text-position="super 66.6%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text-indent="0.5in">
        <style:tab-stops>
          <style:tab-stop style:type="left" style:position="0.3937in"/>
          <style:tab-stop style:type="left" style:position="2.0673in"/>
          <style:tab-stop style:type="right" style:position="6.693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fo:text-indent="0.5in"/>
    </style:style>
    <style:style style:name="T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1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 energetikos reguliavimo taryba</text:p>
      <text:p text:style-name="P18"/>
      <text:p text:style-name="P19">NUTARIMAS</text:p>
      <text:p text:style-name="P20"><text:span text:style-name="T21">DĖL UAB „LITERMA“ Centralizuotai tiekiamų suskystintų naftos dujų kainų TVIRTINIMO</text:span></text:p>
      <text:p text:style-name="P22"/>
      <text:p text:style-name="P23">2024 m. <text:s/>vasario 28 d. Nr. O3E-254</text:p>
      <text:p text:style-name="P24">Vilnius</text:p>
      <text:p text:style-name="P25"/>
      <text:p text:style-name="P26"><text:span text:style-name="T27">Vadovaudamasi Lietuvos Respublikos akcizų įstatymo 3</text:span><text:span text:style-name="T28">9<text:s/></text:span><text:span text:style-name="T29">straipsnio pakeitimo įstatymo 3 straipsniu ir 4 straipsnio 3 dalimi, Centralizuotai tiekiamų suskystintų naftos dujų kainų nustatymo metodika, patvirtinta Valstybinės energetikos reguliavimo tarybos (toliau – Taryba) 2013 m. spalio 3 d. nutarimu Nr. O3-432 „Dėl Centralizuotai tiekiamų suskystintų naftos dujų kainų nustatymo metodikos patvirtinimo“, atsižvelgdama į UAB „Literma“ 2024 m. vasario 23 d. prašymą (reg. Nr. R1-2947), Tarybos Dujų ir elektros departamento Dujų skyriaus 2024 m. vasario 27 d. pažymą Nr. O5E-188 „Dėl UAB „Literma“, UAB „Saurida“, AB „Suskystintos dujos“ perskaičiuotų centralizuotai tiekiamų suskystintų naftos dujų kainų tvirtinimo, UAB „Varėnos dujos“ centralizuotai tiekiamų suskystintų naftos dujų vienašališko kainų nustatymo“, Taryba n u t a r i a:</text:span></text:p>
      <text:p text:style-name="P30"><text:span text:style-name="T31">1</text:span><text:span text:style-name="T32">. Patvirtinti UAB „Literma“ centralizuotai tiekiamų suskystintų naftos dujų kainas (be pridėtinės vertės mokesčio), galiosiančias nuo 2024 m. balandžio 1 d. iki 2024 m. gruodžio 31 d.:</text:span></text:p>
      <text:p text:style-name="P33"><text:span text:style-name="T34">1.1</text:span><text:span text:style-name="T35">. Pastoviąją kainos dalį – 18,42 Eur/mėn.</text:span></text:p>
      <text:p text:style-name="P36"><text:span text:style-name="T37">1.2</text:span><text:span text:style-name="T38">. Kintamąją kainos dalį – 0,97 Eur/m</text:span><text:span text:style-name="T39">3</text:span><text:span text:style-name="T40">.</text:span></text:p>
      <text:p text:style-name="P41"><text:span text:style-name="T42">2</text:span><text:span text:style-name="T43">. Pripažinti netekusiu galios Tarybos 2023 m. spalio 31 d. nutarimą Nr. O3E-1618 „Dėl UAB „Literma“ centralizuotai tiekiamų suskystintų naftos dujų kainų 2024 metams vienašališko nustatymo“.</text:span></text:p>
      <text:p text:style-name="P44"><text:span text:style-name="T45">Šis nutarimas gali būti skundžiamas Lietuvos Respublikos administracinių bylų teisenos įstatymo nustatyta tvarka ir sąlygomis.</text:span></text:p>
      <text:p text:style-name="P46"/>
      <text:p text:style-name="P47"/>
      <text:p text:style-name="P48"><text:span text:style-name="T49">Tarybos pirmininkas</text:span><text:span text:style-name="T50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TAR_PDF</meta:initial-creator>
    <dc:creator>adlibuser</dc:creator>
    <meta:creation-date>2024-02-28T15:17:00Z</meta:creation-date>
    <dc:date>2024-02-28T15:17:00Z</dc:date>
    <meta:print-date>2015-10-29T06:3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02" meta:character-count="1657" meta:row-count="35" meta:non-whitespace-character-count="1474"/>
  </office:meta>
</office:document-meta>
</file>