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1.925in"/>
          <style:tab-stop style:type="center" style:position="3.59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margin-left="-0.0472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333333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 ADMINISTRACIJOS DIREKTORIUS</text:p>
      <text:p text:style-name="Normal"/>
      <text:p text:style-name="P5">ĮSAKYMAS</text:p>
      <text:p text:style-name="P6"><text:span text:style-name="T7">DĖL LOPŠELIO - DARŽELIO „SAULUTĖ“ GRUPĖS „DRUGELIAI“ IR PLUNGĖS R. ŠATEIKIŲ PAGRINDINĖS MOKYKLOS 4 KLASĖS VEIKLOS ORGANIZAVIMO<text:s/></text:span></text:p>
      <text:p text:style-name="P8"/>
      <text:p text:style-name="P9"><text:span text:style-name="T10">2020 m. spalio 29 d. Nr. <text:s/></text:span><text:span text:style-name="T11">DE-749</text:span></text:p>
      <text:p text:style-name="P12">Plungė</text:p>
      <text:p text:style-name="Normal"/>
      <text:p text:style-name="P13">Vykdydamas Lietuvos Respublikos vyriausybės 2020 m. spalio 21 d. nutarimą Nr. 1159 <text:s text:c="2"/>„Dėl karantino kai kurių savivaldybių teritorijose paskelbimo“, Plungės rajono savivaldybės Ekstremaliųjų situacijų komisijos 2020 m. spalio 23 d. posėdžio protokolo Nr.<text:s/><text:span text:style-name="T14">LK-269<text:s/></text:span>nutarimus <text:s/>bei vadovaudamasis Lietuvos Respublikos žmonių užkrečiamųjų ligų profilaktikos ir kontrolės įstatymo 21 straipsnio 5 punktu bei siekdamas išvengti tolesnio COVID-19 ligos plitimo Plungės rajono savivaldybės teritorijoje,</text:p>
      <text:p text:style-name="P15"><text:span text:style-name="T16">1</text:span><text:span text:style-name="T17">.</text:span><text:span text:style-name="T18"><text:tab/></text:span>Į s a k a u <text:s/>nuo 2020 m. spalio 30 d. iki lapkričio 6 d. (imtinai) stabdyti Plungės lopšelio - darželio „Saulutė“ grupės „Drugeliai“ veiklą.</text:p>
      <text:p text:style-name="P19">2. N u r o d a u <text:s/>nuo 2020 m. lapkričio 3 d. iki lapkričio 6 d. (imtinai) Plungės r. Šateikių pagrindinės mokyklos administracijai, 4 klasės mokinių, ugdymą organizuoti nuotoliniu būdu.<text:s/></text:p>
      <text:p text:style-name="P20">3. Į p a r e i g o j u minėtų įstaigų administracijas dezinfekuoti grupių patalpas ir užtikrinti saugias ugdymosi ir darbo sąlygas.</text:p>
      <text:p text:style-name="P21"/>
      <text:p text:style-name="P22"/>
      <text:p text:style-name="P23"/>
      <text:p text:style-name="P24">Administracijos direktorius<text:tab/>Mindaugas Kau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Ceslovas</meta:initial-creator>
    <dc:creator>adlibuser</dc:creator>
    <meta:creation-date>2020-10-29T15:12:00Z</meta:creation-date>
    <dc:date>2020-10-29T15:12:00Z</dc:date>
    <meta:print-date>2017-10-05T12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254" meta:row-count="34" meta:non-whitespace-character-count="1116"/>
  </office:meta>
</office:document-meta>
</file>