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Valstybės saugomoS DAINAVOS APYGARDOS PARTIZANŲ VADAVIETĖS</text:span><text:span text:style-name="T9"><text:s/>(u. k. 27575)</text:span><text:span text:style-name="T10"><text:s/>TERITORIJOS IR APSAUGOS ZONOS RIBŲ PATVIRTINIMO BEI APSKAITOS DUOMENŲ PATIKSLINIMO</text:span></text:p>
      <text:p text:style-name="P11"/>
      <text:p text:style-name="P12">2023 m. lapkričio 16 d. Nr. ĮV-884</text:p>
      <text:p text:style-name="P13">Vilnius</text:p>
      <text:p text:style-name="P14"/>
      <text:p text:style-name="P15"/>
      <text:p text:style-name="P16"><text:span text:style-name="T17">Vadovaudamasis Lietuvos Respublikos nekilnojamojo kultūros paveldo apsaugos įstatymo 10 straipsnio 5 dalimi ir Lietuvos Respublikos kultūros ministro<text:s/></text:span><text:span text:style-name="T18">2005 m. balandžio 29 d. įsakymo Nr. ĮV-190</text:span><text:span text:style-name="T19"><text:s/>„Dėl nekilnojamųjų kultūros vertybių pripažinimo saugomomis“ 3 punkto nuostatomis bei</text:span><text:span text:style-name="T20"><text:s/>atsižvelgdamas į Kultūros paveldo departamento prie Kultūros ministerijos 2023 m. lapkričio 9 d. teikimą Nr. (1.36E)2-2107 „Dėl Dainavos apygardos partizanų vadavietės (u. k. 27575)<text:s/></text:span><text:span text:style-name="T21">skelbimo kultūros paminklu</text:span><text:span text:style-name="T22">“:<text:s/></text:span></text:p>
      <text:p text:style-name="P23"><text:span text:style-name="T24">1</text:span><text:span text:style-name="T25">.<text:s/></text:span><text:span text:style-name="T26">T v i r t i n u <text:s/>valstybės saugomos Dainavos apygardos partizanų vadavietės<text:s/></text:span><text:span text:style-name="T27">(u. k. 27575)<text:s/></text:span><text:span text:style-name="T28">teritorijos ir apsaugos zonos ribas, apibrėžtas Kultūros paveldo departamento prie Kultūros<text:s/></text:span><text:soft-page-break/><text:span text:style-name="T29">ministerijos nekilnojamojo kultūros paveldo vertinimo tarybos 2023 m. rugsėjo 18 d. aktu Nr. KPD-KP-454/1 ir įregistruotas Kultūros vertybių registre bei paskelbtas Kultūros paveldo departamento prie Kultūros ministerijos<text:s/></text:span><text:span text:style-name="T30">interneto tinklalapyje (</text:span><text:span text:style-name="T31">http://kvr.kpd.lt/</text:span><text:span text:style-name="T32">).</text:span></text:p>
      <text:p text:style-name="P33"><text:span text:style-name="T34">2</text:span><text:span text:style-name="T35">. N<text:s/></text:span><text:span text:style-name="T36">u s t a t a u</text:span><text:span text:style-name="T37">, kad šio įsakymo 1 punkte:</text:span></text:p>
      <text:p text:style-name="P38"><text:span text:style-name="T39">2.1</text:span><text:span text:style-name="T40">. nurodytas kultūros paveldo objektas saugomas<text:s/></text:span><text:span text:style-name="T41">viešajam pažinimui ir naudojimui</text:span><text:span text:style-name="T42">;</text:span></text:p>
      <text:p text:style-name="P43"><text:span text:style-name="T44">2.2</text:span><text:span text:style-name="T45">. nurodyto kultūros paveldo objekto reikšmingumą lemiančių vertingųjų savybių pobūdis yra istorinis (lemiantis reikšmingumą svarbus);</text:span></text:p>
      <text:p text:style-name="P46"><text:span text:style-name="T47">2.3</text:span><text:span text:style-name="T48"><text:s/>nurodytam kultūros paveldo objektui ir jo teritorijai nustatomas tausojamo naudojimo saugojimo režimas.</text:span></text:p>
      <text:p text:style-name="P49"><text:span text:style-name="T50"><text:tab/></text:span><text:span text:style-name="T51">3</text:span><text:span text:style-name="T52">. P a v e d u Kultūros paveldo departamentui prie Kultūros ministerijos<text:s/></text:span><text:span text:style-name="T53">Kultūros vertybių registre papildyti nurodyto kultūros paveldo objekto duomenis.<text:s/></text:span></text:p>
      <text:p text:style-name="P54"/>
      <text:p text:style-name="P55"/>
      <text:p text:style-name="P56"/>
      <text:p text:style-name="P57"><text:span text:style-name="T58">Kultūr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3-11-16T10:11:00Z</meta:creation-date>
    <dc:date>2023-11-16T10:11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3" meta:character-count="1804" meta:row-count="42" meta:non-whitespace-character-count="1606"/>
  </office:meta>
</office:document-meta>
</file>