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fo:font-size="11.5pt" style:font-size-asian="11.5pt" style:font-size-complex="11.5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P26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7" style:parent-style-name="DefaultParagraphFont" style:family="text">
      <style:text-properties fo:letter-spacing="0.0694in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/>
      <style:text-properties style:letter-kerning="true" style:font-size-complex="12pt"/>
    </style:style>
    <style:style style:name="P30" style:parent-style-name="Normal" style:family="paragraph">
      <style:paragraph-properties fo:text-align="justify"/>
      <style:text-properties style:letter-kerning="true" style:font-size-complex="12pt"/>
    </style:style>
    <style:style style:name="P3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etter-kerning="true" style:font-size-complex="12pt"/>
    </style:style>
    <style:style style:name="P3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6159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2020 M. KOVO 5 D. ĮSAKYMO NR. ĮV-E-97 „dėl gripo epidemijos, kaip COVID-19 plitimo prevencijos, paskelbimo“ PRIPAŽINIMO NETEKUSIU GALIOS</text:p>
      <text:p text:style-name="P18"/>
      <text:p text:style-name="P19">2020 m. birželio 18 d. Nr. ĮV-E-321</text:p>
      <text:p text:style-name="P20">Visaginas</text:p>
      <text:p text:style-name="P21"/>
      <text:p text:style-name="P22"/>
      <text:p text:style-name="P23"><text:span text:style-name="T24">Vadovaudamasi Lietuvos Respublikos vietos savivaldos įstatymo 18 straipsnio 1 dalimi <text:s/>ir Lietuvos Respublikos<text:s/></text:span><text:span text:style-name="T25">sveikatos apsaugos ministro – Valstybės lygio ekstremaliosios situacijos valstybės operacijų vadovo 2020 m. birželio 17 d. sprendimo Nr. V-1493 „Dėl kai kurių Lietuvos  Respublikos sveikatos apsaugos ministro – valstybės lygio ekstremaliosios situacijos valstybės operacijų vadovo sprendimų pripažinimo netekusiais galios“ 1 punktu,</text:span></text:p>
      <text:p text:style-name="P26"><text:span text:style-name="T27">pripažįstu</text:span><text:span text:style-name="T28"><text:s/>netekusiu galios Visagino savivaldybės administracijos direktoriaus 2020 m. kovo 5 d. įsakymą Nr. ĮV-E-97 „Dėl gripo epidemijos, kaip COVID-19 plitimo prevencijos, paskelbimo“.</text:span></text:p>
      <text:p text:style-name="P29"/>
      <text:p text:style-name="P30"/>
      <text:p text:style-name="P31"><text:span text:style-name="T32"><text:tab/></text:span></text:p>
      <text:p text:style-name="P33"><text:span text:style-name="T34">Administracijos direktoriaus pavaduotoja,</text:span></text:p>
      <text:p text:style-name="P35">pavaduojanti administracijos direktorių<text:tab/>Julija Svidėn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06-18T10:12:00Z</meta:creation-date>
    <dc:date>2020-06-18T10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1035" meta:row-count="54" meta:non-whitespace-character-count="925"/>
  </office:meta>
</office:document-meta>
</file>