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8923in"/>
    </style:style>
    <style:style style:name="TableColumn30" style:family="table-column">
      <style:table-column-properties style:column-width="3.0923in"/>
    </style:style>
    <style:style style:name="TableColumn31" style:family="table-column">
      <style:table-column-properties style:column-width="1.1243in"/>
    </style:style>
    <style:style style:name="TableColumn32" style:family="table-column">
      <style:table-column-properties style:column-width="1.5777in"/>
    </style:style>
    <style:style style:name="Table28" style:family="table">
      <style:table-properties style:width="6.686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0.4923in"/>
      <style:text-properties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indent="0.0138in"/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text-indent="0.4923in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text-indent="0.4923in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text-position="super 66.6%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text-position="super 66.6%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0.5256in"/>
    </style:style>
    <style:style style:name="TableColumn62" style:family="table-column">
      <style:table-column-properties style:column-width="3.1833in"/>
    </style:style>
    <style:style style:name="TableColumn63" style:family="table-column">
      <style:table-column-properties style:column-width="1.3083in"/>
    </style:style>
    <style:style style:name="TableColumn64" style:family="table-column">
      <style:table-column-properties style:column-width="1.8701in"/>
    </style:style>
    <style:style style:name="Table60" style:family="table">
      <style:table-properties style:width="6.887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 fo:text-indent="0.043in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/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P77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0.5256in"/>
    </style:style>
    <style:style style:name="TableColumn82" style:family="table-column">
      <style:table-column-properties style:column-width="3.1833in"/>
    </style:style>
    <style:style style:name="TableColumn83" style:family="table-column">
      <style:table-column-properties style:column-width="1.3083in"/>
    </style:style>
    <style:style style:name="TableColumn84" style:family="table-column">
      <style:table-column-properties style:column-width="1.8701in"/>
    </style:style>
    <style:style style:name="Table80" style:family="table">
      <style:table-properties style:width="6.887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 fo:text-indent="0.043in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/>
      <style:text-properties style:font-size-complex="12pt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P97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position="super 66.6%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olumn108" style:family="table-column">
      <style:table-column-properties style:column-width="0.8923in"/>
    </style:style>
    <style:style style:name="TableColumn109" style:family="table-column">
      <style:table-column-properties style:column-width="3.0923in"/>
    </style:style>
    <style:style style:name="TableColumn110" style:family="table-column">
      <style:table-column-properties style:column-width="1.1243in"/>
    </style:style>
    <style:style style:name="TableColumn111" style:family="table-column">
      <style:table-column-properties style:column-width="1.5777in"/>
    </style:style>
    <style:style style:name="Table107" style:family="table">
      <style:table-properties style:width="6.6868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 fo:text-indent="0.4923in"/>
      <style:text-properties style:font-weight-complex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50%" fo:text-indent="0.0138in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 fo:text-indent="0.4923in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 fo:text-indent="0.4923in"/>
      <style:text-properties style:font-size-complex="12pt"/>
    </style:style>
    <style:style style:name="P121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P122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text-position="super 66.6%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text-position="super 66.6%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line-height="150%" fo:text-indent="0.4923in">
        <style:tab-stops>
          <style:tab-stop style:type="left" style:position="0.687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ableColumn141" style:family="table-column">
      <style:table-column-properties style:column-width="0.5256in"/>
    </style:style>
    <style:style style:name="TableColumn142" style:family="table-column">
      <style:table-column-properties style:column-width="3.1819in"/>
    </style:style>
    <style:style style:name="TableColumn143" style:family="table-column">
      <style:table-column-properties style:column-width="1.4659in"/>
    </style:style>
    <style:style style:name="TableColumn144" style:family="table-column">
      <style:table-column-properties style:column-width="1.5131in"/>
    </style:style>
    <style:style style:name="Table140" style:family="table">
      <style:table-properties style:width="6.6868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50%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50%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50%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50%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50%"/>
      <style:text-properties style:font-size-complex="12pt"/>
    </style:style>
    <style:style style:name="P172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P173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text-position="super 66.6%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6"/>
      <text:p text:style-name="P7">ŠAKIŲ RAJONO SAVIVALDYBĖS TARYBA</text:p>
      <text:p text:style-name="P8"/>
      <text:h text:style-name="P9" text:outline-level="3">SPRENDIMAS</text:h>
      <text:p text:style-name="P10">DĖL ŠAKIŲ RAJONO SAVIVALDYBĖS TARYBOS 2023 M. BALANDŽIO 21 D. SPRENDIMO NR. T-136 „DĖL ŠAKIŲ KULTŪROS CENTRO IR JO STRUKTŪRINIŲ PADALINIŲ TEIKIAMŲ MOKAMŲ PASLAUGŲ KAINŲ NUSTATYMO“ PAKEITIMO</text:p>
      <text:p text:style-name="P11"/>
      <text:p text:style-name="P12">2023 m. rugsėjo 22 d. Nr. T-274</text:p>
      <text:p text:style-name="P13">Šakiai</text:p>
      <text:p text:style-name="P14"/>
      <text:p text:style-name="P15"><text:span text:style-name="T16">Vadovaudamasi Lietuvos Respublikos vietos savivaldos įstatymo 15 straipsnio 2 dalies 29 punktu bei atsižvelgdama į<text:s/></text:span><text:span text:style-name="T17">Šakių kultūros centro direktoriaus</text:span><text:span text:style-name="T18"><text:s/>2023 m. rugsėjo 8 d. prašymą Nr. R-82, Šakių rajono savivaldybės taryba<text:s/></text:span><text:span text:style-name="T19">nusprendžia:</text:span></text:p>
      <text:p text:style-name="P20"><text:span text:style-name="T21">Pakeisti Šakių kultūros centro ir jo struktūrinių padalinių teikiamų mokamų paslaugų kainas, nustatytas<text:s/></text:span><text:span text:style-name="T22">Šakių rajono savivaldybės tarybos 2023 m. balandžio 21 d. sprendimu Nr. T-136 „Dėl</text:span><text:span text:style-name="T23"><text:s/></text:span><text:span text:style-name="T24">Šakių kultūros centro ir jo struktūrinių padalinių teikiamų mokamų paslaugų kainų nustatymo“:</text:span></text:p>
      <text:p text:style-name="P25"><text:span text:style-name="T26">1</text:span><text:span text:style-name="T27">. Pakeisti Šakių kultūros centro teikiamų mokamų paslaugų kainų 1.1 eilutę ir ją išdėstyti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soft-page-break/>
            <text:p text:style-name="P35">1.1.</text:p>
          </table:table-cell>
          <table:table-cell table:style-name="TableCell36">
            <text:p text:style-name="P37">Suaugusiems, vaikams, moksleiviams</text:p>
          </table:table-cell>
          <table:table-cell table:style-name="TableCell38">
            <text:p text:style-name="P39">bilietas</text:p>
          </table:table-cell>
          <table:table-cell table:style-name="TableCell40">
            <text:p text:style-name="P41">2,00–50,00</text:p>
          </table:table-cell>
        </table:table-row>
      </table:table>
      <text:p text:style-name="P42"/>
      <text:p text:style-name="P43"><text:span text:style-name="T44">2</text:span><text:span text:style-name="T45">. Pakeisti Šakių kultūros centro teikiamų mokamų paslaugų kainų 2 pastabą ir ją išdėstyti taip:</text:span></text:p>
      <text:p text:style-name="P46"><text:span text:style-name="T47">„</text:span><text:span text:style-name="T48">2</text:span><text:span text:style-name="T49"><text:s/>už Šakių kultūros centro patalpų nuomą Šakių rajone registruotoms pelno nesiekiančioms organizacijoms ir biudžetinėms įstaigoms, organizuojančioms neprojektinius ir nekomercinius renginius, suderintus su kultūros centro veiklų kalendoriumi, taikyti 100 proc. nuolaidą.“</text:span></text:p>
      <text:p text:style-name="P50"><text:span text:style-name="T51">3</text:span><text:span text:style-name="T52">. Pakeisti Šakių kultūros centro cirko mokyklos padalinio teikiamų mokamų paslaugų 2 pastabą ir ją išdėstyti taip:</text:span></text:p>
      <text:p text:style-name="P53"><text:span text:style-name="T54">„</text:span><text:span text:style-name="T55">2</text:span><text:span text:style-name="T56"><text:s/>už Šakių kultūros centro padalinio patalpų nuomą Šakių rajone registruotoms pelno nesiekiančioms organizacijoms ir biudžetinėms įstaigoms, organizuojančioms neprojektinius ir nekomercinius renginius, suderintus su kultūros centro veiklų kalendoriumi, taikyti 100 proc. nuolaidą.“</text:span></text:p>
      <text:p text:style-name="P57"><text:span text:style-name="T58">4</text:span><text:span text:style-name="T59">. Pakeisti Šakių kultūros centro Gelgaudiškio padalinio teikiamų mokamų paslaugų kainų 3.5 eilutę ir ją išdėstyti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3.5.</text:p>
          </table:table-cell>
          <table:table-cell table:style-name="TableCell68">
            <text:p text:style-name="P69"><text:span text:style-name="T70">Teatralizuota ekskursija<text:s/></text:span><text:span text:style-name="T71">3</text:span></text:p>
          </table:table-cell>
          <table:table-cell table:style-name="TableCell72">
            <text:p text:style-name="P73">bilietas</text:p>
          </table:table-cell>
          <table:table-cell table:style-name="TableCell74">
            <text:p text:style-name="P75">10,00</text:p>
          </table:table-cell>
        </table:table-row>
      </table:table>
      <text:p text:style-name="P76"/>
      <text:p text:style-name="P77"><text:span text:style-name="T78">5</text:span><text:span text:style-name="T79">. Pakeisti Šakių kultūros centro Gelgaudiškio padalinio teikiamų mokamų paslaugų kainų 3.6 eilutę ir ją išdėstyti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3.6.</text:p>
          </table:table-cell>
          <table:table-cell table:style-name="TableCell88">
            <text:p text:style-name="P89"><text:span text:style-name="T90">Edukacinė ekskursija vaikams<text:s/></text:span><text:span text:style-name="T91">3</text:span></text:p>
          </table:table-cell>
          <table:table-cell table:style-name="TableCell92">
            <text:p text:style-name="P93">bilietas</text:p>
          </table:table-cell>
          <table:table-cell table:style-name="TableCell94">
            <text:p text:style-name="P95">15,00</text:p>
          </table:table-cell>
        </table:table-row>
      </table:table>
      <text:p text:style-name="P96"/>
      <text:p text:style-name="P97"><text:span text:style-name="T98">6</text:span><text:span text:style-name="T99">. Pakeisti Šakių kultūros centro Gelgaudiškio padalinio teikiamų mokamų paslaugų kainų 1 pastabą ir ją išdėstyti taip:</text:span></text:p>
      <text:p text:style-name="P100"><text:span text:style-name="T101">„</text:span><text:span text:style-name="T102">1</text:span><text:span text:style-name="T103"><text:s/>už Šakių kultūros centro padalinio patalpų nuomą Šakių rajone registruotoms pelno nesiekiančioms organizacijoms ir biudžetinėms įstaigoms, organizuojančioms neprojektinius ir nekomercinius renginius, suderintus su kultūros centro veiklų kalendoriumi, taikyti 100 proc. nuolaidą.“</text:span></text:p>
      <text:p text:style-name="P104"><text:span text:style-name="T105">7</text:span><text:span text:style-name="T106">. Pakeisti Šakių kultūros centro Griškabūdžio padalinio teikiamų mokamų paslaugų kainų 1.1 eilutę ir ją išdėstyti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1.1.</text:p>
          </table:table-cell>
          <table:table-cell table:style-name="TableCell115">
            <text:p text:style-name="P116">Suaugusiems, vaikams, moksleiviams</text:p>
          </table:table-cell>
          <table:table-cell table:style-name="TableCell117">
            <text:p text:style-name="P118">bilietas</text:p>
          </table:table-cell>
          <table:table-cell table:style-name="TableCell119">
            <text:p text:style-name="P120">2,00–20,00</text:p>
          </table:table-cell>
        </table:table-row>
      </table:table>
      <text:p text:style-name="P121"/>
      <text:p text:style-name="P122"><text:span text:style-name="T123">8</text:span><text:span text:style-name="T124">. Pakeisti Šakių kultūros centro Griškabūdžio padalinio teikiamų mokamų paslaugų kainų 2 pastabą ir ją išdėstyti taip:</text:span></text:p>
      <text:p text:style-name="P125"><text:span text:style-name="T126">„</text:span><text:span text:style-name="T127">2</text:span><text:span text:style-name="T128"><text:s/>už Šakių kultūros centro padalinio patalpų nuomą Šakių rajone registruotoms pelno nesiekiančioms organizacijoms ir biudžetinėms įstaigoms, organizuojančioms neprojektinius ir nekomercinius renginius, suderintus su kultūros centro veiklų kalendoriumi, taikyti 100 proc. nuolaidą.“</text:span></text:p>
      <text:p text:style-name="P129"><text:span text:style-name="T130">9</text:span><text:span text:style-name="T131">. Pakeisti Šakių kultūros centro Kudirkos Naumiesčio padalinio teikiamų mokamų paslaugų kainų 3 pastabą ir ją išdėstyti taip:</text:span></text:p>
      <text:p text:style-name="P132"><text:span text:style-name="T133">„</text:span><text:span text:style-name="T134">3</text:span><text:span text:style-name="T135"><text:s/>už Šakių kultūros centro padalinio patalpų nuomą Šakių rajone registruotoms pelno nesiekiančioms organizacijoms ir biudžetinėms įstaigoms, organizuojančioms neprojektinius ir nekomercinius renginius, suderintus su kultūros centro veiklų kalendoriumi, taikyti 100 proc. nuolaidą.“</text:span></text:p>
      <text:p text:style-name="P136"><text:span text:style-name="T137">10</text:span><text:span text:style-name="T138">. Papildyti Šakių kultūros centro Lukšių padalinio teikiamų mokamų paslaugų kainas nauja <text:s/>3.7 eilute:</text:span><text:span text:style-name="T139"><text:s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3.7.</text:p>
          </table:table-cell>
          <table:table-cell table:style-name="TableCell148">
            <text:p text:style-name="P149">Zyplių dvaro komplekso (centriniai dvaro rūmai, arklidė, vežiminė, amatininkų namas) lankymo bilieto kaina: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.7.1.</text:p>
          </table:table-cell>
          <table:table-cell table:style-name="TableCell157">
            <text:p text:style-name="P158">suaugusiems</text:p>
          </table:table-cell>
          <table:table-cell table:style-name="TableCell159">
            <text:p text:style-name="P160">1 asmeniui</text:p>
          </table:table-cell>
          <table:table-cell table:style-name="TableCell161">
            <text:p text:style-name="P162">7,00</text:p>
          </table:table-cell>
        </table:table-row>
        <table:table-row table:style-name="TableRow163">
          <table:table-cell table:style-name="TableCell164">
            <text:p text:style-name="P165">3.7.2.</text:p>
          </table:table-cell>
          <table:table-cell table:style-name="TableCell166">
            <text:p text:style-name="P167">Moksleiviams, studentams, senjorams, neįgaliesiems</text:p>
          </table:table-cell>
          <table:table-cell table:style-name="TableCell168">
            <text:p text:style-name="P169">1 asmeniui</text:p>
          </table:table-cell>
          <table:table-cell table:style-name="TableCell170">
            <text:p text:style-name="P171">5,00</text:p>
          </table:table-cell>
        </table:table-row>
      </table:table>
      <text:p text:style-name="P172"/>
      <text:p text:style-name="P173"><text:span text:style-name="T174">11</text:span><text:span text:style-name="T175">. Pakeisti Šakių kultūros centro Lukšių padalinio teikiamų mokamų paslaugų kainų 1 pastabą ir ją išdėstyti taip:</text:span></text:p>
      <text:p text:style-name="P176"><text:span text:style-name="T177">„</text:span><text:span text:style-name="T178">1</text:span><text:span text:style-name="T179"><text:s/>už Šakių kultūros centro padalinio patalpų nuomą Šakių rajone registruotoms pelno nesiekiančioms organizacijoms ir biudžetinėms įstaigoms, organizuojančioms neprojektinius ir nekomercinius renginius, suderintus su kultūros centro veiklų kalendoriumi, taikyti 100 proc. nuolaidą.“</text:span></text:p>
      <text:p text:style-name="P180"><text:span text:style-name="T181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 A, Kaunas.</text:span></text:p>
      <text:p text:style-name="P182"/>
      <text:p text:style-name="P183"><text:span text:style-name="T184">Savivaldybės meras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Raimondas Januš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9-26T05:43:00Z</meta:creation-date>
    <dc:date>2023-09-26T05:43:00Z</dc:date>
    <meta:print-date>2023-09-13T07:46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85" meta:character-count="4566" meta:row-count="111" meta:non-whitespace-character-count="4024"/>
  </office:meta>
</office:document-meta>
</file>