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0 M. VASARIO 13 D. SPRENDIMO NR. T1-32 „DĖL PLUNGĖS RAJONO SAVIVALDYBĖS 2020 METŲ BIUDŽETO PATVIRTINIMO“ IR JĮ KEITUSIŲ SPRENDIMŲ PAKEITIMO</text:p>
      <text:p text:style-name="P10"/>
      <text:p text:style-name="P11"><text:span text:style-name="T12">2020 m. spalio 29 d. Nr. T1-247</text:span></text:p>
      <text:p text:style-name="P13">Plungė</text:p>
      <text:p text:style-name="P14"/>
      <text:p text:style-name="P15"><text:span text:style-name="T16">Plungės rajono savivaldybės taryba<text:s/></text:span><text:span text:style-name="T17">nusprendžia:</text:span></text:p>
      <text:p text:style-name="P18"><text:span text:style-name="T19">Pakeisti Plungės rajono savivaldybės tarybos 2020 m. vasario 13 d. sprendimą Nr. T1-32 „Dėl Plungės rajono savivaldybės 2020 metų <text:s/>biudžeto patvirtinimo“ (kartu su 2020 m. balandžio <text:s/>23 d. sprendimu Nr. T1-88, 2020 m. gegužės 28 d. sprendimu Nr. T1-121, 2020 m. birželio 25 d. sprendimu Nr. T1-147, 2020 m. liepos 30 d. sprendimu Nr. T1-178 ir 2020 m. rugsėjo 24 d. sprendimu Nr. T1-210 ):</text:span></text:p>
      <text:p text:style-name="P20"><text:span text:style-name="T21">1</text:span><text:span text:style-name="T22">. Padidinti Plungės rajono savivaldybės biudžeto pajamas 687,9 tūkst. eurų ir sprendimo 1.1 punkte vietoje skaičiaus „51 663,0“ įrašyti skaičių „52 350,9“ ir šį punktą išdėstyti taip:</text:span></text:p>
      <text:p text:style-name="P23"><text:span text:style-name="T24">„</text:span><text:span text:style-name="T25">1.1</text:span><text:span text:style-name="T26">. Plungės rajono savivaldybės 2020 metų biudžeto pajamas – 52 350,9 tūkst. eurų (1 priedas); iš jų – 1 114,2 tūkst. eurų iš biudžetinių įstaigų pajamų už prekes, teikiamas paslaugas ir turto nuomą į Savivaldybės biudžetą (2 priedas) ir 2019 metais nepanaudotų biudžeto lėšų likutį – 1 182,0 tūkst. eurų.“</text:span></text:p>
      <text:p text:style-name="P27"><text:span text:style-name="T28">2</text:span><text:span text:style-name="T29">. Padidinti Plungės rajono savivaldybės biudžeto asignavimus 687,9 tūkst. eurų ir sprendimo 1.3 punkte vietoje skaičiaus „54 361,3“ įrašyti skaičių „55 049,2“ ir šį punktą išdėstyti taip:</text:span></text:p>
      <text:p text:style-name="P30"><text:span text:style-name="T31">„</text:span><text:span text:style-name="T32">1.3</text:span><text:span text:style-name="T33">. Plungės rajono savivaldybės 2020 metų biudžeto asignavimus – 55 049,2 tūkst. eurų ir <text:s/>1 170,9 tūkst. eurų – paskoloms grąžinti; iš jų:“</text:span></text:p>
      <text:p text:style-name="P34"><text:span text:style-name="T35">3</text:span><text:span text:style-name="T36">. Pakeisti sprendimo 1.3.1 papunkčiu patvirtintą asignavimų savarankiškosioms savivaldybės funkcijoms vykdyti <text:s/>paskirstymą (3 priedas).</text:span></text:p>
      <text:p text:style-name="P37"><text:span text:style-name="T38">4</text:span><text:span text:style-name="T39">. Sprendimo 1.3.3 papunktyje vietoje skaičiaus „9 214,5“ įrašyti skaičių „9 540,5“ ir šį punktą išdėstyti taip:</text:span></text:p>
      <text:p text:style-name="P40"><text:span text:style-name="T41">„</text:span><text:span text:style-name="T42">1.3.3</text:span><text:span text:style-name="T43">. <text:s/>9 540,5 tūkst. eurų –<text:s/></text:span><text:span text:style-name="T44">ugdymo reikmėms finansuoti</text:span><text:span text:style-name="T45"><text:s/>(5 priedas)“.</text:span></text:p>
      <text:p text:style-name="P46"><text:span text:style-name="T47">5</text:span><text:span text:style-name="T48">. Sprendimo 1.3.4 papunktyje vietoje skaičiaus „16 609,3“ įrašyti skaičių „16 971,2“ ir šį punktą išdėstyti taip:</text:span></text:p>
      <text:p text:style-name="P49"><text:span text:style-name="T50">„</text:span><text:span text:style-name="T51">1.3.4</text:span><text:span text:style-name="T52">. <text:s/>16 971,2 tūkst. eurų – kitoms dotacijoms (6 priedas)“.</text:span></text:p>
      <text:p text:style-name="P53"><text:span text:style-name="T54">6</text:span><text:span text:style-name="T55">. Pakeisti sprendimo 1.4. punktu patvirtintą Plungės rajono savivaldybės 2020 metų biudžeto asignavimų paskirstymą pagal 2020–2022 metų strateginio veiklos plano programas (9 priedas).</text:span></text:p>
      <text:p text:style-name="P56"><text:span text:style-name="T57">7</text:span><text:span text:style-name="T58">. Pakeisti Plungės rajono savivaldybės tarybos 2020 m. liepos 30 d. sprendimą T1-178 ir <text:s/>sprendimo 7 priedo stulpelyje „Programos kodas, pavadinimas“ ir eilutėje „Iš viso 01 programai“ vietoje skaičiaus „01“ įrašyti skaičių „06“, o sprendimo 9 priedo 1 eilutėje, vietoje skaičiaus „76,1“ įrašyti skaičių „70,6“, vietoje skaičiaus „72,5“ įrašyti skaičių „67,0“ ir 6 eilutėje vietoje skaičiaus „0,9“ įrašyti skaičių „4,6“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Audrius Klišoni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0-10-30T09:50:00Z</meta:creation-date>
    <dc:date>2020-10-30T09:50:00Z</dc:date>
    <meta:print-date>2020-09-16T14:44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53" meta:character-count="2700" meta:row-count="108" meta:non-whitespace-character-count="2394"/>
  </office:meta>
</office:document-meta>
</file>