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name="TimesLT" fo:color="#000000"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2 M. VASARIO 6 D. NUTARIMO NR. 182 „DĖL AUTORINIO ATLYGINIMO UŽ KNYGŲ IR KITŲ LEIDINIŲ PANAUDĄ BIBLIOTEKOSE MOKĖJIMO TVARKOS APRAŠO PATVIRTINIMO“ PAKEITIMO</text:span></text:p>
      <text:p text:style-name="P19"/>
      <text:p text:style-name="P20"><text:span text:style-name="T21">2015 m. balandžio 23 d.</text:span><text:span text:style-name="T22"><text:s/>Nr.<text:s/></text:span><text:span text:style-name="T23">423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<text:s/></text:span><text:span text:style-name="T32">Autorinio atlyginimo už knygų ir kitų leidinių panaudą bibliotekose mokėjimo tvarkos aprašą, patvirtintą Lietuvos Respublikos Vyriausybės 2002 m. vasario 6 d. nutarimu Nr. 182 „Dėl Autorinio atlyginimo už knygų ir kitų leidinių panaudą bibliotekose mokėjimo tvarkos aprašo patvirtinimo</text:span><text:span text:style-name="T33">“</text:span><text:span text:style-name="T34">, ir 6 punktą<text:s/></text:span><text:span text:style-name="T35">išdėstyti taip:</text:span></text:p>
      <text:p text:style-name="P36"><text:span text:style-name="T37">„</text:span><text:span text:style-name="T38">6</text:span><text:span text:style-name="T39">. Autoriniam atlyginimui už panaudą mokėti skiriama dalis Kultūros ministerijai patvirtintų asignavimų, kuriuos valstybė skiria bibliotekoms knygoms įsigyti (neišskaičiuojant iš bibliotekoms skiriamos sumos):</text:span></text:p>
      <text:p text:style-name="P40"><text:span text:style-name="T41">6.1</text:span><text:span text:style-name="T42">. 2015 metais – 11 procentų;</text:span></text:p>
      <text:p text:style-name="P43"><text:span text:style-name="T44">6.2</text:span><text:span text:style-name="T45">. 2016 metais – 12 procentų;</text:span></text:p>
      <text:p text:style-name="P46"><text:span text:style-name="T47">6.3</text:span><text:span text:style-name="T48">. 2017 metais – 13 procentų;</text:span></text:p>
      <text:p text:style-name="P49"><text:span text:style-name="T50">6.4</text:span><text:span text:style-name="T51">. 2018 metais – 14 procentų;</text:span></text:p>
      <text:p text:style-name="P52"><text:span text:style-name="T53">6.5</text:span><text:span text:style-name="T54">. 2019 metais – 15 procentų;</text:span></text:p>
      <text:p text:style-name="P55"><text:span text:style-name="T56">6.6</text:span><text:span text:style-name="T57">. 2020 metais – 16 procentų;</text:span></text:p>
      <text:p text:style-name="P58"><text:span text:style-name="T59">6.7</text:span><text:span text:style-name="T60">. 2021 metais – 17 procentų;</text:span></text:p>
      <text:p text:style-name="P61"><text:span text:style-name="T62">6.8</text:span><text:span text:style-name="T63">. 2022 metais – 18 procentų;</text:span></text:p>
      <text:p text:style-name="P64"><text:span text:style-name="T65">6.9</text:span><text:span text:style-name="T66">. 2023 metais – 19 procentų;</text:span></text:p>
      <text:p text:style-name="P67"><text:span text:style-name="T68">6.10</text:span><text:span text:style-name="T69">. 2024 ir vėlesniais metais – 20 procentų.“</text:span></text:p>
      <text:p text:style-name="P70"/>
      <text:p text:style-name="P71"/>
      <text:p text:style-name="P72"/>
      <text:p text:style-name="P73">Ministras Pirmininkas<text:tab/>Algirdas Butkevičius</text:p>
      <text:p text:style-name="P74"/>
      <text:p text:style-name="P75"/>
      <text:p text:style-name="P76"/>
      <text:p text:style-name="P77"><text:span text:style-name="T78">Kultūros ministras</text:span><text:span text:style-name="T79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7-31T14:11:00Z</meta:creation-date>
    <dc:date>2018-07-31T14:11:00Z</dc:date>
    <meta:print-date>2015-04-23T08:0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49" meta:character-count="1311" meta:row-count="62" meta:non-whitespace-character-count="1188"/>
  </office:meta>
</office:document-meta>
</file>