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1" style:parent-style-name="Normal" style:family="paragraph">
      <style:paragraph-properties fo:keep-with-next="always"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33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punctuation-wrap="simple" fo:text-align="justify" style:vertical-align="baseline" fo:margin-right="-0.0006in" fo:text-indent="0.7993in">
        <style:tab-stops>
          <style:tab-stop style:type="left" style:position="0.897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style:vertical-align="baseline" fo:margin-right="-0.0006in" fo:text-indent="0.7993in">
        <style:tab-stops>
          <style:tab-stop style:type="left" style:position="0.897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6.693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6.693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6.693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text:s/></text:span><text:span text:style-name="T8">IGNALINOS RAJONO<text:s/></text:span><text:span text:style-name="T9">savivaldybės TARYBOs 2014 m. LAPKRIČIO 27 d. sprendimo NR. T-212 „Dėl Viešame aukcione parduodamo Ignalinos rajono savivaldybės nekilnojamojo turto ir kitų<text:s/></text:span></text:p>
      <text:p text:style-name="P10">nekilnojamųjų daiktų sąrašo patvirtinimo“</text:p>
      <text:p text:style-name="P11">PAKEITIMO</text:p>
      <text:p text:style-name="P12"/>
      <text:p text:style-name="P13">2015 m. gruodžio 17 d. Nr. T-193</text:p>
      <text:p text:style-name="P14">Ignalina</text:p>
      <text:p text:style-name="P15"/>
      <text:p text:style-name="P16"/>
      <text:p text:style-name="P17"><text:span text:style-name="T18">Vadovaudamasi Lietuvos Respublikos vietos savivaldos įstatymo 16 straipsnio 2 dalies 26 punktu,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5, 22 ir 22.1 punktais<text:s/><text:span text:style-name="T19">ir atsižvelgdama į valstybės įmonės Registrų centro duomenis (registro Nr. 90/78879), Ignalinos rajono savivaldybės taryba  n u s p r e n d ž i a:</text:span></text:p>
      <text:p text:style-name="P20"><text:span text:style-name="T21">Pakeisti<text:s/></text:span><text:span text:style-name="T22">Ignalinos rajono savivaldybės viešame aukcione parduodamo Ignalinos rajono savivaldybės nekilnojamojo turto ir kitų nekilnojamųjų daiktų</text:span><text:span text:style-name="T23"><text:s/>sąrašą, patvirtintą Ignalinos rajono savivaldybės tarybos 2014 m. lapkričio 27 d. sprendimu Nr. T-212 „Dėl V</text:span><text:span text:style-name="T24">iešame aukcione parduodamo Ignalinos rajono savivaldybės nekilnojamojo turto ir kitų nekilnojamųjų daiktų</text:span><text:span text:style-name="T25"><text:s/>sąrašo patvirtinimo“ (Ignalinos rajono savivaldybės tarybos 2015 m. kovo 10 d. sprendimo Nr. T-14 redakcija)<text:s/></text:span><text:span text:style-name="T26">(toliau – sąrašas)</text:span><text:span text:style-name="T27">:</text:span></text:p>
      <text:p text:style-name="P28">1<text:span text:style-name="T29">. Išdėstyti nauja redakcija sąrašo 3 punkto 2 grafą:<text:s/></text:span></text:p>
      <text:p text:style-name="P30"><text:span text:style-name="T31">„</text:span><text:span text:style-name="T32">Gyvenamasis namas (unikalus numeris 4596-6004-5015, plotas – 119,59 kv. m, pastatas mūrinis, 2 aukštų, avarinis), daržinė (unikalus numeris 4596-6004-5037, užstatytas plotas – 79 kv. m, pastatas medinis, 1 aukšto, avarinis), ūkinis pastatas (unikalus numeris 4596-6004-5059, užstatytas plotas – 16 kv. m, pastatas mūrinis, 1 aukšto, avarinis), tvartas (unikalus numeris 4596-6004-5048, užstatytas plotas – 79 kv. m, pastatas mūrinis, 1 aukšto, avarinis), kiemo statiniai (unikalus numeris 4596-6004-5091, lauko tualetas, šulinys) Kazimieravo g. 1, Kazimieravo k., Naujojo Daugėliškio sen., Ignalinos r.“.</text:span></text:p>
      <text:p text:style-name="P33"><text:span text:style-name="T34">2</text:span><text:span text:style-name="T35">. I</text:span>šbraukti iš sąrašo viešame aukcione parduotą nekilnojamąjį turtą, išvardytą sąrašo 8, 13 ir 16 punktuose.</text:p>
      <text:p text:style-name="P36"/>
      <text:p text:style-name="P37"/>
      <text:p text:style-name="P38"/>
      <text:p text:style-name="P39">Savivaldybės meras<text:tab/><text:tab/><text:tab/><text:s text:c="7"/>Henrikas Šiaud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4-23T11:12:00Z</meta:creation-date>
    <dc:date>2021-04-23T11:12:00Z</dc:date>
    <meta:print-date>2015-12-17T14:42:00Z</meta:print-date>
    <meta:template xlink:href="Normal.dotm" xlink:type="simple"/>
    <meta:editing-cycles>2</meta:editing-cycles>
    <meta:editing-duration>PT0S</meta:editing-duration>
    <meta:document-statistic meta:page-count="1" meta:paragraph-count="42" meta:word-count="333" meta:character-count="2407" meta:row-count="88" meta:non-whitespace-character-count="2116"/>
  </office:meta>
</office:document-meta>
</file>